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3A0000127B000013C3B78E1A5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88pt" style:font-size-asian="88pt" style:font-size-complex="88pt"/>
    </style:style>
    <style:style style:name="P2" style:family="paragraph" style:parent-style-name="Standard">
      <style:paragraph-properties fo:text-align="center" style:justify-single-word="false"/>
      <style:text-properties fo:font-size="60pt" fo:font-weight="bold" style:font-size-asian="60pt" style:font-weight-asian="bold" style:font-size-complex="60pt" style:font-weight-complex="bold"/>
    </style:style>
    <style:style style:name="P3" style:family="paragraph" style:parent-style-name="Standard">
      <style:text-properties fo:font-size="28pt" fo:font-weight="bold" style:font-size-asian="28pt" style:font-weight-asian="bold" style:font-size-complex="2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3" text:anchor-type="paragraph" svg:x="0.482cm" svg:y="0.36cm" svg:width="4.731cm" svg:height="5.059cm" draw:z-index="0"><draw:image xlink:href="Pictures/2000003A0000127B000013C3B78E1A59.svm" xlink:type="simple" xlink:show="embed" xlink:actuate="onLoad"/></draw:frame></text:p>
      <text:p text:style-name="Standard"/>
      <text:p text:style-name="Standard"/>
      <text:p text:style-name="Standard"/>
      <text:p text:style-name="Standard"/>
      <text:p text:style-name="Standard"><office:annotation><dc:date>2006-05-08T00:00:00</dc:date><text:p>&lt;!--[if !mso]&gt;</text:p><text:p>&lt;style&gt;</text:p><text:p>v\:* {behavior:url(#default#VML);}</text:p><text:p>o\:* {behavior:url(#default#VML);}</text:p><text:p>w\:* {behavior:url(#default#VML);}</text:p><text:p>.shape {behavior:url(#default#VML);}</text:p><text:p>&lt;/style&gt;</text:p><text:p>&lt;![endif]--&gt;</text:p></office:annotation><office:annotation><dc:date>2006-05-08T00:00:00</dc:date><text:p>&lt;!--[if gte mso 9]&gt;&lt;xml&gt;</text:p><text:p> &lt;w:WordDocument&gt;</text:p><text:p>  &lt;w:View&gt;Normal&lt;/w:View&gt;</text:p><text:p>  &lt;w:Zoom&gt;0&lt;/w:Zoom&gt;</text:p><text:p>  &lt;w:HyphenationZone&gt;21&lt;/w:HyphenationZone&gt;</text:p><text:p>  &lt;w:PunctuationKerning/&gt;</text:p><text:p>  &lt;w:ValidateAgainstSchemas/&gt;</text:p><text:p>  &lt;w:SaveIfXMLInvalid&gt;false&lt;/w:SaveIfXMLInvalid&gt;</text:p><text:p>  &lt;w:IgnoreMixedContent&gt;false&lt;/w:IgnoreMixedContent&gt;</text:p><text:p>  &lt;w:AlwaysShowPlaceholderText&gt;false&lt;/w:AlwaysShowPlaceholderText&gt;</text:p><text:p>  &lt;w:Compatibility&gt;</text:p><text:p>   &lt;w:BreakWrappedTables/&gt;</text:p><text:p>   &lt;w:SnapToGridInCell/&gt;</text:p><text:p>   &lt;w:WrapTextWithPunct/&gt;</text:p><text:p>   &lt;w:UseAsianBreakRules/&gt;</text:p><text:p>   &lt;w:DontGrowAutofit/&gt;</text:p><text:p>  &lt;/w:Compatibility&gt;</text:p><text:p>  &lt;w:BrowserLevel&gt;MicrosoftInternetExplorer4&lt;/w:BrowserLevel&gt;</text:p><text:p> &lt;/w:WordDocument&gt;</text:p><text:p>&lt;/xml&gt;&lt;![endif]--&gt;</text:p></office:annotation><office:annotation><dc:date>2006-05-08T00:00:00</dc:date><text:p>&lt;!--[if gte mso 9]&gt;&lt;xml&gt;</text:p><text:p> &lt;w:LatentStyles DefLockedState="false" LatentStyleCount="156"&gt;</text:p><text:p> &lt;/w:LatentStyles&gt;</text:p><text:p>&lt;/xml&gt;&lt;![endif]--&gt;</text:p></office:annotation><office:annotation><dc:date>2006-05-08T00:00:00</dc:date><text:p>&lt;!--[if gte mso 10]&gt;</text:p><text:p>&lt;style&gt;</text:p><text:p> /* Style Definitions */</text:p><text:p> table.MsoNormalTable</text:p><text:p>	{mso-style-name:"Tableau Normal";</text:p><text:p>	mso-tstyle-rowband-size:0;</text:p><text:p>	mso-tstyle-colband-size:0;</text:p><text:p>	mso-style-noshow:yes;</text:p><text:p>	mso-style-parent:"";</text:p><text:p>	mso-padding-alt:0cm 5.4pt 0cm 5.4pt;</text:p><text:p>	mso-para-margin:0cm;</text:p><text:p>	mso-para-margin-bottom:.0001pt;</text:p><text:p>	mso-pagination:widow-orphan;</text:p><text:p>	font-size:10.0pt;</text:p><text:p>	font-family:"Times New Roman";</text:p><text:p>	mso-ansi-language:#0400;</text:p><text:p>	mso-fareast-language:#0400;</text:p><text:p>	mso-bidi-language:#0400;}</text:p><text:p>&lt;/style&gt;</text:p><text:p>&lt;![endif]--&gt;</text:p></office:annotation><office:annotation><dc:date>2006-05-08T00:00:00</dc:date><text:p>&lt;!--[if gte mso 9]&gt;&lt;xml&gt;</text:p><text:p> &lt;o:shapedefaults v:ext="edit" spidmax="1028"/&gt;</text:p><text:p>&lt;/xml&gt;&lt;![endif]--&gt;</text:p></office:annotation><office:annotation><dc:date>2006-05-08T00:00:00</dc:date><text:p>&lt;!--[if gte mso 9]&gt;&lt;xml&gt;</text:p><text:p> &lt;o:shapelayout v:ext="edit"&gt;</text:p><text:p>  &lt;o:idmap v:ext="edit" data="1"/&gt;</text:p><text:p> &lt;/o:shapelayout&gt;&lt;/xml&gt;&lt;![endif]--&gt;</text:p></office:annotation><office:annotation><dc:date>2006-05-08T00:00:00</dc:date><text:p>&lt;!--StartFragment--&gt;</text:p></office:annotation><office:annotation><dc:date>2006-05-08T00:00:00</dc:date><text:p>&lt;!--[if gte vml 1]&gt;&lt;v:shapetype id="_x0000_t75"</text:p><text:p> coordsize="21600,21600" o:spt="75" o:preferrelative="t" path="m@4@5l@4@11@9@11@9@5xe"</text:p><text:p> filled="f" stroked="f"&gt;</text:p><text:p> &lt;v:stroke joinstyle="miter"/&gt;</text:p><text:p> &lt;v:formulas&gt;</text:p><text:p>  &lt;v:f eqn="if lineDrawn pixelLineWidth 0"/&gt;</text:p><text:p>  &lt;v:f eqn="sum @0 1 0"/&gt;</text:p><text:p>  &lt;v:f eqn="sum 0 0 @1"/&gt;</text:p><text:p>  &lt;v:f eqn="prod @2 1 2"/&gt;</text:p><text:p>  &lt;v:f eqn="prod @3 21600 pixelWidth"/&gt;</text:p><text:p>  &lt;v:f eqn="prod @3 21600 pixelHeight"/&gt;</text:p><text:p>  &lt;v:f eqn="sum @0 0 1"/&gt;</text:p><text:p>  &lt;v:f eqn="prod @6 1 2"/&gt;</text:p><text:p>  &lt;v:f eqn="prod @7 21600 pixelWidth"/&gt;</text:p><text:p>  &lt;v:f eqn="sum @8 21600 0"/&gt;</text:p><text:p>  &lt;v:f eqn="prod @7 21600 pixelHeight"/&gt;</text:p><text:p>  &lt;v:f eqn="sum @10 21600 0"/&gt;</text:p><text:p> &lt;/v:formulas&gt;</text:p><text:p> &lt;v:path o:extrusionok="f" gradientshapeok="t" o:connecttype="rect"/&gt;</text:p><text:p> &lt;o:lock v:ext="edit" aspectratio="t"/&gt;</text:p><text:p>&lt;/v:shapetype&gt;&lt;v:shape id="_x0000_s1027" type="#_x0000_t75" style='position:absolute;</text:p><text:p> margin-left:132.8pt;margin-top:135.95pt;width:134.1pt;height:143.35pt;</text:p><text:p> z-index:-1;mso-position-horizontal:absolute;</text:p><text:p> mso-position-horizontal-relative:text;mso-position-vertical:absolute;</text:p><text:p> mso-position-vertical-relative:text' wrapcoords="10619 226 5309 1583 5551 2036 6275 3845 1448 5089 4465 7464 4344 9273 0 9726 0 10065 5551 11083 3741 12892 965 14702 8568 16511 8447 18773 8688 20130 10257 21487 10378 21487 11464 21487 11584 21487 13153 20130 13153 17076 12912 16511 13636 14702 20031 14702 20393 14588 17739 12892 15928 11083 21600 10065 21600 9726 17377 9273 17256 7464 19549 5654 20393 5202 19669 4863 15446 3845 16170 2036 16653 1583 16049 1357 11102 226 10619 226"&gt;</text:p><text:p> &lt;v:imagedata src="file:///C:\DOCUME~1\IBM\LOCALS~1\Temp\msohtml1\01\clip_image001.wmz"</text:p><text:p>  o:title="MCj03115780000[1]"/&gt;</text:p><text:p> &lt;w:wrap type="tight"/&gt;</text:p><text:p>&lt;/v:shape&gt;&lt;![endif]--&gt;</text:p></office:annotation><office:annotation><dc:date>2006-05-08T00:00:00</dc:date><text:p>&lt;!--EndFragment--&gt;</text:p></office:annotation></text:p>
      <text:p text:style-name="P1">PME ?</text:p>
      <text:p text:style-name="Standard"/>
      <text:p text:style-name="Standard"/>
      <text:p text:style-name="Standard"/>
      <text:p text:style-name="Standard"/>
      <text:p text:style-name="Standard"/>
      <text:p text:style-name="Standard"/>
      <text:p text:style-name="Standard"/>
      <text:p text:style-name="Standard"/>
      <text:p text:style-name="Standard"/>
      <text:p text:style-name="P2">OPENSOURCE !</text:p>
      <text:p text:style-name="Standard"/>
      <text:p text:style-name="Standard"/>
      <text:p text:style-name="Standard"/>
      <text:p text:style-name="Standard"/>
      <text:p text:style-name="Standard"/>
      <text:p text:style-name="Standard"/>
      <text:p text:style-name="Standard"/>
      <text:p text:style-name="P3">Une idée lumineuse et pas cher !</text:p>
      <text:p text:style-name="P3"><text:s text:c="3"/>www.opensourc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08T09:23:01</meta:creation-date>
    <dc:date>2006-05-08T11:02:00</dc:date>
    <dc:language>fr-FR</dc:language>
    <meta:editing-cycles>3</meta:editing-cycles>
    <meta:editing-duration>PT1H39M14S</meta:editing-duration>
    <meta:user-defined meta:name="Info 1"/>
    <meta:user-defined meta:name="Info 2"/>
    <meta:user-defined meta:name="Info 3"/>
    <meta:user-defined meta:name="Info 4"/>
    <meta:document-statistic meta:table-count="0" meta:image-count="1" meta:object-count="0" meta:page-count="1" meta:paragraph-count="5" meta:word-count="9" meta:character-count="79"/>
  </office:meta>
</office:document-meta>
</file>