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3A0000127B000013C3B78E1A5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0pt" style:font-size-asian="60pt" style:font-size-complex="60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P4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3" text:anchor-type="paragraph" svg:x="0.482cm" svg:y="0.36cm" svg:width="4.731cm" svg:height="5.059cm" draw:z-index="0"><draw:image xlink:href="Pictures/2000003A0000127B000013C3B78E1A5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PRIVES ?</text:p>
      <text:p text:style-name="P2"/>
      <text:p text:style-name="P3">CYBER-SENIORS ?</text:p>
      <text:p text:style-name="P3"/>
      <text:p text:style-name="P3">OPENSOURCE !!</text:p>
      <text:p text:style-name="P3"/>
      <text:p text:style-name="P4">IDEE LUMINEUSE, PAS CHERE !</text:p>
      <text:p text:style-name="P4"><text:s/>www.opensource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08T11:03:56</meta:creation-date>
    <dc:date>2006-05-08T11:08:20</dc:date>
    <dc:language>fr-FR</dc:language>
    <meta:editing-cycles>3</meta:editing-cycles>
    <meta:editing-duration>PT4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5" meta:word-count="9" meta:character-count="82"/>
  </office:meta>
</office:document-meta>
</file>