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an@jean-XPS-L521X:~$ sudo apt update</text:p>
      <text:p text:style-name="P1">[sudo] Mot de passe de jean : </text:p>
      <text:p text:style-name="P1">Atteint :1 http://ch.archive.ubuntu.com/ubuntu focal InRelease</text:p>
      <text:p text:style-name="P1">Atteint :2 http://ch.archive.ubuntu.com/ubuntu focal-updates InRelease</text:p>
      <text:p text:style-name="P1">Atteint :3 http://ch.archive.ubuntu.com/ubuntu focal-backports InRelease <text:s text:c="6"/></text:p>
      <text:p text:style-name="P1">Atteint :4 http://archive.canonical.com/ubuntu focal InRelease <text:s text:c="16"/></text:p>
      <text:p text:style-name="P1">Atteint :5 http://security.ubuntu.com/ubuntu focal-security InRelease </text:p>
      <text:p text:style-name="P1">Lecture des listes de paquets... Fait</text:p>
      <text:p text:style-name="P1">Construction de l'arbre des dépendances <text:s text:c="6"/></text:p>
      <text:p text:style-name="P1">Lecture des informations d'état... Fait</text:p>
      <text:p text:style-name="P1">Tous les paquets sont à jour.</text:p>
      <text:p text:style-name="P1">W: La cible Packages (partner/binary-amd64/Packages) est spécifiée plusieurs fois dans /etc/apt/sources.list:50 et /etc/apt/sources.list.d/xenial-partner.list:4</text:p>
      <text:p text:style-name="P1">W: La cible Packages (partner/binary-i386/Packages) est spécifiée plusieurs fois dans /etc/apt/sources.list:50 et /etc/apt/sources.list.d/xenial-partner.list:4</text:p>
      <text:p text:style-name="P1">W: La cible Packages (partner/binary-all/Packages) est spécifiée plusieurs fois dans /etc/apt/sources.list:50 et /etc/apt/sources.list.d/xenial-partner.list:4</text:p>
      <text:p text:style-name="P1">W: La cible Translations (partner/i18n/Translation-fr_CH) est spécifiée plusieurs fois dans /etc/apt/sources.list:50 et /etc/apt/sources.list.d/xenial-partner.list:4</text:p>
      <text:p text:style-name="P1">W: La cible Translations (partner/i18n/Translation-fr) est spécifiée plusieurs fois dans /etc/apt/sources.list:50 et /etc/apt/sources.list.d/xenial-partner.list:4</text:p>
      <text:p text:style-name="P1">W: La cible Translations (partner/i18n/Translation-en) est spécifiée plusieurs fois dans /etc/apt/sources.list:50 et /etc/apt/sources.list.d/xenial-partner.list:4</text:p>
      <text:p text:style-name="P1">W: La cible DEP-11 (partner/dep11/Components-amd64.yml) est spécifiée plusieurs fois dans /etc/apt/sources.list:50 et /etc/apt/sources.list.d/xenial-partner.list:4</text:p>
      <text:p text:style-name="P1">W: La cible DEP-11 (partner/dep11/Components-all.yml) est spécifiée plusieurs fois dans /etc/apt/sources.list:50 et /etc/apt/sources.list.d/xenial-partner.list:4</text:p>
      <text:p text:style-name="P1">W: La cible DEP-11-icons-small (partner/dep11/icons-48x48.tar) est spécifiée plusieurs fois dans /etc/apt/sources.list:50 et /etc/apt/sources.list.d/xenial-partner.list:4</text:p>
      <text:p text:style-name="P1">W: La cible DEP-11-icons (partner/dep11/icons-64x64.tar) est spécifiée plusieurs fois dans /etc/apt/sources.list:50 et /etc/apt/sources.list.d/xenial-partner.list:4</text:p>
      <text:p text:style-name="P1">W: La cible DEP-11-icons-hidpi (partner/dep11/icons-64x64@2.tar) est spécifiée plusieurs fois dans /etc/apt/sources.list:50 et /etc/apt/sources.list.d/xenial-partner.list:4</text:p>
      <text:p text:style-name="P1">W: La cible CNF (partner/cnf/Commands-amd64) est spécifiée plusieurs fois dans /etc/apt/sources.list:50 et /etc/apt/sources.list.d/xenial-partner.list:4</text:p>
      <text:p text:style-name="P1">W: La cible CNF (partner/cnf/Commands-all) est spécifiée plusieurs fois dans /etc/apt/sources.list:50 et /etc/apt/sources.list.d/xenial-partner.list:4</text:p>
      <text:p text:style-name="P1">W: La cible Packages (partner/binary-amd64/Packages) est spécifiée plusieurs fois dans /etc/apt/sources.list:50 et /etc/apt/sources.list.d/xenial-partner.list:4</text:p>
      <text:p text:style-name="P1">W: La cible Packages (partner/binary-i386/Packages) est spécifiée plusieurs fois dans /etc/apt/sources.list:50 et /etc/apt/sources.list.d/xenial-partner.list:4</text:p>
      <text:p text:style-name="P1">W: La cible Packages (partner/binary-all/Packages) est spécifiée plusieurs fois dans /etc/apt/sources.list:50 et /etc/apt/sources.list.d/xenial-partner.list:4</text:p>
      <text:p text:style-name="P1">W: La cible Translations (partner/i18n/Translation-fr_CH) est spécifiée plusieurs fois dans /etc/apt/sources.list:50 et /etc/apt/sources.list.d/xenial-partner.list:4</text:p>
      <text:p text:style-name="P1">W: La cible Translations (partner/i18n/Translation-fr) est spécifiée plusieurs fois dans /etc/apt/sources.list:50 et /etc/apt/sources.list.d/xenial-partner.list:4</text:p>
      <text:p text:style-name="P1">W: La cible Translations (partner/i18n/Translation-en) est spécifiée plusieurs fois dans /etc/apt/sources.list:50 et /etc/apt/sources.list.d/xenial-partner.list:4</text:p>
      <text:p text:style-name="P1">W: La cible DEP-11 (partner/dep11/Components-amd64.yml) est spécifiée plusieurs fois dans /etc/apt/sources.list:50 et /etc/apt/sources.list.d/xenial-partner.list:4</text:p>
      <text:p text:style-name="P1">W: La cible DEP-11 (partner/dep11/Components-all.yml) est spécifiée plusieurs fois dans /etc/apt/sources.list:50 et /etc/apt/sources.list.d/xenial-partner.list:4</text:p>
      <text:p text:style-name="P1">W: La cible DEP-11-icons-small (partner/dep11/icons-48x48.tar) est spécifiée plusieurs fois dans /etc/apt/sources.list:50 et /etc/apt/sources.list.d/xenial-partner.list:4</text:p>
      <text:p text:style-name="P1">W: La cible DEP-11-icons (partner/dep11/icons-64x64.tar) est spécifiée plusieurs fois dans /etc/apt/sources.list:50 et /etc/apt/sources.list.d/xenial-partner.list:4</text:p>
      <text:p text:style-name="P1">W: La cible DEP-11-icons-hidpi (partner/dep11/icons-64x64@2.tar) est spécifiée plusieurs fois dans /etc/apt/sources.list:50 et /etc/apt/sources.list.d/xenial-partner.list:4</text:p>
      <text:p text:style-name="P1">W: La cible CNF (partner/cnf/Commands-amd64) est spécifiée plusieurs fois dans /etc/apt/sources.list:50 et /etc/apt/sources.list.d/xenial-partner.list:4</text:p>
      <text:p text:style-name="P1">W: La cible CNF (partner/cnf/Commands-all) est spécifiée plusieurs fois dans /etc/apt/sources.list:50 et /etc/apt/sources.list.d/xenial-partner.list:4</text:p>
      <text:p text:style-name="P1">jean@jean-XPS-L521X:~$ sudo apt -f install</text:p>
      <text:p text:style-name="P1">Lecture des listes de paquets... Fait</text:p>
      <text:p text:style-name="P1">Construction de l'arbre des dépendances <text:s text:c="6"/></text:p>
      <text:p text:style-name="P1">Lecture des informations d'état... Fait</text:p>
      <text:p text:style-name="P1">Les paquets suivants ont été installés automatiquement et ne sont plus nécessaires :</text:p>
      <text:p text:style-name="P1"><text:soft-page-break/><text:s text:c="2"/>adobe-flash-properties-gtk g++-7 gcc-8-base:i386 gir1.2-geocodeglib-1.0</text:p>
      <text:p text:style-name="P1"><text:s text:c="2"/>gir1.2-mutter-2 gnome-software-common icc-profiles-free icedtea-netx</text:p>
      <text:p text:style-name="P1"><text:s text:c="2"/>icedtea-netx-common icoutils kde-runtime-data kdelibs5-data libargon2-0</text:p>
      <text:p text:style-name="P1"><text:s text:c="2"/>libasan2 libaudio2:i386 libavresample3 libavutil55 libboost-filesystem1.65.1</text:p>
      <text:p text:style-name="P1"><text:s text:c="2"/>libboost-iostreams1.65.1 libboost-locale1.65.1 libboost-system1.65.1</text:p>
      <text:p text:style-name="P1"><text:s text:c="2"/>libboost-thread1.65.1 libcapnp-0.6.1 libcdio17 libcrystalhd3</text:p>
      <text:p text:style-name="P1"><text:s text:c="2"/>libdlrestrictions1 libdouble-conversion1 libevent-2.1-6 libffi6:i386</text:p>
      <text:p text:style-name="P1"><text:s text:c="2"/>libfluidsynth1 libgdbm5 libgfortran4 libgl1-mesa-glx:i386 libglade2-0</text:p>
      <text:p text:style-name="P1"><text:s text:c="2"/>libgmime-3.0-0 libgnome-desktop-3-17 libgnomecanvas2-0</text:p>
      <text:p text:style-name="P1"><text:s text:c="2"/>libgnomecanvas2-common libgoffice-0.8-8 libgoffice-0.8-8-common</text:p>
      <text:p text:style-name="P1"><text:s text:c="2"/>libgspell-1-1 libgtkspell0 libgwenhywfar60 libhunspell-1.6-0 libical2</text:p>
      <text:p text:style-name="P1"><text:s text:c="2"/>libice6:i386 libicu60:i386 libip4tc0 libip6tc0 libiptc0 libisc-export169</text:p>
      <text:p text:style-name="P1"><text:s text:c="2"/>libisl19 libjavascriptcoregtk-1.0-0 libkf5ldap-data liblivemedia62</text:p>
      <text:p text:style-name="P1"><text:s text:c="2"/>libllvm10:i386 libllvm11 libllvm11:i386 libllvm3.9 libllvm6.0 libllvm7</text:p>
      <text:p text:style-name="P1"><text:s text:c="2"/>libllvm8 libllvm9 libllvm9:i386 liblouis14 liblwres160 libmicrodns0</text:p>
      <text:p text:style-name="P1"><text:s text:c="2"/>libmozjs-52-0 libmutter-2-0 libmysofa0 libncurses5:i386 libnss-myhostname</text:p>
      <text:p text:style-name="P1"><text:s text:c="2"/>libntfs-3g88 liborcus-0.13-0 libperl5.26 libplacebo4 libpodofo0.9.5</text:p>
      <text:p text:style-name="P1"><text:s text:c="2"/>libpoppler73 libprotobuf10 libpython3.6 libpython3.6-minimal</text:p>
      <text:p text:style-name="P1"><text:s text:c="2"/>libpython3.6-stdlib libqpdf21 libqrencode3 librarian0 libraw16 libreadline7</text:p>
      <text:p text:style-name="P1"><text:s text:c="2"/>librhino-java libsane1 libsane1:i386 libsm6:i386 libsndio6.1:i386</text:p>
      <text:p text:style-name="P1"><text:s text:c="2"/>libssl1.0.0:i386 libstdc++-7-dev libswscale4 libtagsoup-java libtbb2</text:p>
      <text:p text:style-name="P1"><text:s text:c="2"/>libtiff5-dev libtinfo5:i386 libupnp6 libuser1 libwebkitgtk-1.0-0 libx264-152</text:p>
      <text:p text:style-name="P1"><text:s text:c="2"/>libx265-146 libxt6:i386 nplan phonon-backend-gstreamer-common php-common</text:p>
      <text:p text:style-name="P1"><text:s text:c="2"/>php-json php-readline php7.2-common php7.2-json php7.2-readline</text:p>
      <text:p text:style-name="P1"><text:s text:c="2"/>php7.4-common php7.4-json php7.4-opcache php7.4-readline python-asn1crypto</text:p>
      <text:p text:style-name="P1"><text:s text:c="2"/>python-automat python-click python-colorama python-compizconfig</text:p>
      <text:p text:style-name="P1"><text:s text:c="2"/>python-constantly python-enchant python-fasteners python-glade2</text:p>
      <text:p text:style-name="P1"><text:s text:c="2"/>python-hyperlink python-incremental python-monotonic python3-asn1crypto</text:p>
      <text:p text:style-name="P1"><text:s text:c="2"/>python3-oauth python3-zope.interface python3.6 python3.6-minimal</text:p>
      <text:p text:style-name="P1"><text:s text:c="2"/>ubuntu-web-launchers xul-ext-calendar-timezones</text:p>
      <text:p text:style-name="P1">Veuillez utiliser « sudo apt autoremove » pour les supprimer.</text:p>
      <text:p text:style-name="P1">0 mis à jour, 0 nouvellement installés, 0 à enlever et 0 non mis à jour.</text:p>
      <text:p text:style-name="P1">1 partiellement installés ou enlevés.</text:p>
      <text:p text:style-name="P1">Après cette opération, 0 o d'espace disque supplémentaires seront utilisés.</text:p>
      <text:p text:style-name="P1">Paramétrage de openafs-client (1.8.4~pre1-1ubuntu2.2) ...</text:p>
      <text:p text:style-name="P1">Job for openafs-client.service failed because the control process exited with er</text:p>
      <text:p text:style-name="P1">ror code.</text:p>
      <text:p text:style-name="P1">See "systemctl status openafs-client.service" and "journalctl -xe" for details.</text:p>
      <text:p text:style-name="P1">invoke-rc.d: initscript openafs-client, action "start" failed.</text:p>
      <text:p text:style-name="P1">● openafs-client.service - OpenAFS client</text:p>
      <text:p text:style-name="P1"><text:s text:c="5"/>Loaded: loaded (/lib/systemd/system/openafs-client.service; enabled; vendor</text:p>
      <text:p text:style-name="P1"><text:s/>preset: enabled)</text:p>
      <text:p text:style-name="P1"><text:s text:c="5"/>Active: failed (Result: exit-code) since Thu 2021-09-23 18:16:18 CEST; 13ms</text:p>
      <text:p text:style-name="P1"><text:s/>ago</text:p>
      <text:p text:style-name="P1"><text:s text:c="4"/>Process: 32441 ExecStartPre=/usr/share/openafs/openafs-client-precheck (code</text:p>
      <text:p text:style-name="P1">=exited, status=0/SUCCESS)</text:p>
      <text:p text:style-name="P1"><text:s text:c="4"/>Process: 32461 ExecStart=/sbin/afsd $AFSD_ARGS (code=exited, status=1/FAILUR</text:p>
      <text:p text:style-name="P1">E)</text:p>
      <text:p text:style-name="P1"><text:s text:c="4"/>Process: 32462 ExecStopPost=/sbin/rmmod $KMOD (code=exited, status=0/SUCCESS</text:p>
      <text:p text:style-name="P1">)</text:p>
      <text:p text:style-name="P1"/>
      <text:p text:style-name="P1">sep 23 18:16:18 jean-XPS-L521X systemd[1]: Starting OpenAFS client...</text:p>
      <text:p text:style-name="P1">sep 23 18:16:18 jean-XPS-L521X afsd[32461]: afsd: some file missing or bad in /e</text:p>
      <text:p text:style-name="P1">tc/openafs/</text:p>
      <text:p text:style-name="P1">sep 23 18:16:18 jean-XPS-L521X systemd[1]: openafs-client.service: Control proce</text:p>
      <text:p text:style-name="P1">ss exited, code=exited, status=1/FAILURE</text:p>
      <text:p text:style-name="P1">sep 23 18:16:18 jean-XPS-L521X systemd[1]: openafs-client.service: Failed with r</text:p>
      <text:p text:style-name="P1">esult 'exit-code'.</text:p>
      <text:p text:style-name="P1">sep 23 18:16:18 jean-XPS-L521X systemd[1]: Failed to start OpenAFS client.</text:p>
      <text:p text:style-name="P1">dpkg: erreur de traitement du paquet openafs-client (--configure) :</text:p>
      <text:p text:style-name="P1"><text:s/>installed openafs-client package post-installation script subprocess returned e</text:p>
      <text:p text:style-name="P1">rror exit status 1</text:p>
      <text:p text:style-name="P1">Des erreurs ont été rencontrées pendant l'exécution :</text:p>
      <text:p text:style-name="P1"><text:s/>openafs-client</text:p>
      <text:p text:style-name="P1">E: Sub-process /usr/bin/dpkg returned an error code (1)</text:p>
      <text:p text:style-name="P1">jean@jean-XPS-L521X:~$ 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0.75cm" fo:margin-left="1.235cm" fo:margin-right="1.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3T18:20:13.422721926</meta:creation-date>
    <dc:date>2021-09-23T18:23:11.937421856</dc:date>
    <meta:editing-duration>PT2M59S</meta:editing-duration>
    <meta:editing-cycles>1</meta:editing-cycles>
    <meta:document-statistic meta:table-count="0" meta:image-count="0" meta:object-count="0" meta:page-count="2" meta:paragraph-count="107" meta:word-count="778" meta:character-count="8882" meta:non-whitespace-character-count="8085"/>
    <meta:generator>LibreOffice/6.4.7.2$Linux_X86_64 LibreOffice_project/40$Build-2</meta:generator>
  </office:meta>
</office:document-meta>
</file>