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FreeSans1" svg:font-family="FreeSans"/>
    <style:font-face style:name="Lucida Grande" svg:font-family="'Lucida Grande', Verdana, Lucida, Helvetica, Arial, sans-serif"/>
    <style:font-face style:name="OpenSymbol" svg:font-family="OpenSymbol"/>
    <style:font-face style:name="Times New Roman" svg:font-family="'Times New Roman'"/>
    <style:font-face style:name="DejaVu Sans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2"/>
    <style:style style:name="P3" style:family="paragraph" style:parent-style-name="Standard" style:list-style-name="L3"/>
    <style:style style:name="P4" style:family="paragraph" style:parent-style-name="Standard" style:list-style-name="L4"/>
    <style:style style:name="P5" style:family="paragraph" style:parent-style-name="Standard" style:list-style-name="L5"/>
    <style:style style:name="P6" style:family="paragraph" style:parent-style-name="Standard" style:list-style-name="L6"/>
    <style:style style:name="P7" style:family="paragraph">
      <style:paragraph-properties fo:margin-left="0in" fo:margin-right="0in" fo:margin-top="0in" fo:margin-bottom="0in" fo:line-height="100%" fo:text-align="start" fo:text-indent="0in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T1" style:family="text">
      <style:text-properties fo:font-variant="normal" fo:text-transform="none" fo:color="#000000" style:font-name="Lucida Grande" fo:font-size="9pt" fo:letter-spacing="normal" fo:font-style="normal" fo:font-weight="normal"/>
    </style:style>
    <style:style style:name="T2" style:family="text">
      <style:text-properties fo:font-variant="normal" fo:text-transform="none" fo:letter-spacing="normal" fo:font-style="normal" fo:font-weight="normal"/>
    </style:style>
    <style:style style:name="T3" style:family="text">
      <style:text-properties fo:color="#000000" style:font-name="Lucida Grande" fo:font-size="9pt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style:text-position="super 58%"/>
    </style:style>
    <style:style style:name="T6" style:family="text"/>
    <style:style style:name="T7" style:family="text">
      <style:text-properties style:use-window-font-color="true" style:text-outline="false" style:text-line-through-style="none" style:text-position="0% 100%" style:font-name="DejaVu Sans" fo:font-size="10pt" fo:letter-spacing="normal" fo:language="zxx" fo:country="none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 Condensed" style:font-size-asian="10.5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6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Les offre alléchantes des éditeurs pour fidéliser leurs clients diminue drastiquement l'économie d'un passage logiciels propriétaires à des logiciels libes. Il faut plus compter sur choix politique nécessitant un certain courage</text:p>
      <text:p text:style-name="Standard"/>
      <text:list xml:id="list1239670912" text:style-name="L4">
        <text:list-item>
          <text:p text:style-name="P4">Un critère d'évaluation d'un logiciel utilisé par l'état de Vaud est le fait qu'il soit libre ou non (réf.<text:a xlink:type="simple" xlink:href="http://blogs.verts-vd.ch/marthaler/2007/02/03/tiny-erp-gerer-une-pme-ou-une-association-avec-un-logiciel-libre/">François Marthaler: TinyERP</text:a>)</text:p>
        </text:list-item>
        <text:list-item>
          <text:p text:style-name="P4">Si une solution Libre coûterait aussi cher qu'une solution propriétaire, je considère que la valeur ajoutée localement sera plus élévée que lorsqu'il faut acquérir des licences, souvent outre-Atlantique (réf.<text:a xlink:type="simple" xlink:href="http://blogs.verts-vd.ch/marthaler/2007/02/03/tiny-erp-gerer-une-pme-ou-une-association-avec-un-logiciel-libre/">François Marthaler: TinyERP</text:a>)</text:p>
        </text:list-item>
        <text:list-item>
          <text:p text:style-name="P4">Ne pas dépendre de multinationale dont l'objectif premier est de créer de la dépendance et de la privation de liberté pour leur profit (immédiat si possible)</text:p>
        </text:list-item>
        <text:list-item>
          <text:p text:style-name="P4">On stigmatise la comptabilité avec MS Office qui n'est pas totale, mais personne n'ose critiquer le fait que MS Office n'est pas totalement compatible avec le standard ODT.</text:p>
        </text:list-item>
      </text:list>
      <text:p text:style-name="Standard"/>
      <text:p text:style-name="Standard">Avantage LL:</text:p>
      <text:list xml:id="list1327634278" text:style-name="L3">
        <text:list-item>
          <text:p text:style-name="P3">LibreOffice permet d'avoir le même outil tant sur Windows, Mac OS X que sous Linux.</text:p>
        </text:list-item>
        <text:list-item>
          <text:p text:style-name="P3">LibreOffice utilise des formats ouverts.</text:p>
        </text:list-item>
        <text:list-item>
          <text:p text:style-name="P3">Encourage le partage et la démocratisations des savoirs, ainsi que l'autonomie dans l'acquisition des compétences (réf: <text:a xlink:type="simple" xlink:href="http://blogs.verts-vd.ch/marthaler/2007/02/03/tiny-erp-gerer-une-pme-ou-une-association-avec-un-logiciel-libre/">François Marthaler: TinyERP</text:a>)</text:p>
        </text:list-item>
        <text:list-item>
          <text:p text:style-name="P3">Encourage la <text:span text:style-name="T4">coopétition</text:span>, sorte de réconciliation entre une indispensable <text:span text:style-name="T4">coopération</text:span> et une plus efficace <text:span text:style-name="T4">compétition </text:span>(réf: <text:a xlink:type="simple" xlink:href="http://blogs.verts-vd.ch/marthaler/2007/02/03/tiny-erp-gerer-une-pme-ou-une-association-avec-un-logiciel-libre/">François Marthaler: TinyERP</text:a>)</text:p>
        </text:list-item>
      </text:list>
      <text:p text:style-name="Standard"/>
      <text:p text:style-name="Standard">Avantage LL en Suisse:</text:p>
      <text:list xml:id="list2169291748" text:style-name="L1">
        <text:list-item>
          <text:p text:style-name="P1">L'état de Vaud a financer l'helvétisation de <text:a xlink:type="simple" xlink:href="http://www.openerp.com/">OpenERP</text:a>(anc. TinyERP) qui est dorénavant disponible sur <text:a xlink:type="simple" xlink:href="http://www.vd.ch/oss">http://www.vd.ch/oss</text:a>. (réf.<text:a xlink:type="simple" xlink:href="http://blogs.verts-vd.ch/marthaler/2007/02/03/tiny-erp-gerer-une-pme-ou-une-association-avec-un-logiciel-libre/">François Marthaler: TinyERP</text:a>)</text:p>
          <text:p text:style-name="P1"/>
        </text:list-item>
      </text:list>
      <text:p text:style-name="Standard">LL, format ouvert et culture libre en politique:</text:p>
      <text:list xml:id="list328420565" text:style-name="L6">
        <text:list-item>
          <text:p text:style-name="P6">Des conseillers nationaux <text:a xlink:type="simple" xlink:href="http://blogs.verts-vd.ch/marthaler/files/2009/05/2009-05-04_communiquedepresse.pdf">fondent</text:a> le &lt;&lt;groupe parlementaire pour une informatique durable&gt;&gt; (ref: François Marthaler: <text:a xlink:type="simple" xlink:href="http://blogs.verts-vd.ch/marthaler/2009/05/18/constitution-dun-groupe-parlementaire-pour-lutilisation-des-logiciels-libres/">Groupe Parlementaire</text:a>). Le groupe est maintenant constitué de : Barbara Schmid-Federer (ZH), Brigitte Häberli-Koller(TG), Claude Janiak(BL), Evi Allemann(BE), Felix Gutzwiller(ZH), <text:a xlink:type="simple" xlink:href="http://www.francinejohn.ch/web/">Francine John-Calame</text:a>(NE), Geri Müller(AG), Hans Altherr(AP), Ignazio Cassis(TI), <text:a xlink:type="simple" xlink:href="http://www.maurypasquier.ch/">Maury Pasquier Lilianne</text:a> (GE), Louis Schelbert(LU), <text:a xlink:type="simple" xlink:href="http://www.parlament.ch/f/suche/pages/biografie.aspx?biografie_id=1134">Luc Recordon</text:a>(VD), Marianne Kleiner(AP), Peter Malama(BL), Raphaël Comte(NE), <text:a xlink:type="simple" xlink:href="http://www.roger-nordmann.ch/">Roger Nordmann</text:a>(VD), Ruedi Aeschbacher(ZH), Sep Cathomas(GR), Simonetta Sommaruga(BE), Alec von Graffenried(BE), Kathy Riklin(ZH), Thomas Weibel(ZH), Walter Donzé(BE</text:p>
        </text:list-item>
        <text:list-item>
          <text:p text:style-name="P6">Il est demandé au conseil fédéral de conduire une étude sur les alternatives offertes à windows et MS Office. Plus fondamentalement, il est proposé que la Confédération adopte le standard Open Document (ODF) pour tous ses documents, internes ou publics. (ref: <text:a xlink:type="simple" xlink:href="http://blogs.verts-vd.ch/marthaler/2009/05/18/constitution-dun-groupe-parlementaire-pour-lutilisation-des-logiciels-libres/">François Marthaler : Groupe Parlementaire</text:a>)</text:p>
        </text:list-item>
        <text:list-item>
          <text:p text:style-name="P6"/>
        </text:list-item>
      </text:list>
      <text:p text:style-name="Standard">Logiciels Libre, Format ouvert et Culture Libre dans les administration suisses:</text:p>
      <text:list xml:id="list470563619" text:style-name="L5">
        <text:list-item>
          <text:p text:style-name="P5">Typo3</text:p>
        </text:list-item>
        <text:list-item>
          <text:p text:style-name="P5">.pdf format ouvert largement utilisé</text:p>
        </text:list-item>
        <text:list-item>
          <text:p text:style-name="P5">.odt (document généré par LibreOffice). Tout document envoyé à une collectivité publique <text:s/>devrait être accepté, puis dans un 2<text:span text:style-name="T5">ème</text:span> temps ces dernières ne devraient diffuser que des fichiers respectant ce standard (réf: rapport de eCH, <text:a xlink:type="simple" xlink:href="http://blogs.verts-vd.ch/marthaler/2007/10/01/la-suite-bureautique-openoffice-a-ete-deployee-au-secretariat-general-du-departement-des-infrastructures/">François Marthaler: OpenOffice SG-Dinf</text:a>)</text:p>
        </text:list-item>
        <text:list-item>
          <text:p text:style-name="P5">Firefox</text:p>
        </text:list-item>
        <text:list-item>
          <text:p text:style-name="P5"><text:soft-page-break/>Alfresco : Gestionnaire de documents et contenus électroniques (utilisé à eCH)</text:p>
          <text:p text:style-name="P5"/>
        </text:list-item>
      </text:list>
      <text:p text:style-name="Standard">LL en Suisse dans l'éducation:</text:p>
      <text:list xml:id="list122548579" text:style-name="L2">
        <text:list-item>
          <text:p text:style-name="P2">Collège du Tombay à Bussigny-près-Lausanne équipée que de PC sous Linux(réf. <text:a xlink:type="simple" xlink:href="http://blogs.verts-vd.ch/marthaler/2007/02/03/tiny-erp-gerer-une-pme-ou-une-association-avec-un-logiciel-libre/">François Marthaler: TinyERP</text:a>)</text:p>
        </text:list-item>
        <text:list-item>
          <text:p text:style-name="P2">Gymnase intercantonal de la Broye à Payerne équipée de PC Linux pour les machines en libres accès (réf. <text:a xlink:type="simple" xlink:href="http://blogs.verts-vd.ch/marthaler/2007/02/03/tiny-erp-gerer-une-pme-ou-une-association-avec-un-logiciel-libre/">François Marthaler: TinyERP</text:a>)</text:p>
        </text:list-item>
        <text:list-item>
          <text:p text:style-name="P2">Martin Olivier a créé <text:a xlink:type="simple" xlink:href="http://www.liberteetpedagogie.org/">http://www.liberteetpedagogie.org</text:a> un site pour les instituteurs vaudois.</text:p>
        </text:list-item>
        <text:list-item>
          <text:p text:style-name="P2">Le site d'allemand de C.O. de Genève (<text:a xlink:type="simple" xlink:href="http://icp.ge.ch/co/allemand">http://icp.ge.ch/co/allemand</text:a>) fortement animés par Yves Kaiser</text:p>
        </text:list-item>
        <text:list-item>
          <text:p text:style-name="P2"><text:a xlink:type="simple" xlink:href="http://www.educanet2.ch/">Educ</text:a><text:a xlink:type="simple" xlink:href="http://www.educanet2.ch/"><office:annotation><dc:creator>CÃ©dric BRINER</dc:creator><dc:date>2011-04-29T23:23:41</dc:date><text:p text:style-name="P7"><text:span text:style-name="T7">Qu'a Educanet de Libre ?</text:span></text:p><text:p text:style-name="P7"><text:span text:style-name="T7"><text:s/></text:span><text:span text:style-name="T7">- son contenu ?</text:span></text:p><text:p text:style-name="P7"><text:span text:style-name="T7"/></text:p></office:annotation></text:a><text:a xlink:type="simple" xlink:href="http://www.educanet2.ch/">anet</text:a> est une plate-forme du serveur suisse de l'éducation</text:p>
        </text:list-item>
        <text:list-item>
          <text:p text:style-name="P2"><text:a xlink:type="simple" xlink:href="http://icp.ge.ch/sem/projets/spip.php?article540">Plan MITIC</text:a> sur Genève prévoyant (<text:a xlink:type="simple" xlink:href="http://icp.ge.ch/sem/gelibredu/vers-des-mitic-libres/plan-directeur-mitic-fevrier-2011-standards-ouverts-et-logiciels-libres">extrait des thématiques LL et CC</text:a>):</text:p>
          <text:list>
            <text:list-item>
              <text:p text:style-name="P2">Le basculement de tous les machines sous Ubuntu / LibreOffice d'ici à 2015</text:p>
            </text:list-item>
            <text:list-item>
              <text:p text:style-name="P2">Placer toutes les ressources numériques acquises ou développées sous licence libre et standards ouverts afin de permettre leur partage comme patrimoine public.</text:p>
            </text:list-item>
          </text:list>
        </text:list-item>
        <text:list-item>
          <text:p text:style-name="P2">L'<text:a xlink:type="simple" xlink:href="http://www.etml.ch/">ETML</text:a> (Ecole Technique – Ecole des métiers) sur Lausanne forme les jeunes sur <text:a xlink:type="simple" xlink:href="http://www.openerp.com/">OpenERP</text:a> (réf.<text:a xlink:type="simple" xlink:href="http://blogs.verts-vd.ch/marthaler/2007/02/03/tiny-erp-gerer-une-pme-ou-une-association-avec-un-logiciel-libre/">François Marthaler: TinyERP</text:a>)</text:p>
        </text:list-item>
        <text:list-item>
          <text:p text:style-name="P2"/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FreeSans1" svg:font-family="FreeSans"/>
    <style:font-face style:name="Lucida Grande" svg:font-family="'Lucida Grande', Verdana, Lucida, Helvetica, Arial, sans-serif"/>
    <style:font-face style:name="OpenSymbol" svg:font-family="OpenSymbol"/>
    <style:font-face style:name="Times New Roman" svg:font-family="'Times New Roman'"/>
    <style:font-face style:name="DejaVu Sans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 Condensed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 Condensed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Ã©dric BRINER</meta:initial-creator>
    <meta:creation-date>2011-04-29T22:43:12</meta:creation-date>
    <meta:document-statistic meta:table-count="0" meta:image-count="0" meta:object-count="0" meta:page-count="2" meta:paragraph-count="31" meta:word-count="576" meta:character-count="4009"/>
    <dc:date>2011-04-30T00:50:27</dc:date>
    <dc:creator>CÃ©dric BRINER</dc:creator>
    <meta:editing-duration>PT2M1S</meta:editing-duration>
    <meta:editing-cycles>1</meta:editing-cycles>
    <meta:generator>LibreOffice/3.3$Unix LibreOffice_project/330m19$Build-202</meta:generator>
  </office:meta>
</office:document-meta>
</file>