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Condensed1" svg:font-family="'DejaVu Sans Condensed'"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office:body>
    <office:text text:use-soft-page-breaks="true">
      <text:tracked-changes>
        <text:changed-region xml:id="ct63670256" text:id="ct63670256">
          <text:insertion>
            <office:change-info>
              <dc:creator>François Bianco</dc:creator>
              <dc:date>2011-09-06T16:41:00</dc:date>
            </office:change-info>
          </text:insertion>
        </text:changed-region>
        <text:changed-region xml:id="ct140017477422960" text:id="ct140017477422960">
          <text:insertion>
            <office:change-info>
              <dc:creator>François Bianco</dc:creator>
              <dc:date>2011-09-06T16:41:00</dc:date>
            </office:change-info>
          </text:insertion>
        </text:changed-region>
        <text:changed-region xml:id="ct63311440" text:id="ct63311440">
          <text:deletion>
            <office:change-info>
              <dc:creator>François Bianco</dc:creator>
              <dc:date>2011-09-06T16:41:00</dc:date>
            </office:change-info>
            <text:p text:style-name="Preformatted_20_Text"><text:s/></text:p>
          </text:deletion>
        </text:changed-region>
        <text:changed-region xml:id="ct63591200" text:id="ct63591200">
          <text:insertion>
            <office:change-info>
              <dc:creator>François Bianco</dc:creator>
              <dc:date>2011-09-06T16:40:00</dc:date>
            </office:change-info>
          </text:insertion>
        </text:changed-region>
        <text:changed-region xml:id="ct63336816" text:id="ct63336816">
          <text:insertion>
            <office:change-info>
              <dc:creator>François Bianco</dc:creator>
              <dc:date>2011-09-06T16:40:00</dc:date>
            </office:change-info>
          </text:insertion>
        </text:changed-region>
        <text:changed-region xml:id="ct63539712" text:id="ct63539712">
          <text:insertion>
            <office:change-info>
              <dc:creator>François Bianco</dc:creator>
              <dc:date>2011-09-06T16:40:00</dc:date>
            </office:change-info>
          </text:insertion>
        </text:changed-region>
        <text:changed-region xml:id="ct63664640" text:id="ct63664640">
          <text:insertion>
            <office:change-info>
              <dc:creator>François Bianco</dc:creator>
              <dc:date>2011-09-06T16:41:00</dc:date>
            </office:change-info>
          </text:insertion>
        </text:changed-region>
        <text:changed-region xml:id="ct63738720" text:id="ct63738720">
          <text:insertion>
            <office:change-info>
              <dc:creator>François Bianco</dc:creator>
              <dc:date>2011-09-06T16:41:00</dc:date>
            </office:change-info>
          </text:insertion>
        </text:changed-region>
        <text:changed-region xml:id="ct68210560" text:id="ct68210560">
          <text:insertion>
            <office:change-info>
              <dc:creator>François Bianco</dc:creator>
              <dc:date>2011-09-06T16:42:00</dc:date>
            </office:change-info>
          </text:insertion>
        </text:changed-region>
        <text:changed-region xml:id="ct68268112" text:id="ct68268112">
          <text:deletion>
            <office:change-info>
              <dc:creator>François Bianco</dc:creator>
              <dc:date>2011-09-06T16:42:00</dc:date>
            </office:change-info>
            <text:p text:style-name="Preformatted_20_Text">, de l'accessibilité des lieux publics en fauteuil roulant</text:p>
          </text:deletion>
        </text:changed-region>
        <text:changed-region xml:id="ct68243248" text:id="ct68243248">
          <text:insertion>
            <office:change-info>
              <dc:creator>François Bianco</dc:creator>
              <dc:date>2011-09-06T16:42:00</dc:date>
            </office:change-info>
          </text:insertion>
        </text:changed-region>
        <text:changed-region xml:id="ct140017477382736" text:id="ct140017477382736">
          <text:deletion>
            <office:change-info>
              <dc:creator>François Bianco</dc:creator>
              <dc:date>2011-09-06T16:42:00</dc:date>
            </office:change-info>
            <text:p text:style-name="Preformatted_20_Text"><text:s/></text:p>
          </text:deletion>
        </text:changed-region>
        <text:changed-region xml:id="ct140017477417648" text:id="ct140017477417648">
          <text:insertion>
            <office:change-info>
              <dc:creator>François Bianco</dc:creator>
              <dc:date>2011-09-06T16:42:00</dc:date>
            </office:change-info>
          </text:insertion>
        </text:changed-region>
        <text:changed-region xml:id="ct140017477445872" text:id="ct140017477445872">
          <text:deletion>
            <office:change-info>
              <dc:creator>François Bianco</dc:creator>
              <dc:date>2011-09-06T16:42:00</dc:date>
            </office:change-info>
            <text:p text:style-name="Preformatted_20_Text">à des</text:p>
          </text:deletion>
        </text:changed-region>
        <text:changed-region xml:id="ct63665072" text:id="ct63665072">
          <text:insertion>
            <office:change-info>
              <dc:creator>François Bianco</dc:creator>
              <dc:date>2011-09-06T16:42:00</dc:date>
            </office:change-info>
          </text:insertion>
        </text:changed-region>
        <text:changed-region xml:id="ct140017477447456" text:id="ct140017477447456">
          <text:insertion>
            <office:change-info>
              <dc:creator>François Bianco</dc:creator>
              <dc:date>2011-09-06T16:44:00</dc:date>
            </office:change-info>
          </text:insertion>
        </text:changed-region>
        <text:changed-region xml:id="ct63417216" text:id="ct63417216">
          <text:insertion>
            <office:change-info>
              <dc:creator>François Bianco</dc:creator>
              <dc:date>2011-09-06T16:44:00</dc:date>
            </office:change-info>
          </text:insertion>
        </text:changed-region>
        <text:changed-region xml:id="ct63669120" text:id="ct63669120">
          <text:insertion>
            <office:change-info>
              <dc:creator>François Bianco</dc:creator>
              <dc:date>2011-09-06T16:43:00</dc:date>
            </office:change-info>
          </text:insertion>
        </text:changed-region>
        <text:changed-region xml:id="ct140017477419104" text:id="ct140017477419104">
          <text:insertion>
            <office:change-info>
              <dc:creator>François Bianco</dc:creator>
              <dc:date>2011-09-06T16:43:00</dc:date>
            </office:change-info>
          </text:insertion>
        </text:changed-region>
        <text:changed-region xml:id="ct48650736" text:id="ct48650736">
          <text:insertion>
            <office:change-info>
              <dc:creator>François Bianco</dc:creator>
              <dc:date>2011-09-06T16:44:00</dc:date>
            </office:change-info>
          </text:insertion>
        </text:changed-region>
        <text:changed-region xml:id="ct63679440" text:id="ct63679440">
          <text:deletion>
            <office:change-info>
              <dc:creator>François Bianco</dc:creator>
              <dc:date>2011-09-06T16:44:00</dc:date>
            </office:change-info>
            <text:p text:style-name="Preformatted_20_Text">e</text:p>
          </text:deletion>
        </text:changed-region>
        <text:changed-region xml:id="ct68655152" text:id="ct68655152">
          <text:insertion>
            <office:change-info>
              <dc:creator>François Bianco</dc:creator>
              <dc:date>2011-09-06T16:46:00</dc:date>
            </office:change-info>
          </text:insertion>
        </text:changed-region>
        <text:changed-region xml:id="ct68633568" text:id="ct68633568">
          <text:deletion>
            <office:change-info>
              <dc:creator>François Bianco</dc:creator>
              <dc:date>2011-09-06T16:46:00</dc:date>
            </office:change-info>
            <text:p text:style-name="Preformatted_20_Text"><text:s/></text:p>
          </text:deletion>
        </text:changed-region>
        <text:changed-region xml:id="ct68638464" text:id="ct68638464">
          <text:insertion>
            <office:change-info>
              <dc:creator>François Bianco</dc:creator>
              <dc:date>2011-09-06T16:46:00</dc:date>
            </office:change-info>
          </text:insertion>
        </text:changed-region>
        <text:changed-region xml:id="ct68626336" text:id="ct68626336">
          <text:insertion>
            <office:change-info>
              <dc:creator>François Bianco</dc:creator>
              <dc:date>2011-09-06T16:46:00</dc:date>
            </office:change-info>
          </text:insertion>
        </text:changed-region>
        <text:changed-region xml:id="ct68478096" text:id="ct68478096">
          <text:deletion>
            <office:change-info>
              <dc:creator>François Bianco</dc:creator>
              <dc:date>2011-09-06T16:46:00</dc:date>
            </office:change-info>
            <text:p text:style-name="Preformatted_20_Text"><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lt; --------------------------- &gt;%</text:p>
      <text:p text:style-name="Preformatted_20_Text"/>
      <text:p text:style-name="Preformatted_20_Text">Manifestation « Fêtons Linux » : le libre en fête !</text:p>
      <text:p text:style-name="Preformatted_20_Text"/>
      <text:p text:style-name="Preformatted_20_Text">ESSAYER LINUX, C'EST L'ADOPTER !</text:p>
      <text:p text:style-name="Preformatted_20_Text"/>
      <text:p text:style-name="Preformatted_20_Text">Communiqué de presse</text:p>
      <text:p text:style-name="Preformatted_20_Text"/>
      <text:p text:style-name="Preformatted_20_Text">***</text:p>
      <text:p text:style-name="Preformatted_20_Text">Le 7 octobre 2011, hepia (Haute école du paysage, d'ingénierie et d'architecture) accueillera la seconde édition de la manifestation « <text:change-start text:change-id="ct63670256"/> <text:change-end text:change-id="ct63670256"/>Fêtons Linux<text:change-start text:change-id="ct140017477422960"/> <text:change-end text:change-id="ct140017477422960"/><text:change text:change-id="ct63311440"/>». Durant la journée, les visiteurs pourront essayer Linux et d'autres logiciels libres, apprendre à les installer, ou encore assister à des conférences et des démonstrations. Tous les détails de la fête sur http://www.fetons-linux.ch/</text:p>
      <text:p text:style-name="Preformatted_20_Text">***</text:p>
      <text:p text:style-name="Preformatted_20_Text"/>
      <text:p text:style-name="Preformatted_20_Text">Des logiciels libres, Linux est peut-être le plus connu. Mais il ne fait pas fonctionner que des ordinateurs: on le retrouve dans nombre d'appareils, du système «<text:change-start text:change-id="ct63591200"/> <text:change-end text:change-id="ct63591200"/>open source<text:change-start text:change-id="ct63336816"/> <text:change-end text:change-id="ct63336816"/>» Android<text:change-start text:change-id="ct63539712"/>,<text:change-end text:change-id="ct63539712"/> aux navettes spatiales. Un collectif d'associations veut à nouveau montrer cette diversité lors de la manifestation «<text:change-start text:change-id="ct63664640"/> <text:change-end text:change-id="ct63664640"/>Fêtons Linux<text:change-start text:change-id="ct63738720"/> <text:change-end text:change-id="ct63738720"/>», le 7 octobre prochain dans les locaux de hepia à Genève.</text:p>
      <text:p text:style-name="Preformatted_20_Text"/>
      <text:p text:style-name="Preformatted_20_Text">Ce sera l'occasion pour tout un chacun de voir Linux en action, mais aussi de découvrir de nombreux logiciels libres plus ou moins connus: navigateurs Internet, suites bureautiques ou logiciels multimédia, par exemple. Il sera aussi possible de se faire aider par des spécialistes pour l'installation de ces logiciels sur sa propre machine.</text:p>
      <text:p text:style-name="Preformatted_20_Text"/>
      <text:p text:style-name="Preformatted_20_Text">Parmi les points forts de cette édition, mentionnons la conférence de Benjamin Bayart [1] sur le thème de la neutralité du net, et la recension<text:change-start text:change-id="ct68210560"/> de l'accessibilité des lieux publics en fauteuil roulant<text:change-end text:change-id="ct68210560"/> sur OpenStreetMap [2], un site de cartographie collaboratif<text:change text:change-id="ct68268112"/>.</text:p>
      <text:p text:style-name="Preformatted_20_Text"/>
      <text:p text:style-name="Preformatted_20_Text">Benjamin Bayart, expert en télécommunications et militant, s'est fait connaître dès 2007, notamment par ses prises de position contre le contrôle d'internet et la loi HADOPI.</text:p>
      <text:p text:style-name="Preformatted_20_Text"/>
      <text:p text:style-name="Preformatted_20_Text">«<text:change-start text:change-id="ct68243248"/> <text:change-end text:change-id="ct68243248"/><text:change text:change-id="ct140017477382736"/>Fêtons Linux <text:change-start text:change-id="ct140017477417648"/> <text:change-end text:change-id="ct140017477417648"/>» a aussi demandé <text:change text:change-id="ct140017477445872"/><text:change-start text:change-id="ct63665072"/>aux<text:change-end text:change-id="ct63665072"/> scouts de recenser l'accessibilité des lieux publics en fauteuil roulant à Genève, afin de les représenter ensuite sur le projet libre OpenStreetMap au cours d'un atelier de la manifestation.</text:p>
      <text:p text:style-name="Preformatted_20_Text"/>
      <text:p text:style-name="Preformatted_20_Text">Comme l'année dernière, la manifestation s'ouvrira également au matériel libre: des imprimantes 3D <text:change-start text:change-id="ct140017477447456"/>« <text:change-end text:change-id="ct140017477447456"/>open source<text:change-start text:change-id="ct63417216"/> »<text:change-end text:change-id="ct63417216"/> seront exposées et «<text:change-start text:change-id="ct63669120"/> <text:change-end text:change-id="ct63669120"/>imprimeront<text:change-start text:change-id="ct140017477419104"/> <text:change-end text:change-id="ct140017477419104"/>» quelques objets 3D en résine. On y trouvera aussi des mini-ordinateurs programmables (Arduino) et diverses machines fonctionnant avec des logiciels libres (routeurs, appareils photo, etc.).</text:p>
      <text:p text:style-name="Preformatted_20_Text"/>
      <text:p text:style-name="Preformatted_20_Text">Un accent particulier sera mis dans cette édition sur l'utilisation des logiciels libres, afin que chacun se sente plus en confiance pour adopter ces outils. Plusieurs cours et ateliers présenteront ainsi des logiciels (traitement d'images, bureautique...) ou des projets collaboratifs (Wikip<text:change-start text:change-id="ct48650736"/>é<text:change-end text:change-id="ct48650736"/><text:change text:change-id="ct63679440"/>dia, OpenStreetMap...), permettant aux visiteurs d'acquérir des connaissances ou simplement d'essayer -- et d'adopter! -- les logiciels libres.</text:p>
      <text:p text:style-name="Preformatted_20_Text"/>
      <text:p text:style-name="Preformatted_20_Text">Le logiciel libre, c'est aussi une culture et un façon de collaborer. Les conférences présenteront des projets majeurs qui s'inspirent de l'esprit du libre. Outre Benjamin Bayart, de nombreux spécialistes mettront leurs compétences à disposition et montreront les enjeux soulevés par chacun des projets. Ces conférences se succéderont toute l'après-midi.</text:p>
      <text:p text:style-name="Preformatted_20_Text"/>
      <text:p text:style-name="Preformatted_20_Text"><text:soft-page-break/>L'intérêt des logiciels libres dépasse de loin les aspects techniques et fonctionnels. En effet, grâce aux règles qu'ils imposent aux programmeurs, les logiciels libres transforment les relations entre les individus. Ils remplacent la compétition par la collaboration<text:change-start text:change-id="ct68655152"/> <text:change-end text:change-id="ct68655152"/>: au lieu de se battre pour dépasser les autres, les développeurs s'associent et joignent leurs forces. Ce qui se passe au niveau individuel se transpose également au niveau des entreprises. On a vu ces dernières années l'émergence d'associations d'entreprises qui collaborent pour développer des logiciels libres et produire ainsi du bien commun. C'est un nouveau mode de production et d'organisation du travail qui voit le jour. Dans le contexte de crise économique actuel, cela est particulièrement bienvenu!</text:p>
      <text:p text:style-name="Preformatted_20_Text"/>
      <text:p text:style-name="Preformatted_20_Text">Infos pratiques: «<text:change text:change-id="ct68633568"/><text:change-start text:change-id="ct68638464"/> <text:change-end text:change-id="ct68638464"/>Fêtons Linux<text:change-start text:change-id="ct68626336"/> <text:change-end text:change-id="ct68626336"/><text:change text:change-id="ct68478096"/>» à hepia, rue de la Prairie 4 (Genève), le 7 octobre 2011 de 14h à 21h. Accès en transports publics: bus 6, 10, 19 ou 27, arrêt Prairie, et tram 14 ou 16, arrêt Lyon. Parking payant sous l'école.</text:p>
      <text:p text:style-name="Preformatted_20_Text"/>
      <text:p text:style-name="Preformatted_20_Text">Renseignements complémentaires: Cédric Briner, mailto:briner@infomaniak.ch, 077 404 65 03 http://www.fetons-linux.ch/ http://hepia.hesge.ch/</text:p>
      <text:p text:style-name="Preformatted_20_Text"/>
      <text:p text:style-name="Preformatted_20_Text">[1] http://fr.wikipedia.org/wiki/Benjamin_Bayart</text:p>
      <text:p text:style-name="Preformatted_20_Text">[2] http://www.openstreetmap.org/ et http://fr.wikipedia.org/wiki/OpenStreetMap</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DejaVu Sans Condensed1" svg:font-family="'DejaVu Sans Condensed'"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Condensed1"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644" meta:character-count="4377" meta:non-whitespace-character-count="3750"/>
    <dc:date>2011-09-06T16:47:22</dc:date>
    <dc:creator>François Bianco</dc:creator>
    <meta:generator>LibreOffice/3.4$Unix LibreOffice_project/340m1$Build-302</meta:generator>
  </office:meta>
</office:document-meta>
</file>