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3.824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3.649cm"/>
    </style:style>
    <style:style style:name="co7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5.054cm"/>
    </style:style>
    <style:style style:name="co10" style:family="table-column">
      <style:table-column-properties fo:break-before="auto" style:column-width="1.191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2.581cm"/>
    </style:style>
    <style:style style:name="co15" style:family="table-column">
      <style:table-column-properties fo:break-before="auto" style:column-width="6.294cm"/>
    </style:style>
    <style:style style:name="co16" style:family="table-column">
      <style:table-column-properties fo:break-before="auto" style:column-width="3.704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Feuille1" table:style-name="ta3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7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1009" table:default-cell-style-name="ce2"/>
        <table:table-row table:style-name="ro1">
          <table:table-cell/>
          <table:table-cell table:style-name="ce4" office:value-type="string">
            <text:p>Commune / Mairie</text:p>
          </table:table-cell>
          <table:table-cell table:style-name="ce4" office:value-type="string">
            <text:p>Nom des élus</text:p>
          </table:table-cell>
          <table:table-cell table:style-name="ce4" office:value-type="string">
            <text:p>Prénoms des élus</text:p>
          </table:table-cell>
          <table:table-cell table:style-name="ce4" office:value-type="string">
            <text:p>Nom</text:p>
          </table:table-cell>
          <table:table-cell table:style-name="ce4" office:value-type="string">
            <text:p>Adresse</text:p>
          </table:table-cell>
          <table:table-cell table:style-name="ce4" office:value-type="string">
            <text:p>N°</text:p>
          </table:table-cell>
          <table:table-cell table:style-name="ce4" office:value-type="string">
            <text:p>Case postale</text:p>
          </table:table-cell>
          <table:table-cell table:style-name="ce4" office:value-type="string">
            <text:p>Code postal</text:p>
          </table:table-cell>
          <table:table-cell table:style-name="ce4" office:value-type="string">
            <text:p>Ville</text:p>
          </table:table-cell>
          <table:table-cell table:style-name="ce4" office:value-type="string">
            <text:p>Courriel</text:p>
          </table:table-cell>
          <table:table-cell table:style-name="ce4" office:value-type="string">
            <text:p>Téléphone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URL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Aire-la-Ville</text:p>
          </table:table-cell>
          <table:table-cell office:value-type="string">
            <text:p>Roch</text:p>
          </table:table-cell>
          <table:table-cell office:value-type="string">
            <text:p>Barthélémy</text:p>
          </table:table-cell>
          <table:table-cell office:value-type="string">
            <text:p>Commune d'Aire-la-Ville</text:p>
          </table:table-cell>
          <table:table-cell office:value-type="string">
            <text:p>Rue du Vieux-Four</text:p>
          </table:table-cell>
          <table:table-cell office:value-type="string">
            <text:p>37</text:p>
          </table:table-cell>
          <table:table-cell/>
          <table:table-cell office:value-type="float" office:value="1288">
            <text:p>1288</text:p>
          </table:table-cell>
          <table:table-cell office:value-type="string">
            <text:p>Aire-la-Ville</text:p>
          </table:table-cell>
          <table:table-cell/>
          <table:table-cell office:value-type="string">
            <text:p>0227574829</text:p>
          </table:table-cell>
          <table:table-cell office:value-type="string">
            <text:p>0227574832</text:p>
          </table:table-cell>
          <table:table-cell office:value-type="string">
            <text:p>http://www.aire-la-ville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Anières</text:p>
          </table:table-cell>
          <table:table-cell office:value-type="string">
            <text:p>Ascheri</text:p>
          </table:table-cell>
          <table:table-cell office:value-type="string">
            <text:p>Patrick</text:p>
          </table:table-cell>
          <table:table-cell office:value-type="string">
            <text:p>Commune d'Anières</text:p>
          </table:table-cell>
          <table:table-cell office:value-type="string">
            <text:p>Rte de la Côte d'Or</text:p>
          </table:table-cell>
          <table:table-cell office:value-type="string">
            <text:p>1</text:p>
          </table:table-cell>
          <table:table-cell/>
          <table:table-cell office:value-type="float" office:value="1247">
            <text:p>1247</text:p>
          </table:table-cell>
          <table:table-cell office:value-type="string">
            <text:p>Anières</text:p>
          </table:table-cell>
          <table:table-cell office:value-type="string">
            <text:p>info@anieres.ch</text:p>
          </table:table-cell>
          <table:table-cell office:value-type="string">
            <text:p>0227511145</text:p>
          </table:table-cell>
          <table:table-cell office:value-type="string">
            <text:p>0227512861</text:p>
          </table:table-cell>
          <table:table-cell office:value-type="string">
            <text:p>http://www.anieres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Avusy</text:p>
          </table:table-cell>
          <table:table-cell office:value-type="string">
            <text:p>Jemmely</text:p>
          </table:table-cell>
          <table:table-cell office:value-type="string">
            <text:p>René</text:p>
          </table:table-cell>
          <table:table-cell office:value-type="string">
            <text:p>Commune d'Avusy</text:p>
          </table:table-cell>
          <table:table-cell office:value-type="string">
            <text:p>Rte d'Athénaz</text:p>
          </table:table-cell>
          <table:table-cell office:value-type="string">
            <text:p>37</text:p>
          </table:table-cell>
          <table:table-cell/>
          <table:table-cell office:value-type="float" office:value="1285">
            <text:p>1285</text:p>
          </table:table-cell>
          <table:table-cell office:value-type="string">
            <text:p>Athenaz</text:p>
          </table:table-cell>
          <table:table-cell office:value-type="string">
            <text:p>info@avusy.ch</text:p>
          </table:table-cell>
          <table:table-cell office:value-type="string">
            <text:p>0227561733</text:p>
          </table:table-cell>
          <table:table-cell office:value-type="string">
            <text:p>0227563028</text:p>
          </table:table-cell>
          <table:table-cell office:value-type="string">
            <text:p>http://www.avusy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Bardonnex</text:p>
          </table:table-cell>
          <table:table-cell office:value-type="string">
            <text:p>Walder</text:p>
          </table:table-cell>
          <table:table-cell office:value-type="string">
            <text:p>Alain</text:p>
          </table:table-cell>
          <table:table-cell office:value-type="string">
            <text:p>Commune de Bardonnex</text:p>
          </table:table-cell>
          <table:table-cell office:value-type="string">
            <text:p>Rte de Cugny</text:p>
          </table:table-cell>
          <table:table-cell office:value-type="string">
            <text:p>99</text:p>
          </table:table-cell>
          <table:table-cell/>
          <table:table-cell office:value-type="float" office:value="1257">
            <text:p>1257</text:p>
          </table:table-cell>
          <table:table-cell office:value-type="string">
            <text:p>Compesières</text:p>
          </table:table-cell>
          <table:table-cell office:value-type="string">
            <text:p>info@bardonnex.ch</text:p>
          </table:table-cell>
          <table:table-cell office:value-type="string">
            <text:p>0227210220</text:p>
          </table:table-cell>
          <table:table-cell office:value-type="string">
            <text:p>0227210229</text:p>
          </table:table-cell>
          <table:table-cell office:value-type="string">
            <text:p>http://www.bardonnex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Bellevue</text:p>
          </table:table-cell>
          <table:table-cell office:value-type="string">
            <text:p>Dupasquier</text:p>
          </table:table-cell>
          <table:table-cell office:value-type="string">
            <text:p>Catherine</text:p>
          </table:table-cell>
          <table:table-cell office:value-type="string">
            <text:p>Commune de Bellevue</text:p>
          </table:table-cell>
          <table:table-cell office:value-type="string">
            <text:p>Rte de Lausanne</text:p>
          </table:table-cell>
          <table:table-cell office:value-type="string">
            <text:p>329</text:p>
          </table:table-cell>
          <table:table-cell office:value-type="string">
            <text:p>44</text:p>
          </table:table-cell>
          <table:table-cell office:value-type="float" office:value="1293">
            <text:p>1293</text:p>
          </table:table-cell>
          <table:table-cell office:value-type="string">
            <text:p>Bellevue</text:p>
          </table:table-cell>
          <table:table-cell office:value-type="string">
            <text:p>info@mairie-bellevue.ch</text:p>
          </table:table-cell>
          <table:table-cell office:value-type="string">
            <text:p>0229598820</text:p>
          </table:table-cell>
          <table:table-cell office:value-type="string">
            <text:p>0229598821</text:p>
          </table:table-cell>
          <table:table-cell office:value-type="string">
            <text:p>http://www.mairie-bellevue.ch/fr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Bernex</text:p>
          </table:table-cell>
          <table:table-cell office:value-type="string">
            <text:p>Dal Busco</text:p>
          </table:table-cell>
          <table:table-cell office:value-type="string">
            <text:p>Serge</text:p>
          </table:table-cell>
          <table:table-cell office:value-type="string">
            <text:p>Commune de Bernex</text:p>
          </table:table-cell>
          <table:table-cell office:value-type="string">
            <text:p>Rue de Bernex</text:p>
          </table:table-cell>
          <table:table-cell office:value-type="string">
            <text:p>313</text:p>
          </table:table-cell>
          <table:table-cell/>
          <table:table-cell office:value-type="float" office:value="1233">
            <text:p>1233</text:p>
          </table:table-cell>
          <table:table-cell office:value-type="string">
            <text:p>Bernex</text:p>
          </table:table-cell>
          <table:table-cell office:value-type="string">
            <text:p>info@bernex.ch</text:p>
          </table:table-cell>
          <table:table-cell office:value-type="string">
            <text:p>0228509292</text:p>
          </table:table-cell>
          <table:table-cell office:value-type="string">
            <text:p>0228509293</text:p>
          </table:table-cell>
          <table:table-cell office:value-type="string">
            <text:p>http://www.bernex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Carouge</text:p>
          </table:table-cell>
          <table:table-cell office:value-type="string">
            <text:p>Lammar</text:p>
          </table:table-cell>
          <table:table-cell office:value-type="string">
            <text:p>Stéphanie</text:p>
          </table:table-cell>
          <table:table-cell office:value-type="string">
            <text:p>Mairie de Carouge</text:p>
          </table:table-cell>
          <table:table-cell office:value-type="string">
            <text:p>Place du Marché</text:p>
          </table:table-cell>
          <table:table-cell office:value-type="string">
            <text:p>14</text:p>
          </table:table-cell>
          <table:table-cell/>
          <table:table-cell office:value-type="float" office:value="1227">
            <text:p>1227</text:p>
          </table:table-cell>
          <table:table-cell office:value-type="string">
            <text:p>Carouge</text:p>
          </table:table-cell>
          <table:table-cell office:value-type="string">
            <text:p>mairie@carouge.ch</text:p>
          </table:table-cell>
          <table:table-cell office:value-type="string">
            <text:p>0223078987</text:p>
          </table:table-cell>
          <table:table-cell office:value-type="string">
            <text:p>0223425329</text:p>
          </table:table-cell>
          <table:table-cell table:style-name="ce3" office:value-type="string">
            <text:p>http://www.carouge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Chancy</text:p>
          </table:table-cell>
          <table:table-cell office:value-type="string">
            <text:p>Gunter</text:p>
          </table:table-cell>
          <table:table-cell office:value-type="string">
            <text:p>René</text:p>
          </table:table-cell>
          <table:table-cell office:value-type="string">
            <text:p>Mairie de Chancy</text:p>
          </table:table-cell>
          <table:table-cell office:value-type="string">
            <text:p>Rte de Valleiry</text:p>
          </table:table-cell>
          <table:table-cell office:value-type="string">
            <text:p>4</text:p>
          </table:table-cell>
          <table:table-cell/>
          <table:table-cell office:value-type="string">
            <text:p>1284</text:p>
          </table:table-cell>
          <table:table-cell office:value-type="string">
            <text:p>Chancy</text:p>
          </table:table-cell>
          <table:table-cell office:value-type="string">
            <text:p>info@chancy.ch</text:p>
          </table:table-cell>
          <table:table-cell office:value-type="string">
            <text:p>0227569050</text:p>
          </table:table-cell>
          <table:table-cell office:value-type="string">
            <text:p>0227569055</text:p>
          </table:table-cell>
          <table:table-cell office:value-type="string">
            <text:p>http://www.chancy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Chêne-Bourg</text:p>
          </table:table-cell>
          <table:table-cell office:value-type="string">
            <text:p>De Candolle</text:p>
          </table:table-cell>
          <table:table-cell office:value-type="string">
            <text:p>Beatriz</text:p>
          </table:table-cell>
          <table:table-cell office:value-type="string">
            <text:p>Commune de Chêne-Bourg</text:p>
          </table:table-cell>
          <table:table-cell office:value-type="string">
            <text:p>Av. Petit-Senn</text:p>
          </table:table-cell>
          <table:table-cell office:value-type="string">
            <text:p>46</text:p>
          </table:table-cell>
          <table:table-cell office:value-type="string">
            <text:p>148</text:p>
          </table:table-cell>
          <table:table-cell office:value-type="float" office:value="1225">
            <text:p>1225</text:p>
          </table:table-cell>
          <table:table-cell office:value-type="string">
            <text:p>Chêne-Bourg</text:p>
          </table:table-cell>
          <table:table-cell office:value-type="string">
            <text:p>mairie@chene-bourg.ch</text:p>
          </table:table-cell>
          <table:table-cell office:value-type="string">
            <text:p>0228694110</text:p>
          </table:table-cell>
          <table:table-cell office:value-type="string">
            <text:p>0223481580</text:p>
          </table:table-cell>
          <table:table-cell office:value-type="string">
            <text:p>http://www.chene-bourg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Chêne-de-Bougeries</text:p>
          </table:table-cell>
          <table:table-cell office:value-type="string">
            <text:p>Karr</text:p>
          </table:table-cell>
          <table:table-cell office:value-type="string">
            <text:p>Jean-Michel</text:p>
          </table:table-cell>
          <table:table-cell office:value-type="string">
            <text:p>Mairie de Chêne-Bougeries</text:p>
          </table:table-cell>
          <table:table-cell office:value-type="string">
            <text:p>Rte de Chêne</text:p>
          </table:table-cell>
          <table:table-cell office:value-type="string">
            <text:p>136</text:p>
          </table:table-cell>
          <table:table-cell office:value-type="string">
            <text:p>160</text:p>
          </table:table-cell>
          <table:table-cell office:value-type="float" office:value="1224">
            <text:p>1224</text:p>
          </table:table-cell>
          <table:table-cell office:value-type="string">
            <text:p>Chêne-Bougeries</text:p>
          </table:table-cell>
          <table:table-cell office:value-type="string">
            <text:p>info@chene-bougeries.ch</text:p>
          </table:table-cell>
          <table:table-cell office:value-type="string">
            <text:p>0228691717</text:p>
          </table:table-cell>
          <table:table-cell office:value-type="string">
            <text:p>0228691718</text:p>
          </table:table-cell>
          <table:table-cell table:style-name="ce3" office:value-type="string">
            <text:p>http://www.chene-bougeries.ch/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Choulex</text:p>
          </table:table-cell>
          <table:table-cell office:value-type="string">
            <text:p>Jousson</text:p>
          </table:table-cell>
          <table:table-cell office:value-type="string">
            <text:p>Christianne</text:p>
          </table:table-cell>
          <table:table-cell office:value-type="string">
            <text:p>Mairie de Choulex</text:p>
          </table:table-cell>
          <table:table-cell office:value-type="string">
            <text:p>Ch. des Briffods</text:p>
          </table:table-cell>
          <table:table-cell office:value-type="string">
            <text:p>13</text:p>
          </table:table-cell>
          <table:table-cell/>
          <table:table-cell office:value-type="float" office:value="1244">
            <text:p>1244</text:p>
          </table:table-cell>
          <table:table-cell office:value-type="string">
            <text:p>Choulex</text:p>
          </table:table-cell>
          <table:table-cell office:value-type="string">
            <text:p>mairie@choulex.ch</text:p>
          </table:table-cell>
          <table:table-cell office:value-type="string">
            <text:p>0227501539</text:p>
          </table:table-cell>
          <table:table-cell office:value-type="string">
            <text:p>0227501301</text:p>
          </table:table-cell>
          <table:table-cell office:value-type="string">
            <text:p>http://www.choulex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Collex-Bossy</text:p>
          </table:table-cell>
          <table:table-cell office:value-type="string">
            <text:p>Fatton</text:p>
          </table:table-cell>
          <table:table-cell office:value-type="string">
            <text:p>Elisabeth</text:p>
          </table:table-cell>
          <table:table-cell office:value-type="string">
            <text:p>Mairie de Collex-Bossy</text:p>
          </table:table-cell>
          <table:table-cell office:value-type="string">
            <text:p>Rte de Collex</text:p>
          </table:table-cell>
          <table:table-cell office:value-type="string">
            <text:p>199</text:p>
          </table:table-cell>
          <table:table-cell/>
          <table:table-cell office:value-type="float" office:value="1239">
            <text:p>1239</text:p>
          </table:table-cell>
          <table:table-cell office:value-type="string">
            <text:p>Collex-Bossy</text:p>
          </table:table-cell>
          <table:table-cell office:value-type="string">
            <text:p>Info@collex-bossy.ch</text:p>
          </table:table-cell>
          <table:table-cell office:value-type="string">
            <text:p>0227741995</text:p>
          </table:table-cell>
          <table:table-cell office:value-type="string">
            <text:p>0227744205</text:p>
          </table:table-cell>
          <table:table-cell office:value-type="string">
            <text:p>http://www.collex-bossy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Collonge-Bellerive</text:p>
          </table:table-cell>
          <table:table-cell office:value-type="string">
            <text:p>Maître</text:p>
          </table:table-cell>
          <table:table-cell office:value-type="string">
            <text:p>Christine</text:p>
          </table:table-cell>
          <table:table-cell office:value-type="string">
            <text:p>Mairie de Collonge-Bellerive</text:p>
          </table:table-cell>
          <table:table-cell office:value-type="string">
            <text:p>Ch. du Château-de-Bellerive</text:p>
          </table:table-cell>
          <table:table-cell office:value-type="string">
            <text:p>1</text:p>
          </table:table-cell>
          <table:table-cell/>
          <table:table-cell office:value-type="float" office:value="1245">
            <text:p>1245</text:p>
          </table:table-cell>
          <table:table-cell office:value-type="string">
            <text:p>Collonge-Bellerive</text:p>
          </table:table-cell>
          <table:table-cell office:value-type="string">
            <text:p>info@collonge-bellerive.ch</text:p>
          </table:table-cell>
          <table:table-cell office:value-type="string">
            <text:p>0227221150</text:p>
          </table:table-cell>
          <table:table-cell office:value-type="string">
            <text:p>0227221166</text:p>
          </table:table-cell>
          <table:table-cell office:value-type="string">
            <text:p>http://www.collonge-bellerive.ch/fr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Cologny</text:p>
          </table:table-cell>
          <table:table-cell office:value-type="string">
            <text:p>Vallon</text:p>
          </table:table-cell>
          <table:table-cell office:value-type="string">
            <text:p>Pierre-Yves</text:p>
          </table:table-cell>
          <table:table-cell office:value-type="string">
            <text:p>Mairie de Cologny</text:p>
          </table:table-cell>
          <table:table-cell office:value-type="string">
            <text:p>Rte de la Capite</text:p>
          </table:table-cell>
          <table:table-cell office:value-type="string">
            <text:p>24</text:p>
          </table:table-cell>
          <table:table-cell office:value-type="string">
            <text:p>86</text:p>
          </table:table-cell>
          <table:table-cell office:value-type="float" office:value="1223">
            <text:p>1223</text:p>
          </table:table-cell>
          <table:table-cell office:value-type="string">
            <text:p>Cologny</text:p>
          </table:table-cell>
          <table:table-cell/>
          <table:table-cell office:value-type="string">
            <text:p>0227374949</text:p>
          </table:table-cell>
          <table:table-cell office:value-type="string">
            <text:p>0227374950</text:p>
          </table:table-cell>
          <table:table-cell office:value-type="string">
            <text:p>http://www.cologny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Confignon</text:p>
          </table:table-cell>
          <table:table-cell office:value-type="string">
            <text:p>Uong</text:p>
          </table:table-cell>
          <table:table-cell office:value-type="string">
            <text:p>Dinh Manh</text:p>
          </table:table-cell>
          <table:table-cell office:value-type="string">
            <text:p>Mairie de Confignon</text:p>
          </table:table-cell>
          <table:table-cell office:value-type="string">
            <text:p>Ch. de Mourlaz</text:p>
          </table:table-cell>
          <table:table-cell office:value-type="string">
            <text:p>2</text:p>
          </table:table-cell>
          <table:table-cell/>
          <table:table-cell office:value-type="float" office:value="1232">
            <text:p>1232</text:p>
          </table:table-cell>
          <table:table-cell office:value-type="string">
            <text:p>Confignon</text:p>
          </table:table-cell>
          <table:table-cell office:value-type="string">
            <text:p>info@confignon.ch</text:p>
          </table:table-cell>
          <table:table-cell office:value-type="string">
            <text:p>0228509393</text:p>
          </table:table-cell>
          <table:table-cell office:value-type="string">
            <text:p>0228509392</text:p>
          </table:table-cell>
          <table:table-cell office:value-type="string">
            <text:p>http://www.confignon.ch/fr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Corsier</text:p>
          </table:table-cell>
          <table:table-cell office:value-type="string">
            <text:p>Henchoz</text:p>
          </table:table-cell>
          <table:table-cell office:value-type="string">
            <text:p>Gilbert</text:p>
          </table:table-cell>
          <table:table-cell office:value-type="string">
            <text:p>Commune de Corsier</text:p>
          </table:table-cell>
          <table:table-cell office:value-type="string">
            <text:p>Rte du Lac</text:p>
          </table:table-cell>
          <table:table-cell office:value-type="string">
            <text:p>70</text:p>
          </table:table-cell>
          <table:table-cell office:value-type="string">
            <text:p>3</text:p>
          </table:table-cell>
          <table:table-cell office:value-type="float" office:value="1246">
            <text:p>1246</text:p>
          </table:table-cell>
          <table:table-cell office:value-type="string">
            <text:p>Corsier</text:p>
          </table:table-cell>
          <table:table-cell office:value-type="string">
            <text:p>info@corsier.ch</text:p>
          </table:table-cell>
          <table:table-cell office:value-type="string">
            <text:p>0227519060</text:p>
          </table:table-cell>
          <table:table-cell office:value-type="string">
            <text:p>0227512970</text:p>
          </table:table-cell>
          <table:table-cell office:value-type="string">
            <text:p>http://www.corsier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Dardagny</text:p>
          </table:table-cell>
          <table:table-cell office:value-type="string">
            <text:p>Duchêne</text:p>
          </table:table-cell>
          <table:table-cell office:value-type="string">
            <text:p>Pierre</text:p>
          </table:table-cell>
          <table:table-cell office:value-type="string">
            <text:p>Mairie de Dardagny</text:p>
          </table:table-cell>
          <table:table-cell office:value-type="string">
            <text:p>Rte du Mandement</text:p>
          </table:table-cell>
          <table:table-cell office:value-type="string">
            <text:p>520</text:p>
          </table:table-cell>
          <table:table-cell/>
          <table:table-cell office:value-type="float" office:value="1283">
            <text:p>1283</text:p>
          </table:table-cell>
          <table:table-cell office:value-type="string">
            <text:p>Dardagny</text:p>
          </table:table-cell>
          <table:table-cell office:value-type="string">
            <text:p>info@dardagny.ch</text:p>
          </table:table-cell>
          <table:table-cell office:value-type="string">
            <text:p>0227541230</text:p>
          </table:table-cell>
          <table:table-cell office:value-type="string">
            <text:p>0227541656</text:p>
          </table:table-cell>
          <table:table-cell office:value-type="string">
            <text:p>http://www.dardagny.ch/</text:p>
          </table:table-cell>
          <table:table-cell table:number-columns-repeated="1010"/>
        </table:table-row>
        <table:table-row table:style-name="ro1">
          <table:table-cell office:value-type="string">
            <text:p>ko</text:p>
          </table:table-cell>
          <table:table-cell office:value-type="string">
            <text:p>Genthod</text:p>
          </table:table-cell>
          <table:table-cell office:value-type="string">
            <text:p>Mazenod</text:p>
          </table:table-cell>
          <table:table-cell office:value-type="string">
            <text:p>François</text:p>
          </table:table-cell>
          <table:table-cell office:value-type="string">
            <text:p>Mairie de Genthod</text:p>
          </table:table-cell>
          <table:table-cell office:value-type="string">
            <text:p>Rue du Village</text:p>
          </table:table-cell>
          <table:table-cell office:value-type="string">
            <text:p>37</text:p>
          </table:table-cell>
          <table:table-cell/>
          <table:table-cell office:value-type="string">
            <text:p>1294</text:p>
          </table:table-cell>
          <table:table-cell office:value-type="string">
            <text:p>Genthod</text:p>
          </table:table-cell>
          <table:table-cell table:style-name="ce3" office:value-type="string">
            <text:p>info@genthod.ch</text:p>
          </table:table-cell>
          <table:table-cell office:value-type="string">
            <text:p>0227741280</text:p>
          </table:table-cell>
          <table:table-cell office:value-type="string">
            <text:p>0227742085</text:p>
          </table:table-cell>
          <table:table-cell office:value-type="string">
            <text:p>http://www.genthod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Grand-Saconnex</text:p>
          </table:table-cell>
          <table:table-cell office:value-type="string">
            <text:p>Comte</text:p>
          </table:table-cell>
          <table:table-cell office:value-type="string">
            <text:p>Jean-Marc</text:p>
          </table:table-cell>
          <table:table-cell office:value-type="string">
            <text:p>Mairie du Grand-Saconnex</text:p>
          </table:table-cell>
          <table:table-cell office:value-type="string">
            <text:p>Rte de Colovrex</text:p>
          </table:table-cell>
          <table:table-cell office:value-type="string">
            <text:p>18</text:p>
          </table:table-cell>
          <table:table-cell/>
          <table:table-cell office:value-type="float" office:value="1218">
            <text:p>1218</text:p>
          </table:table-cell>
          <table:table-cell office:value-type="string">
            <text:p>Grand-Saconnex</text:p>
          </table:table-cell>
          <table:table-cell office:value-type="string">
            <text:p>info@grand-saconnex.ch</text:p>
          </table:table-cell>
          <table:table-cell office:value-type="string">
            <text:p>0229209900</text:p>
          </table:table-cell>
          <table:table-cell office:value-type="string">
            <text:p>0229209901</text:p>
          </table:table-cell>
          <table:table-cell office:value-type="string">
            <text:p>http://www.grand-saconnex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Hermance</text:p>
          </table:table-cell>
          <table:table-cell office:value-type="string">
            <text:p>Laperrousaz</text:p>
          </table:table-cell>
          <table:table-cell office:value-type="string">
            <text:p>Bernard</text:p>
          </table:table-cell>
          <table:table-cell office:value-type="string">
            <text:p>La Mairie d'Hermance</text:p>
          </table:table-cell>
          <table:table-cell office:value-type="string">
            <text:p>Rue de l'Église</text:p>
          </table:table-cell>
          <table:table-cell office:value-type="string">
            <text:p>1</text:p>
          </table:table-cell>
          <table:table-cell office:value-type="string">
            <text:p>66</text:p>
          </table:table-cell>
          <table:table-cell office:value-type="float" office:value="1248">
            <text:p>1248</text:p>
          </table:table-cell>
          <table:table-cell office:value-type="string">
            <text:p>Hermance</text:p>
          </table:table-cell>
          <table:table-cell office:value-type="string">
            <text:p>mairie@hermance.ch</text:p>
          </table:table-cell>
          <table:table-cell office:value-type="string">
            <text:p>0227511390</text:p>
          </table:table-cell>
          <table:table-cell office:value-type="string">
            <text:p>0227512090</text:p>
          </table:table-cell>
          <table:table-cell office:value-type="string">
            <text:p>http://www.hermance.ch/fr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Jussy</text:p>
          </table:table-cell>
          <table:table-cell office:value-type="string">
            <text:p>Meyer</text:p>
          </table:table-cell>
          <table:table-cell office:value-type="string">
            <text:p>Josef</text:p>
          </table:table-cell>
          <table:table-cell office:value-type="string">
            <text:p>Mairie de Jussy</text:p>
          </table:table-cell>
          <table:table-cell table:number-columns-repeated="2"/>
          <table:table-cell office:value-type="string">
            <text:p>125</text:p>
          </table:table-cell>
          <table:table-cell office:value-type="float" office:value="1254">
            <text:p>1254</text:p>
          </table:table-cell>
          <table:table-cell office:value-type="string">
            <text:p>Jussy</text:p>
          </table:table-cell>
          <table:table-cell office:value-type="string">
            <text:p>info@jussy.ch</text:p>
          </table:table-cell>
          <table:table-cell office:value-type="string">
            <text:p>0227599111</text:p>
          </table:table-cell>
          <table:table-cell office:value-type="string">
            <text:p>0227599119</text:p>
          </table:table-cell>
          <table:table-cell office:value-type="string">
            <text:p>http://www.jussy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Laconnex</text:p>
          </table:table-cell>
          <table:table-cell office:value-type="string">
            <text:p>Dethurens</text:p>
          </table:table-cell>
          <table:table-cell office:value-type="string">
            <text:p>Hubert</text:p>
          </table:table-cell>
          <table:table-cell office:value-type="string">
            <text:p>Mairie de Laconnex</text:p>
          </table:table-cell>
          <table:table-cell office:value-type="string">
            <text:p>Rue de la Maison-Forte</text:p>
          </table:table-cell>
          <table:table-cell office:value-type="string">
            <text:p>11</text:p>
          </table:table-cell>
          <table:table-cell/>
          <table:table-cell office:value-type="float" office:value="1287">
            <text:p>1287</text:p>
          </table:table-cell>
          <table:table-cell office:value-type="string">
            <text:p>Laconnex</text:p>
          </table:table-cell>
          <table:table-cell office:value-type="string">
            <text:p>info@laconnex.ch</text:p>
          </table:table-cell>
          <table:table-cell office:value-type="string">
            <text:p>0227561569</text:p>
          </table:table-cell>
          <table:table-cell office:value-type="string">
            <text:p>0227563289</text:p>
          </table:table-cell>
          <table:table-cell office:value-type="string">
            <text:p>http://www.laconnex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Lancy</text:p>
          </table:table-cell>
          <table:table-cell office:value-type="string">
            <text:p>Renevey</text:p>
          </table:table-cell>
          <table:table-cell office:value-type="string">
            <text:p>Frédéric</text:p>
          </table:table-cell>
          <table:table-cell office:value-type="string">
            <text:p>Mairie de Lancy</text:p>
          </table:table-cell>
          <table:table-cell office:value-type="string">
            <text:p>Rte du Grand-Lancy</text:p>
          </table:table-cell>
          <table:table-cell office:value-type="string">
            <text:p>41</text:p>
          </table:table-cell>
          <table:table-cell/>
          <table:table-cell office:value-type="float" office:value="1212">
            <text:p>1212</text:p>
          </table:table-cell>
          <table:table-cell office:value-type="string">
            <text:p>Lancy</text:p>
          </table:table-cell>
          <table:table-cell office:value-type="string">
            <text:p>info@lancy.ch</text:p>
          </table:table-cell>
          <table:table-cell office:value-type="string">
            <text:p>0227061511</text:p>
          </table:table-cell>
          <table:table-cell office:value-type="string">
            <text:p>0227061598</text:p>
          </table:table-cell>
          <table:table-cell office:value-type="string">
            <text:p>http://www.lancy.ch/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Meinier</text:p>
          </table:table-cell>
          <table:table-cell office:value-type="string">
            <text:p>Michela</text:p>
          </table:table-cell>
          <table:table-cell office:value-type="string">
            <text:p>Marc</text:p>
          </table:table-cell>
          <table:table-cell office:value-type="string">
            <text:p>Mairie de Meinier</text:p>
          </table:table-cell>
          <table:table-cell office:value-type="string">
            <text:p>Rte de Gy</text:p>
          </table:table-cell>
          <table:table-cell office:value-type="string">
            <text:p>17</text:p>
          </table:table-cell>
          <table:table-cell/>
          <table:table-cell office:value-type="float" office:value="1252">
            <text:p>1252</text:p>
          </table:table-cell>
          <table:table-cell office:value-type="string">
            <text:p>Meinier</text:p>
          </table:table-cell>
          <table:table-cell office:value-type="string">
            <text:p>http://www.meinier.ch/contact</text:p>
          </table:table-cell>
          <table:table-cell office:value-type="string">
            <text:p>0227221212 </text:p>
          </table:table-cell>
          <table:table-cell office:value-type="string">
            <text:p>0227221211</text:p>
          </table:table-cell>
          <table:table-cell office:value-type="string">
            <text:p>http://www.meinier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Meyrin</text:p>
          </table:table-cell>
          <table:table-cell office:value-type="string">
            <text:p>Boget</text:p>
          </table:table-cell>
          <table:table-cell office:value-type="string">
            <text:p>Monique</text:p>
          </table:table-cell>
          <table:table-cell office:value-type="string">
            <text:p>Mairie de Meyrin</text:p>
          </table:table-cell>
          <table:table-cell office:value-type="string">
            <text:p>Rue des Boudines</text:p>
          </table:table-cell>
          <table:table-cell office:value-type="string">
            <text:p>2</text:p>
          </table:table-cell>
          <table:table-cell/>
          <table:table-cell office:value-type="float" office:value="1217">
            <text:p>1217</text:p>
          </table:table-cell>
          <table:table-cell office:value-type="string">
            <text:p>Meyrin</text:p>
          </table:table-cell>
          <table:table-cell/>
          <table:table-cell office:value-type="string">
            <text:p>0227828282</text:p>
          </table:table-cell>
          <table:table-cell office:value-type="string">
            <text:p>0227823094</text:p>
          </table:table-cell>
          <table:table-cell office:value-type="string">
            <text:p>http://www.meyrin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Onex</text:p>
          </table:table-cell>
          <table:table-cell office:value-type="string">
            <text:p>Kast</text:p>
          </table:table-cell>
          <table:table-cell office:value-type="string">
            <text:p>Carole-Anne</text:p>
          </table:table-cell>
          <table:table-cell office:value-type="string">
            <text:p>Mairie d'Onex</text:p>
          </table:table-cell>
          <table:table-cell office:value-type="string">
            <text:p>Ch. Garles-Borgeaud</text:p>
          </table:table-cell>
          <table:table-cell office:value-type="string">
            <text:p>27</text:p>
          </table:table-cell>
          <table:table-cell/>
          <table:table-cell office:value-type="float" office:value="1213">
            <text:p>1213</text:p>
          </table:table-cell>
          <table:table-cell office:value-type="string">
            <text:p>Onex</text:p>
          </table:table-cell>
          <table:table-cell office:value-type="string">
            <text:p>mairie@onex.ch</text:p>
          </table:table-cell>
          <table:table-cell office:value-type="string">
            <text:p>0228795959</text:p>
          </table:table-cell>
          <table:table-cell office:value-type="string">
            <text:p>0228795955</text:p>
          </table:table-cell>
          <table:table-cell office:value-type="string">
            <text:p>http://www.onex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erly-Certoux</text:p>
          </table:table-cell>
          <table:table-cell office:value-type="string">
            <text:p>Savigny</text:p>
          </table:table-cell>
          <table:table-cell office:value-type="string">
            <text:p>Fernand</text:p>
          </table:table-cell>
          <table:table-cell office:value-type="string">
            <text:p>Mairie de Perly-Certoux</text:p>
          </table:table-cell>
          <table:table-cell office:value-type="string">
            <text:p>Rte de Certoux</text:p>
          </table:table-cell>
          <table:table-cell office:value-type="string">
            <text:p>51</text:p>
          </table:table-cell>
          <table:table-cell/>
          <table:table-cell office:value-type="float" office:value="1258">
            <text:p>1258</text:p>
          </table:table-cell>
          <table:table-cell office:value-type="string">
            <text:p>Perly-Certoux</text:p>
          </table:table-cell>
          <table:table-cell office:value-type="string">
            <text:p>info@perly-certoux.ch</text:p>
          </table:table-cell>
          <table:table-cell office:value-type="string">
            <text:p>0227210250 </text:p>
          </table:table-cell>
          <table:table-cell office:value-type="string">
            <text:p>0227210251 </text:p>
          </table:table-cell>
          <table:table-cell office:value-type="string">
            <text:p>http://www.perly-certoux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lan-les-Ouates</text:p>
          </table:table-cell>
          <table:table-cell office:value-type="string">
            <text:p>Arnold</text:p>
          </table:table-cell>
          <table:table-cell office:value-type="string">
            <text:p>Geneviève</text:p>
          </table:table-cell>
          <table:table-cell office:value-type="string">
            <text:p>Mairie de Plan-les-Ouates</text:p>
          </table:table-cell>
          <table:table-cell office:value-type="string">
            <text:p>Rte des Chevaliers-de-Malte</text:p>
          </table:table-cell>
          <table:table-cell office:value-type="string">
            <text:p>3</text:p>
          </table:table-cell>
          <table:table-cell/>
          <table:table-cell office:value-type="float" office:value="1228">
            <text:p>1228</text:p>
          </table:table-cell>
          <table:table-cell office:value-type="string">
            <text:p>Plan-les-Ouates</text:p>
          </table:table-cell>
          <table:table-cell office:value-type="string">
            <text:p>info@plan-les-ouates.ch</text:p>
          </table:table-cell>
          <table:table-cell office:value-type="string">
            <text:p>0228846400</text:p>
          </table:table-cell>
          <table:table-cell office:value-type="string">
            <text:p>0228846409</text:p>
          </table:table-cell>
          <table:table-cell office:value-type="string">
            <text:p>http://www.plan-les-ouates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regny-Chambésy</text:p>
          </table:table-cell>
          <table:table-cell office:value-type="string">
            <text:p>Archetto</text:p>
          </table:table-cell>
          <table:table-cell office:value-type="string">
            <text:p>Valérie</text:p>
          </table:table-cell>
          <table:table-cell office:value-type="string">
            <text:p>Commune de Pregny-Chambésy</text:p>
          </table:table-cell>
          <table:table-cell office:value-type="string">
            <text:p>Rte de Pregny</text:p>
          </table:table-cell>
          <table:table-cell office:value-type="string">
            <text:p>47</text:p>
          </table:table-cell>
          <table:table-cell/>
          <table:table-cell office:value-type="float" office:value="1292">
            <text:p>1292</text:p>
          </table:table-cell>
          <table:table-cell office:value-type="string">
            <text:p>Chambésy</text:p>
          </table:table-cell>
          <table:table-cell office:value-type="string">
            <text:p>info@pregny-chambesy.ch</text:p>
          </table:table-cell>
          <table:table-cell table:style-name="ce5" office:value-type="string">
            <text:p>0227589841</text:p>
          </table:table-cell>
          <table:table-cell office:value-type="string">
            <text:p>0227589842</text:p>
          </table:table-cell>
          <table:table-cell office:value-type="string">
            <text:p>http://www.pregny-chambesy.ch/fr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resinge</text:p>
          </table:table-cell>
          <table:table-cell office:value-type="string">
            <text:p>Le Comte</text:p>
          </table:table-cell>
          <table:table-cell office:value-type="string">
            <text:p>Ferdinand</text:p>
          </table:table-cell>
          <table:table-cell office:value-type="string">
            <text:p>Commune de Presinge</text:p>
          </table:table-cell>
          <table:table-cell office:value-type="string">
            <text:p>Rte de Présinge</text:p>
          </table:table-cell>
          <table:table-cell office:value-type="string">
            <text:p>116</text:p>
          </table:table-cell>
          <table:table-cell/>
          <table:table-cell office:value-type="float" office:value="1243">
            <text:p>1243</text:p>
          </table:table-cell>
          <table:table-cell office:value-type="string">
            <text:p>Présinge</text:p>
          </table:table-cell>
          <table:table-cell office:value-type="string">
            <text:p>info@presinge.ch</text:p>
          </table:table-cell>
          <table:table-cell office:value-type="string">
            <text:p>0227591252</text:p>
          </table:table-cell>
          <table:table-cell office:value-type="string">
            <text:p>0227592033 </text:p>
          </table:table-cell>
          <table:table-cell office:value-type="string">
            <text:p>http://www.presinge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uplinge</text:p>
          </table:table-cell>
          <table:table-cell office:value-type="string">
            <text:p>Marti</text:p>
          </table:table-cell>
          <table:table-cell office:value-type="string">
            <text:p>Gilles</text:p>
          </table:table-cell>
          <table:table-cell office:value-type="string">
            <text:p>Mairie de Puplinge</text:p>
          </table:table-cell>
          <table:table-cell office:value-type="string">
            <text:p>Rue de Graman</text:p>
          </table:table-cell>
          <table:table-cell office:value-type="string">
            <text:p>68-70</text:p>
          </table:table-cell>
          <table:table-cell/>
          <table:table-cell office:value-type="float" office:value="1241">
            <text:p>1241</text:p>
          </table:table-cell>
          <table:table-cell office:value-type="string">
            <text:p>Puplinge</text:p>
          </table:table-cell>
          <table:table-cell office:value-type="string">
            <text:p>info@puplinge.ch</text:p>
          </table:table-cell>
          <table:table-cell office:value-type="string">
            <text:p>0228608440 </text:p>
          </table:table-cell>
          <table:table-cell office:value-type="string">
            <text:p>0228608449</text:p>
          </table:table-cell>
          <table:table-cell office:value-type="string">
            <text:p>http://www.puplinge.ch/</text:p>
          </table:table-cell>
          <table:table-cell office:value-type="string">
            <text:p>pas sûr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Russin</text:p>
          </table:table-cell>
          <table:table-cell office:value-type="string">
            <text:p>Hutin</text:p>
          </table:table-cell>
          <table:table-cell office:value-type="string">
            <text:p>Alain</text:p>
          </table:table-cell>
          <table:table-cell office:value-type="string">
            <text:p>Mairie de Russin</text:p>
          </table:table-cell>
          <table:table-cell office:value-type="string">
            <text:p>Place du Mandement</text:p>
          </table:table-cell>
          <table:table-cell office:value-type="string">
            <text:p>1</text:p>
          </table:table-cell>
          <table:table-cell/>
          <table:table-cell office:value-type="float" office:value="1281">
            <text:p>1281</text:p>
          </table:table-cell>
          <table:table-cell office:value-type="string">
            <text:p>Russin</text:p>
          </table:table-cell>
          <table:table-cell office:value-type="string">
            <text:p>info@russin.ch</text:p>
          </table:table-cell>
          <table:table-cell office:value-type="string">
            <text:p>0227549000 </text:p>
          </table:table-cell>
          <table:table-cell office:value-type="string">
            <text:p>0227549001 </text:p>
          </table:table-cell>
          <table:table-cell office:value-type="string">
            <text:p>http://www.russin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Satigny</text:p>
          </table:table-cell>
          <table:table-cell office:value-type="string">
            <text:p>Poget</text:p>
          </table:table-cell>
          <table:table-cell office:value-type="string">
            <text:p>Philippe</text:p>
          </table:table-cell>
          <table:table-cell office:value-type="string">
            <text:p>Mairie de Satigny</text:p>
          </table:table-cell>
          <table:table-cell office:value-type="string">
            <text:p>Rampe de Choully</text:p>
          </table:table-cell>
          <table:table-cell office:value-type="string">
            <text:p>17</text:p>
          </table:table-cell>
          <table:table-cell/>
          <table:table-cell office:value-type="float" office:value="1242">
            <text:p>1242</text:p>
          </table:table-cell>
          <table:table-cell office:value-type="string">
            <text:p>Satigny</text:p>
          </table:table-cell>
          <table:table-cell office:value-type="string">
            <text:p>info@satigny.ch</text:p>
          </table:table-cell>
          <table:table-cell office:value-type="string">
            <text:p>0227539040</text:p>
          </table:table-cell>
          <table:table-cell office:value-type="string">
            <text:p>0227539050</text:p>
          </table:table-cell>
          <table:table-cell office:value-type="string">
            <text:p>http://www.satigny.ch/fr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Soral</text:p>
          </table:table-cell>
          <table:table-cell office:value-type="string">
            <text:p>Egger</text:p>
          </table:table-cell>
          <table:table-cell office:value-type="string">
            <text:p>Jean-Claude</text:p>
          </table:table-cell>
          <table:table-cell office:value-type="string">
            <text:p>Mairie de Soral</text:p>
          </table:table-cell>
          <table:table-cell office:value-type="string">
            <text:p>Rte du Creux-de-Boisset</text:p>
          </table:table-cell>
          <table:table-cell office:value-type="string">
            <text:p>23</text:p>
          </table:table-cell>
          <table:table-cell/>
          <table:table-cell office:value-type="float" office:value="1286">
            <text:p>1286</text:p>
          </table:table-cell>
          <table:table-cell office:value-type="string">
            <text:p>Soral</text:p>
          </table:table-cell>
          <table:table-cell office:value-type="string">
            <text:p>info@soral.ch</text:p>
          </table:table-cell>
          <table:table-cell office:value-type="string">
            <text:p>0227561843 </text:p>
          </table:table-cell>
          <table:table-cell office:value-type="string">
            <text:p>0227562802 </text:p>
          </table:table-cell>
          <table:table-cell office:value-type="string">
            <text:p>http://www.soral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Thônex</text:p>
          </table:table-cell>
          <table:table-cell office:value-type="string">
            <text:p>Decrey</text:p>
          </table:table-cell>
          <table:table-cell office:value-type="string">
            <text:p>Philippe</text:p>
          </table:table-cell>
          <table:table-cell office:value-type="string">
            <text:p>Mairie de Thônex</text:p>
          </table:table-cell>
          <table:table-cell office:value-type="string">
            <text:p>Ch. du Bois-des-Arts</text:p>
          </table:table-cell>
          <table:table-cell office:value-type="string">
            <text:p>58</text:p>
          </table:table-cell>
          <table:table-cell/>
          <table:table-cell office:value-type="float" office:value="1226">
            <text:p>1226</text:p>
          </table:table-cell>
          <table:table-cell office:value-type="string">
            <text:p>Thonex</text:p>
          </table:table-cell>
          <table:table-cell office:value-type="string">
            <text:p>info@thonex.ch</text:p>
          </table:table-cell>
          <table:table-cell office:value-type="string">
            <text:p>0228693900</text:p>
          </table:table-cell>
          <table:table-cell office:value-type="string">
            <text:p>0228693901</text:p>
          </table:table-cell>
          <table:table-cell office:value-type="string">
            <text:p>http://www.thonex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Troinex</text:p>
          </table:table-cell>
          <table:table-cell office:value-type="string">
            <text:p>Van Loon</text:p>
          </table:table-cell>
          <table:table-cell office:value-type="string">
            <text:p>Potter</text:p>
          </table:table-cell>
          <table:table-cell office:value-type="string">
            <text:p>Mairie de Troinex</text:p>
          </table:table-cell>
          <table:table-cell office:value-type="string">
            <text:p>Grand-Cour</text:p>
          </table:table-cell>
          <table:table-cell office:value-type="string">
            <text:p>8</text:p>
          </table:table-cell>
          <table:table-cell/>
          <table:table-cell office:value-type="float" office:value="1256">
            <text:p>1256</text:p>
          </table:table-cell>
          <table:table-cell office:value-type="string">
            <text:p>Troinex</text:p>
          </table:table-cell>
          <table:table-cell office:value-type="string">
            <text:p>mairie@troinex.ch</text:p>
          </table:table-cell>
          <table:table-cell office:value-type="string">
            <text:p>0227843111</text:p>
          </table:table-cell>
          <table:table-cell office:value-type="string">
            <text:p>0227843908</text:p>
          </table:table-cell>
          <table:table-cell office:value-type="string">
            <text:p>http://www.troinex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Vandœuvres</text:p>
          </table:table-cell>
          <table:table-cell office:value-type="string">
            <text:p>Kuffer</text:p>
          </table:table-cell>
          <table:table-cell office:value-type="string">
            <text:p>Catherine</text:p>
          </table:table-cell>
          <table:table-cell office:value-type="string">
            <text:p>Mairie de Vandœuvres</text:p>
          </table:table-cell>
          <table:table-cell office:value-type="string">
            <text:p>Rte de Vandœuvres</text:p>
          </table:table-cell>
          <table:table-cell office:value-type="string">
            <text:p>104</text:p>
          </table:table-cell>
          <table:table-cell/>
          <table:table-cell office:value-type="float" office:value="1253">
            <text:p>1253</text:p>
          </table:table-cell>
          <table:table-cell office:value-type="string">
            <text:p>Vandœuvres</text:p>
          </table:table-cell>
          <table:table-cell office:value-type="string">
            <text:p>info@vandoeuvres.ch</text:p>
          </table:table-cell>
          <table:table-cell office:value-type="string">
            <text:p>0227501418</text:p>
          </table:table-cell>
          <table:table-cell table:style-name="ce5" office:value-type="string">
            <text:p>0227509720</text:p>
          </table:table-cell>
          <table:table-cell office:value-type="string">
            <text:p>http://www.vandoeuvres.ch/</text:p>
          </table:table-cell>
          <table:table-cell office:value-type="string">
            <text:p>pas sûr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Vernier</text:p>
          </table:table-cell>
          <table:table-cell office:value-type="string">
            <text:p>Apotheloz</text:p>
          </table:table-cell>
          <table:table-cell office:value-type="string">
            <text:p>Thierry</text:p>
          </table:table-cell>
          <table:table-cell office:value-type="string">
            <text:p>Mairie de Vernier</text:p>
          </table:table-cell>
          <table:table-cell office:value-type="string">
            <text:p>Rue du Village</text:p>
          </table:table-cell>
          <table:table-cell office:value-type="string">
            <text:p>9</text:p>
          </table:table-cell>
          <table:table-cell/>
          <table:table-cell office:value-type="float" office:value="1214">
            <text:p>1214</text:p>
          </table:table-cell>
          <table:table-cell office:value-type="string">
            <text:p>Vernier</text:p>
          </table:table-cell>
          <table:table-cell office:value-type="string">
            <text:p>mairie@vernier.ch</text:p>
          </table:table-cell>
          <table:table-cell office:value-type="string">
            <text:p>0223060606</text:p>
          </table:table-cell>
          <table:table-cell office:value-type="string">
            <text:p>0223060660</text:p>
          </table:table-cell>
          <table:table-cell office:value-type="string">
            <text:p>http://www.vernier.ch/fr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Versoix</text:p>
          </table:table-cell>
          <table:table-cell office:value-type="string">
            <text:p>Lambert</text:p>
          </table:table-cell>
          <table:table-cell office:value-type="string">
            <text:p>Cédric</text:p>
          </table:table-cell>
          <table:table-cell office:value-type="string">
            <text:p>Mairie de Versoix</text:p>
          </table:table-cell>
          <table:table-cell office:value-type="string">
            <text:p>Rte de Suisse</text:p>
          </table:table-cell>
          <table:table-cell office:value-type="string">
            <text:p>18</text:p>
          </table:table-cell>
          <table:table-cell/>
          <table:table-cell office:value-type="float" office:value="1290">
            <text:p>1290</text:p>
          </table:table-cell>
          <table:table-cell office:value-type="string">
            <text:p>Versoix</text:p>
          </table:table-cell>
          <table:table-cell office:value-type="string">
            <text:p>info@versoix.ch</text:p>
          </table:table-cell>
          <table:table-cell table:style-name="ce5" office:value-type="string">
            <text:p>0227756600</text:p>
          </table:table-cell>
          <table:table-cell office:value-type="string">
            <text:p>0227756610</text:p>
          </table:table-cell>
          <table:table-cell office:value-type="string">
            <text:p>http://www.versoix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Veyrier</text:p>
          </table:table-cell>
          <table:table-cell office:value-type="string">
            <text:p>Barth</text:p>
          </table:table-cell>
          <table:table-cell office:value-type="string">
            <text:p>Thomas</text:p>
          </table:table-cell>
          <table:table-cell office:value-type="string">
            <text:p>Commune de Veyrier</text:p>
          </table:table-cell>
          <table:table-cell office:value-type="string">
            <text:p>Place de l'Église</text:p>
          </table:table-cell>
          <table:table-cell office:value-type="string">
            <text:p>7</text:p>
          </table:table-cell>
          <table:table-cell/>
          <table:table-cell office:value-type="float" office:value="1255">
            <text:p>1255</text:p>
          </table:table-cell>
          <table:table-cell office:value-type="string">
            <text:p>Veyrier</text:p>
          </table:table-cell>
          <table:table-cell office:value-type="string">
            <text:p>info@veyrier.ch</text:p>
          </table:table-cell>
          <table:table-cell table:style-name="ce5" office:value-type="string">
            <text:p>0228991010</text:p>
          </table:table-cell>
          <table:table-cell office:value-type="string">
            <text:p>0228991020</text:p>
          </table:table-cell>
          <table:table-cell office:value-type="string">
            <text:p>http://www.veyrier.ch/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Ville de Genève</text:p>
          </table:table-cell>
          <table:table-cell office:value-type="string">
            <text:p>Maudet</text:p>
          </table:table-cell>
          <table:table-cell office:value-type="string">
            <text:p>Pierre</text:p>
          </table:table-cell>
          <table:table-cell office:value-type="string">
            <text:p>Ville de Genève</text:p>
          </table:table-cell>
          <table:table-cell office:value-type="string">
            <text:p>Rue de l'Hôtel-de-Ville</text:p>
          </table:table-cell>
          <table:table-cell office:value-type="string">
            <text:p>4</text:p>
          </table:table-cell>
          <table:table-cell/>
          <table:table-cell office:value-type="float" office:value="1204">
            <text:p>1204</text:p>
          </table:table-cell>
          <table:table-cell office:value-type="string">
            <text:p>Genève</text:p>
          </table:table-cell>
          <table:table-cell office:value-type="string">
            <text:p>info@ville-ge.ch</text:p>
          </table:table-cell>
          <table:table-cell table:number-columns-repeated="101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table:table-column table:style-name="co11" table:default-cell-style-name="ce3"/>
        <table:table-column table:style-name="co8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2">
        <table:table-column table:style-name="co11" table:default-cell-style-name="ce3"/>
        <table:table-column table:style-name="co8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euille1.A2:Feuille1.O4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5107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5107P0"/>
    </number:currency-style>
    <number:currency-style style:name="N5106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20:0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briner</meta:initial-creator>
    <dc:creator>Fsie </dc:creator>
    <meta:creation-date>2011-07-26T17:18:53Z</meta:creation-date>
    <dc:date>2011-09-15T20:03:14</dc:date>
    <meta:editing-cycles>49</meta:editing-cycles>
    <meta:editing-duration>PT37H56M17S</meta:editing-duration>
    <meta:document-statistic meta:table-count="3" meta:cell-count="507" meta:object-count="0"/>
  </office:meta>
</office:document-meta>
</file>