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 Condensed" svg:font-family="'DejaVu Sans Condensed'" style:font-family-generic="system" style:font-pitch="variable"/>
  </office:font-face-decls>
  <office:automatic-styles>
    <style:style style:name="co1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5.054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5.741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4.763cm"/>
    </style:style>
    <style:style style:name="co18" style:family="table-column">
      <style:table-column-properties fo:break-before="auto" style:column-width="0.953cm"/>
    </style:style>
    <style:style style:name="co19" style:family="table-column">
      <style:table-column-properties fo:break-before="auto" style:column-width="6.562cm"/>
    </style:style>
    <style:style style:name="ro5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1.517cm" fo:break-before="auto" style:use-optimal-row-height="false"/>
    </style:style>
    <style:style style:name="ta0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3" style:family="table-cell" style:parent-style-name="Defaul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</style:style>
    <style:style style:name="ce5" style:family="table-cell" style:parent-style-name="Default">
      <style:text-properties style:font-name="Arial" style:font-name-asian="Arial" style:font-name-complex="DejaVu Sans Condensed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DejaVu Sans Condensed" style:font-style-complex="normal" style:font-weight-complex="normal"/>
    </style:style>
    <style:style style:name="ce7" style:family="table-cell" style:parent-style-name="Default">
      <style:table-cell-properties fo:wrap-option="wrap" style:vertical-align="bottom"/>
      <style:text-properties style:font-name="Arial" style:font-name-asian="Arial" style:font-name-complex="DejaVu Sans Condensed"/>
    </style:style>
  </office:automatic-styles>
  <office:body>
    <office:spreadsheet>
      <table:table table:name="Feuille1" table:style-name="ta0"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Default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5"/>
        <table:table-column table:style-name="co14" table:default-cell-style-name="ce4"/>
        <table:table-column table:style-name="co13" table:default-cell-style-name="ce5"/>
        <table:table-column table:style-name="co17" table:default-cell-style-name="ce4"/>
        <table:table-column table:style-name="co18" table:default-cell-style-name="ce5"/>
        <table:table-column table:style-name="co19" table:default-cell-style-name="ce4"/>
        <table:table-column table:style-name="co16" table:number-columns-repeated="1006" table:default-cell-style-name="Default"/>
        <table:table-row table:style-name="ro3">
          <table:table-cell/>
          <table:table-cell table:style-name="ce2" office:value-type="string">
            <text:p>Commune / Mairi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Adresse</text:p>
          </table:table-cell>
          <table:table-cell table:style-name="ce2" office:value-type="string">
            <text:p>N°</text:p>
          </table:table-cell>
          <table:table-cell table:style-name="ce2" office:value-type="string">
            <text:p>Case postale</text:p>
          </table:table-cell>
          <table:table-cell table:style-name="ce2" office:value-type="string">
            <text:p>Code postal</text:p>
          </table:table-cell>
          <table:table-cell table:style-name="ce2" office:value-type="string">
            <text:p>Ville</text:p>
          </table:table-cell>
          <table:table-cell table:style-name="ce2" office:value-type="string">
            <text:p>Courriel</text:p>
          </table:table-cell>
          <table:table-cell table:style-name="ce2" office:value-type="string">
            <text:p>Téléphone</text:p>
          </table:table-cell>
          <table:table-cell table:style-name="ce2" office:value-type="string">
            <text:p>Fax</text:p>
          </table:table-cell>
          <table:table-cell table:style-name="ce2" office:value-type="string">
            <text:p>URL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/>
          <table:table-cell office:value-type="float" office:value="2">
            <text:p>2</text:p>
          </table:table-cell>
          <table:table-cell table:style-name="Default"/>
          <table:table-cell office:value-type="float" office:value="3">
            <text:p>3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Aire-la-Ville</text:p>
          </table:table-cell>
          <table:table-cell office:value-type="string">
            <text:p>Commune d'Aire-la-Ville</text:p>
          </table:table-cell>
          <table:table-cell office:value-type="string">
            <text:p>Rue du Vieux-Four</text:p>
          </table:table-cell>
          <table:table-cell office:value-type="string">
            <text:p>37</text:p>
          </table:table-cell>
          <table:table-cell/>
          <table:table-cell office:value-type="float" office:value="1288">
            <text:p>1288</text:p>
          </table:table-cell>
          <table:table-cell office:value-type="string">
            <text:p>Aire-la-Ville</text:p>
          </table:table-cell>
          <table:table-cell table:style-name="Default"/>
          <table:table-cell office:value-type="string">
            <text:p>0227574829</text:p>
          </table:table-cell>
          <table:table-cell office:value-type="string">
            <text:p>0227574832</text:p>
          </table:table-cell>
          <table:table-cell office:value-type="string">
            <text:p>http://www.aire-la-ville.ch/</text:p>
          </table:table-cell>
          <table:table-cell table:style-name="ce4" office:value-type="string">
            <text:p>M.</text:p>
          </table:table-cell>
          <table:table-cell office:value-type="string">
            <text:p>Barthélémy Roch</text:p>
          </table:table-cell>
          <table:table-cell table:style-name="ce7" office:value-type="string">
            <text:p>M.</text:p>
          </table:table-cell>
          <table:table-cell office:value-type="string">
            <text:p>Dominique Novelle</text:p>
          </table:table-cell>
          <table:table-cell table:style-name="ce7" office:value-type="string">
            <text:p>M.</text:p>
          </table:table-cell>
          <table:table-cell office:value-type="string">
            <text:p>Bertrand Reich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Anières</text:p>
          </table:table-cell>
          <table:table-cell office:value-type="string">
            <text:p>Commune d'Anières</text:p>
          </table:table-cell>
          <table:table-cell office:value-type="string">
            <text:p>Rte de la Côte d'Or</text:p>
          </table:table-cell>
          <table:table-cell office:value-type="string">
            <text:p>1</text:p>
          </table:table-cell>
          <table:table-cell/>
          <table:table-cell office:value-type="float" office:value="1247">
            <text:p>1247</text:p>
          </table:table-cell>
          <table:table-cell office:value-type="string">
            <text:p>Anières</text:p>
          </table:table-cell>
          <table:table-cell office:value-type="string">
            <text:p>info@anieres.ch</text:p>
          </table:table-cell>
          <table:table-cell office:value-type="string">
            <text:p>0227511145</text:p>
          </table:table-cell>
          <table:table-cell office:value-type="string">
            <text:p>0227512861</text:p>
          </table:table-cell>
          <table:table-cell office:value-type="string">
            <text:p>http://www.anieres.ch/</text:p>
          </table:table-cell>
          <table:table-cell office:value-type="string">
            <text:p>M.</text:p>
          </table:table-cell>
          <table:table-cell office:value-type="string">
            <text:p>Patrick ASCHERI</text:p>
          </table:table-cell>
          <table:table-cell office:value-type="string">
            <text:p>M.</text:p>
          </table:table-cell>
          <table:table-cell office:value-type="string">
            <text:p>Pierre CHOLLET</text:p>
          </table:table-cell>
          <table:table-cell office:value-type="string">
            <text:p>M.</text:p>
          </table:table-cell>
          <table:table-cell office:value-type="string">
            <text:p>Serge SERAFIN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Avusy</text:p>
          </table:table-cell>
          <table:table-cell office:value-type="string">
            <text:p>Commune d'Avusy</text:p>
          </table:table-cell>
          <table:table-cell office:value-type="string">
            <text:p>Rte d'Athénaz</text:p>
          </table:table-cell>
          <table:table-cell office:value-type="string">
            <text:p>37</text:p>
          </table:table-cell>
          <table:table-cell/>
          <table:table-cell office:value-type="float" office:value="1285">
            <text:p>1285</text:p>
          </table:table-cell>
          <table:table-cell office:value-type="string">
            <text:p>Athenaz</text:p>
          </table:table-cell>
          <table:table-cell office:value-type="string">
            <text:p>info@avusy.ch</text:p>
          </table:table-cell>
          <table:table-cell office:value-type="string">
            <text:p>0227561733</text:p>
          </table:table-cell>
          <table:table-cell office:value-type="string">
            <text:p>0227563028</text:p>
          </table:table-cell>
          <table:table-cell office:value-type="string">
            <text:p>http://www.avusy.ch/</text:p>
          </table:table-cell>
          <table:table-cell office:value-type="string">
            <text:p>M.</text:p>
          </table:table-cell>
          <table:table-cell office:value-type="string">
            <text:p>René JEMMELY</text:p>
          </table:table-cell>
          <table:table-cell office:value-type="string">
            <text:p>M.</text:p>
          </table:table-cell>
          <table:table-cell office:value-type="string">
            <text:p>Didier FLECK</text:p>
          </table:table-cell>
          <table:table-cell office:value-type="string">
            <text:p>M.</text:p>
          </table:table-cell>
          <table:table-cell office:value-type="string">
            <text:p>Eric GARDI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Bardonnex</text:p>
          </table:table-cell>
          <table:table-cell office:value-type="string">
            <text:p>Commune de Bardonnex</text:p>
          </table:table-cell>
          <table:table-cell office:value-type="string">
            <text:p>Rte de Cugny</text:p>
          </table:table-cell>
          <table:table-cell office:value-type="string">
            <text:p>99</text:p>
          </table:table-cell>
          <table:table-cell/>
          <table:table-cell office:value-type="float" office:value="1257">
            <text:p>1257</text:p>
          </table:table-cell>
          <table:table-cell office:value-type="string">
            <text:p>Compesières</text:p>
          </table:table-cell>
          <table:table-cell office:value-type="string">
            <text:p>info@bardonnex.ch</text:p>
          </table:table-cell>
          <table:table-cell office:value-type="string">
            <text:p>0227210220</text:p>
          </table:table-cell>
          <table:table-cell office:value-type="string">
            <text:p>0227210229</text:p>
          </table:table-cell>
          <table:table-cell office:value-type="string">
            <text:p>http://www.bardonnex.ch/</text:p>
          </table:table-cell>
          <table:table-cell office:value-type="string">
            <text:p>M.</text:p>
          </table:table-cell>
          <table:table-cell office:value-type="string">
            <text:p>Alain WALDER</text:p>
          </table:table-cell>
          <table:table-cell table:style-name="ce4" office:value-type="string">
            <text:p>Mme</text:p>
          </table:table-cell>
          <table:table-cell office:value-type="string">
            <text:p>Béatrice Guex-Crosier</text:p>
          </table:table-cell>
          <table:table-cell table:style-name="ce4" office:value-type="string">
            <text:p>Mme</text:p>
          </table:table-cell>
          <table:table-cell office:value-type="string">
            <text:p>Helen Schneuwly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Bellevue</text:p>
          </table:table-cell>
          <table:table-cell office:value-type="string">
            <text:p>Commune de Bellevue</text:p>
          </table:table-cell>
          <table:table-cell office:value-type="string">
            <text:p>Rte de Lausanne</text:p>
          </table:table-cell>
          <table:table-cell office:value-type="string">
            <text:p>329</text:p>
          </table:table-cell>
          <table:table-cell table:style-name="ce1" office:value-type="string">
            <text:p>44</text:p>
          </table:table-cell>
          <table:table-cell office:value-type="float" office:value="1293">
            <text:p>1293</text:p>
          </table:table-cell>
          <table:table-cell office:value-type="string">
            <text:p>Bellevue</text:p>
          </table:table-cell>
          <table:table-cell office:value-type="string">
            <text:p>info@mairie-bellevue.ch</text:p>
          </table:table-cell>
          <table:table-cell office:value-type="string">
            <text:p>0229598820</text:p>
          </table:table-cell>
          <table:table-cell office:value-type="string">
            <text:p>0229598821</text:p>
          </table:table-cell>
          <table:table-cell office:value-type="string">
            <text:p>http://www.mairie-bellevue.ch/fr/</text:p>
          </table:table-cell>
          <table:table-cell table:style-name="ce4" office:value-type="string">
            <text:p>Mme</text:p>
          </table:table-cell>
          <table:table-cell office:value-type="string">
            <text:p>Catherine DUPASQUIER</text:p>
          </table:table-cell>
          <table:table-cell office:value-type="string">
            <text:p>M.</text:p>
          </table:table-cell>
          <table:table-cell office:value-type="string">
            <text:p>Marcel BEAUVERD</text:p>
          </table:table-cell>
          <table:table-cell office:value-type="string">
            <text:p>M.</text:p>
          </table:table-cell>
          <table:table-cell office:value-type="string">
            <text:p>Daniel FABBI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Bernex</text:p>
          </table:table-cell>
          <table:table-cell office:value-type="string">
            <text:p>Commune de Bernex</text:p>
          </table:table-cell>
          <table:table-cell office:value-type="string">
            <text:p>Rue de Bernex</text:p>
          </table:table-cell>
          <table:table-cell office:value-type="string">
            <text:p>313</text:p>
          </table:table-cell>
          <table:table-cell/>
          <table:table-cell office:value-type="float" office:value="1233">
            <text:p>1233</text:p>
          </table:table-cell>
          <table:table-cell office:value-type="string">
            <text:p>Bernex</text:p>
          </table:table-cell>
          <table:table-cell office:value-type="string">
            <text:p>info@bernex.ch</text:p>
          </table:table-cell>
          <table:table-cell office:value-type="string">
            <text:p>0228509292</text:p>
          </table:table-cell>
          <table:table-cell office:value-type="string">
            <text:p>0228509293</text:p>
          </table:table-cell>
          <table:table-cell office:value-type="string">
            <text:p>http://www.bernex.ch/</text:p>
          </table:table-cell>
          <table:table-cell office:value-type="string">
            <text:p>M.</text:p>
          </table:table-cell>
          <table:table-cell office:value-type="string">
            <text:p>Serge DAL BUSCO</text:p>
          </table:table-cell>
          <table:table-cell office:value-type="string">
            <text:p>M.</text:p>
          </table:table-cell>
          <table:table-cell office:value-type="string">
            <text:p>Gilbert VONLANTHEN</text:p>
          </table:table-cell>
          <table:table-cell office:value-type="string">
            <text:p>M.</text:p>
          </table:table-cell>
          <table:table-cell office:value-type="string">
            <text:p>Philippe CHILLIER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Carouge</text:p>
          </table:table-cell>
          <table:table-cell office:value-type="string">
            <text:p>Mairie de Carouge</text:p>
          </table:table-cell>
          <table:table-cell office:value-type="string">
            <text:p>Place du Marché</text:p>
          </table:table-cell>
          <table:table-cell office:value-type="string">
            <text:p>14</text:p>
          </table:table-cell>
          <table:table-cell/>
          <table:table-cell office:value-type="float" office:value="1227">
            <text:p>1227</text:p>
          </table:table-cell>
          <table:table-cell office:value-type="string">
            <text:p>Carouge</text:p>
          </table:table-cell>
          <table:table-cell office:value-type="string">
            <text:p>mairie@carouge.ch</text:p>
          </table:table-cell>
          <table:table-cell office:value-type="string">
            <text:p>0223078987</text:p>
          </table:table-cell>
          <table:table-cell office:value-type="string">
            <text:p>0223425329</text:p>
          </table:table-cell>
          <table:table-cell table:style-name="ce3" office:value-type="string">
            <text:p>http://www.carouge.ch/</text:p>
          </table:table-cell>
          <table:table-cell table:style-name="ce4" office:value-type="string">
            <text:p>Mme</text:p>
          </table:table-cell>
          <table:table-cell office:value-type="string">
            <text:p>Stéphanie LAMMAR</text:p>
          </table:table-cell>
          <table:table-cell table:style-name="ce4" office:value-type="string">
            <text:p>Mme</text:p>
          </table:table-cell>
          <table:table-cell office:value-type="string">
            <text:p>Jeannine DE HALLER</text:p>
          </table:table-cell>
          <table:table-cell office:value-type="string">
            <text:p>M.</text:p>
          </table:table-cell>
          <table:table-cell office:value-type="string">
            <text:p>Nicolas WALDER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Chancy</text:p>
          </table:table-cell>
          <table:table-cell office:value-type="string">
            <text:p>Mairie de Chancy</text:p>
          </table:table-cell>
          <table:table-cell office:value-type="string">
            <text:p>Rte de Valleiry</text:p>
          </table:table-cell>
          <table:table-cell office:value-type="string">
            <text:p>4</text:p>
          </table:table-cell>
          <table:table-cell/>
          <table:table-cell office:value-type="string">
            <text:p>1284</text:p>
          </table:table-cell>
          <table:table-cell office:value-type="string">
            <text:p>Chancy</text:p>
          </table:table-cell>
          <table:table-cell office:value-type="string">
            <text:p>info@chancy.ch</text:p>
          </table:table-cell>
          <table:table-cell office:value-type="string">
            <text:p>0227569050</text:p>
          </table:table-cell>
          <table:table-cell office:value-type="string">
            <text:p>0227569055</text:p>
          </table:table-cell>
          <table:table-cell office:value-type="string">
            <text:p>http://www.chancy.ch/</text:p>
          </table:table-cell>
          <table:table-cell office:value-type="string">
            <text:p>M.</text:p>
          </table:table-cell>
          <table:table-cell office:value-type="string">
            <text:p>René GUNTER</text:p>
          </table:table-cell>
          <table:table-cell office:value-type="string">
            <text:p>M.</text:p>
          </table:table-cell>
          <table:table-cell office:value-type="string">
            <text:p>Patrick BOUVIER</text:p>
          </table:table-cell>
          <table:table-cell office:value-type="string">
            <text:p>M.</text:p>
          </table:table-cell>
          <table:table-cell office:value-type="string">
            <text:p>Xavier BEUCHAT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Chêne-Bourg</text:p>
          </table:table-cell>
          <table:table-cell office:value-type="string">
            <text:p>Commune de Chêne-Bourg</text:p>
          </table:table-cell>
          <table:table-cell office:value-type="string">
            <text:p>Av. Petit-Senn</text:p>
          </table:table-cell>
          <table:table-cell office:value-type="string">
            <text:p>46</text:p>
          </table:table-cell>
          <table:table-cell table:style-name="ce1" office:value-type="string">
            <text:p>148</text:p>
          </table:table-cell>
          <table:table-cell office:value-type="float" office:value="1225">
            <text:p>1225</text:p>
          </table:table-cell>
          <table:table-cell office:value-type="string">
            <text:p>Chêne-Bourg</text:p>
          </table:table-cell>
          <table:table-cell office:value-type="string">
            <text:p>mairie@chene-bourg.ch</text:p>
          </table:table-cell>
          <table:table-cell office:value-type="string">
            <text:p>0228694110</text:p>
          </table:table-cell>
          <table:table-cell office:value-type="string">
            <text:p>0223481580</text:p>
          </table:table-cell>
          <table:table-cell office:value-type="string">
            <text:p>http://www.chene-bourg.ch/</text:p>
          </table:table-cell>
          <table:table-cell office:value-type="string">
            <text:p>M.</text:p>
          </table:table-cell>
          <table:table-cell office:value-type="string">
            <text:p>Pierre-Antoine Debarge</text:p>
          </table:table-cell>
          <table:table-cell table:style-name="ce4" office:value-type="string">
            <text:p>Mme</text:p>
          </table:table-cell>
          <table:table-cell office:value-type="string">
            <text:p>Christiane Nicollin</text:p>
          </table:table-cell>
          <table:table-cell table:style-name="ce4" office:value-type="string">
            <text:p>Mme</text:p>
          </table:table-cell>
          <table:table-cell office:value-type="string">
            <text:p>Beatriz de Candolle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Chêne-de-Bougeries</text:p>
          </table:table-cell>
          <table:table-cell office:value-type="string">
            <text:p>Mairie de Chêne-Bougeries</text:p>
          </table:table-cell>
          <table:table-cell office:value-type="string">
            <text:p>Rte de Chêne</text:p>
          </table:table-cell>
          <table:table-cell office:value-type="string">
            <text:p>136</text:p>
          </table:table-cell>
          <table:table-cell table:style-name="ce1" office:value-type="string">
            <text:p>160</text:p>
          </table:table-cell>
          <table:table-cell office:value-type="float" office:value="1224">
            <text:p>1224</text:p>
          </table:table-cell>
          <table:table-cell office:value-type="string">
            <text:p>Chêne-Bougeries</text:p>
          </table:table-cell>
          <table:table-cell office:value-type="string">
            <text:p>info@chene-bougeries.ch</text:p>
          </table:table-cell>
          <table:table-cell office:value-type="string">
            <text:p>0228691717</text:p>
          </table:table-cell>
          <table:table-cell office:value-type="string">
            <text:p>0228691718</text:p>
          </table:table-cell>
          <table:table-cell table:style-name="ce3" office:value-type="string">
            <text:p>http://www.chene-bougeries.ch/</text:p>
          </table:table-cell>
          <table:table-cell office:value-type="string">
            <text:p>M.</text:p>
          </table:table-cell>
          <table:table-cell office:value-type="string">
            <text:p>Jean-Michel KARR</text:p>
          </table:table-cell>
          <table:table-cell office:value-type="string">
            <text:p>M.</text:p>
          </table:table-cell>
          <table:table-cell office:value-type="string">
            <text:p>Jean LOCHER</text:p>
          </table:table-cell>
          <table:table-cell table:style-name="ce4" office:value-type="string">
            <text:p>Mme</text:p>
          </table:table-cell>
          <table:table-cell office:value-type="string">
            <text:p>Béatrice GRANDJEAN-KYBURZ</text:p>
          </table:table-cell>
          <table:table-cell table:number-columns-repeated="1006"/>
        </table:table-row>
        <table:table-row table:style-name="ro3">
          <table:table-cell/>
          <table:table-cell office:value-type="string">
            <text:p>Choulex</text:p>
          </table:table-cell>
          <table:table-cell office:value-type="string">
            <text:p>Mairie de Choulex</text:p>
          </table:table-cell>
          <table:table-cell office:value-type="string">
            <text:p>Ch. des Briffods</text:p>
          </table:table-cell>
          <table:table-cell office:value-type="string">
            <text:p>13</text:p>
          </table:table-cell>
          <table:table-cell/>
          <table:table-cell office:value-type="float" office:value="1244">
            <text:p>1244</text:p>
          </table:table-cell>
          <table:table-cell office:value-type="string">
            <text:p>Choulex</text:p>
          </table:table-cell>
          <table:table-cell office:value-type="string">
            <text:p>mairie@choulex.ch</text:p>
          </table:table-cell>
          <table:table-cell office:value-type="string">
            <text:p>0227501539</text:p>
          </table:table-cell>
          <table:table-cell office:value-type="string">
            <text:p>0227501301</text:p>
          </table:table-cell>
          <table:table-cell office:value-type="string">
            <text:p>http://www.choulex.ch/</text:p>
          </table:table-cell>
          <table:table-cell table:style-name="Default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Collex-Bossy</text:p>
          </table:table-cell>
          <table:table-cell office:value-type="string">
            <text:p>Mairie de Collex-Bossy</text:p>
          </table:table-cell>
          <table:table-cell office:value-type="string">
            <text:p>Rte de Collex</text:p>
          </table:table-cell>
          <table:table-cell office:value-type="string">
            <text:p>199</text:p>
          </table:table-cell>
          <table:table-cell/>
          <table:table-cell office:value-type="float" office:value="1239">
            <text:p>1239</text:p>
          </table:table-cell>
          <table:table-cell office:value-type="string">
            <text:p>Collex-Bossy</text:p>
          </table:table-cell>
          <table:table-cell office:value-type="string">
            <text:p>Info@collex-bossy.ch</text:p>
          </table:table-cell>
          <table:table-cell office:value-type="string">
            <text:p>0227741995</text:p>
          </table:table-cell>
          <table:table-cell office:value-type="string">
            <text:p>0227744205</text:p>
          </table:table-cell>
          <table:table-cell office:value-type="string">
            <text:p>http://www.collex-bossy.ch/</text:p>
          </table:table-cell>
          <table:table-cell table:style-name="ce4" office:value-type="string">
            <text:p>Mme</text:p>
          </table:table-cell>
          <table:table-cell office:value-type="string">
            <text:p>Elisabeth Fatton</text:p>
          </table:table-cell>
          <table:table-cell table:style-name="ce4" office:value-type="string">
            <text:p>Mme</text:p>
          </table:table-cell>
          <table:table-cell office:value-type="string">
            <text:p>Chantal Valentini</text:p>
          </table:table-cell>
          <table:table-cell office:value-type="string">
            <text:p>M.</text:p>
          </table:table-cell>
          <table:table-cell office:value-type="string">
            <text:p>Jacques Favre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Collonge-Bellerive</text:p>
          </table:table-cell>
          <table:table-cell office:value-type="string">
            <text:p>Mairie de Collonge-Bellerive</text:p>
          </table:table-cell>
          <table:table-cell office:value-type="string">
            <text:p>Ch. du Château-de-Bellerive</text:p>
          </table:table-cell>
          <table:table-cell office:value-type="string">
            <text:p>1</text:p>
          </table:table-cell>
          <table:table-cell/>
          <table:table-cell office:value-type="float" office:value="1245">
            <text:p>1245</text:p>
          </table:table-cell>
          <table:table-cell office:value-type="string">
            <text:p>Collonge-Bellerive</text:p>
          </table:table-cell>
          <table:table-cell office:value-type="string">
            <text:p>info@collonge-bellerive.ch</text:p>
          </table:table-cell>
          <table:table-cell office:value-type="string">
            <text:p>0227221150</text:p>
          </table:table-cell>
          <table:table-cell office:value-type="string">
            <text:p>0227221166</text:p>
          </table:table-cell>
          <table:table-cell office:value-type="string">
            <text:p>http://www.collonge-bellerive.ch/fr/</text:p>
          </table:table-cell>
          <table:table-cell table:style-name="ce4" office:value-type="string">
            <text:p>Mme</text:p>
          </table:table-cell>
          <table:table-cell office:value-type="string">
            <text:p>Christine MAITRE</text:p>
          </table:table-cell>
          <table:table-cell table:style-name="ce4" office:value-type="string">
            <text:p>Mme</text:p>
          </table:table-cell>
          <table:table-cell office:value-type="string">
            <text:p>Francine DE PLANTA</text:p>
          </table:table-cell>
          <table:table-cell office:value-type="string">
            <text:p>M.</text:p>
          </table:table-cell>
          <table:table-cell office:value-type="string">
            <text:p>Marcel GOEHRING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Cologny</text:p>
          </table:table-cell>
          <table:table-cell office:value-type="string">
            <text:p>Mairie de Cologny</text:p>
          </table:table-cell>
          <table:table-cell office:value-type="string">
            <text:p>Rte de la Capite</text:p>
          </table:table-cell>
          <table:table-cell office:value-type="string">
            <text:p>24</text:p>
          </table:table-cell>
          <table:table-cell table:style-name="ce1" office:value-type="string">
            <text:p>86</text:p>
          </table:table-cell>
          <table:table-cell office:value-type="float" office:value="1223">
            <text:p>1223</text:p>
          </table:table-cell>
          <table:table-cell office:value-type="string">
            <text:p>Cologny</text:p>
          </table:table-cell>
          <table:table-cell table:style-name="Default"/>
          <table:table-cell office:value-type="string">
            <text:p>0227374949</text:p>
          </table:table-cell>
          <table:table-cell office:value-type="string">
            <text:p>0227374950</text:p>
          </table:table-cell>
          <table:table-cell office:value-type="string">
            <text:p>http://www.cologny.ch/</text:p>
          </table:table-cell>
          <table:table-cell office:value-type="string">
            <text:p>M.</text:p>
          </table:table-cell>
          <table:table-cell office:value-type="string">
            <text:p>Pierre-Yves VALLON</text:p>
          </table:table-cell>
          <table:table-cell office:value-type="string">
            <text:p>M.</text:p>
          </table:table-cell>
          <table:table-cell office:value-type="string">
            <text:p>Bernard GIRARDET</text:p>
          </table:table-cell>
          <table:table-cell table:style-name="ce4" office:value-type="string">
            <text:p>Mme</text:p>
          </table:table-cell>
          <table:table-cell office:value-type="string">
            <text:p>Cristiana JUGE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Confignon</text:p>
          </table:table-cell>
          <table:table-cell office:value-type="string">
            <text:p>Mairie de Confignon</text:p>
          </table:table-cell>
          <table:table-cell office:value-type="string">
            <text:p>Ch. de Mourlaz</text:p>
          </table:table-cell>
          <table:table-cell office:value-type="string">
            <text:p>2</text:p>
          </table:table-cell>
          <table:table-cell/>
          <table:table-cell office:value-type="float" office:value="1232">
            <text:p>1232</text:p>
          </table:table-cell>
          <table:table-cell office:value-type="string">
            <text:p>Confignon</text:p>
          </table:table-cell>
          <table:table-cell office:value-type="string">
            <text:p>info@confignon.ch</text:p>
          </table:table-cell>
          <table:table-cell office:value-type="string">
            <text:p>0228509393</text:p>
          </table:table-cell>
          <table:table-cell office:value-type="string">
            <text:p>0228509392</text:p>
          </table:table-cell>
          <table:table-cell office:value-type="string">
            <text:p>http://www.confignon.ch/fr/</text:p>
          </table:table-cell>
          <table:table-cell office:value-type="string">
            <text:p>M.</text:p>
          </table:table-cell>
          <table:table-cell office:value-type="string">
            <text:p>Dinh Manh Uong</text:p>
          </table:table-cell>
          <table:table-cell table:style-name="ce4" office:value-type="string">
            <text:p>Mme</text:p>
          </table:table-cell>
          <table:table-cell office:value-type="string">
            <text:p>Dinh Manh Uong</text:p>
          </table:table-cell>
          <table:table-cell table:style-name="ce4" office:value-type="string">
            <text:p>Mme</text:p>
          </table:table-cell>
          <table:table-cell office:value-type="string">
            <text:p>Sylvie Jay</text:p>
          </table:table-cell>
          <table:table-cell table:number-columns-repeated="1006"/>
        </table:table-row>
        <table:table-row table:style-name="ro3">
          <table:table-cell/>
          <table:table-cell office:value-type="string">
            <text:p>Corsier</text:p>
          </table:table-cell>
          <table:table-cell office:value-type="string">
            <text:p>Commune de Corsier</text:p>
          </table:table-cell>
          <table:table-cell office:value-type="string">
            <text:p>Rte du Lac</text:p>
          </table:table-cell>
          <table:table-cell office:value-type="string">
            <text:p>70</text:p>
          </table:table-cell>
          <table:table-cell table:style-name="ce1" office:value-type="string">
            <text:p>3</text:p>
          </table:table-cell>
          <table:table-cell office:value-type="float" office:value="1246">
            <text:p>1246</text:p>
          </table:table-cell>
          <table:table-cell office:value-type="string">
            <text:p>Corsier</text:p>
          </table:table-cell>
          <table:table-cell office:value-type="string">
            <text:p>info@corsier.ch</text:p>
          </table:table-cell>
          <table:table-cell office:value-type="string">
            <text:p>0227519060</text:p>
          </table:table-cell>
          <table:table-cell office:value-type="string">
            <text:p>0227512970</text:p>
          </table:table-cell>
          <table:table-cell office:value-type="string">
            <text:p>http://www.corsier.ch/</text:p>
          </table:table-cell>
          <table:table-cell table:style-name="Default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Dardagny</text:p>
          </table:table-cell>
          <table:table-cell office:value-type="string">
            <text:p>Mairie de Dardagny</text:p>
          </table:table-cell>
          <table:table-cell office:value-type="string">
            <text:p>Rte du Mandement</text:p>
          </table:table-cell>
          <table:table-cell office:value-type="string">
            <text:p>520</text:p>
          </table:table-cell>
          <table:table-cell/>
          <table:table-cell office:value-type="float" office:value="1283">
            <text:p>1283</text:p>
          </table:table-cell>
          <table:table-cell office:value-type="string">
            <text:p>Dardagny</text:p>
          </table:table-cell>
          <table:table-cell office:value-type="string">
            <text:p>info@dardagny.ch</text:p>
          </table:table-cell>
          <table:table-cell office:value-type="string">
            <text:p>0227541230</text:p>
          </table:table-cell>
          <table:table-cell office:value-type="string">
            <text:p>0227541656</text:p>
          </table:table-cell>
          <table:table-cell office:value-type="string">
            <text:p>http://www.dardagny.ch/</text:p>
          </table:table-cell>
          <table:table-cell office:value-type="string">
            <text:p>M.</text:p>
          </table:table-cell>
          <table:table-cell office:value-type="string">
            <text:p>Pierre Duchêne</text:p>
          </table:table-cell>
          <table:table-cell office:value-type="string">
            <text:p>M.</text:p>
          </table:table-cell>
          <table:table-cell office:value-type="string">
            <text:p>Stéphane Carrara</text:p>
          </table:table-cell>
          <table:table-cell table:style-name="ce4" office:value-type="string">
            <text:p>Mme</text:p>
          </table:table-cell>
          <table:table-cell office:value-type="string">
            <text:p>Isabelle Guyot</text:p>
          </table:table-cell>
          <table:table-cell table:number-columns-repeated="1006"/>
        </table:table-row>
        <table:table-row table:style-name="ro7">
          <table:table-cell table:style-name="ce1" office:value-type="string">
            <text:p>ko</text:p>
          </table:table-cell>
          <table:table-cell office:value-type="string">
            <text:p>Genthod</text:p>
          </table:table-cell>
          <table:table-cell office:value-type="string">
            <text:p>Mairie de Genthod</text:p>
          </table:table-cell>
          <table:table-cell office:value-type="string">
            <text:p>Rue du Village</text:p>
          </table:table-cell>
          <table:table-cell office:value-type="string">
            <text:p>37</text:p>
          </table:table-cell>
          <table:table-cell/>
          <table:table-cell office:value-type="string">
            <text:p>1294</text:p>
          </table:table-cell>
          <table:table-cell office:value-type="string">
            <text:p>Genthod</text:p>
          </table:table-cell>
          <table:table-cell table:style-name="ce3" office:value-type="string">
            <text:p>info@genthod.ch</text:p>
          </table:table-cell>
          <table:table-cell office:value-type="string">
            <text:p>0227741280</text:p>
          </table:table-cell>
          <table:table-cell office:value-type="string">
            <text:p>0227742085</text:p>
          </table:table-cell>
          <table:table-cell office:value-type="string">
            <text:p>http://www.genthod.ch/</text:p>
          </table:table-cell>
          <table:table-cell office:value-type="string">
            <text:p>M.</text:p>
          </table:table-cell>
          <table:table-cell office:value-type="string">
            <text:p>François MAZENOD</text:p>
          </table:table-cell>
          <table:table-cell office:value-type="string">
            <text:p>M.</text:p>
          </table:table-cell>
          <table:table-cell office:value-type="string">
            <text:p>Michel STALDER</text:p>
          </table:table-cell>
          <table:table-cell office:value-type="string">
            <text:p>M.</text:p>
          </table:table-cell>
          <table:table-cell office:value-type="string">
            <text:p>Andreas BAUMGARTNER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Grand-Saconnex</text:p>
          </table:table-cell>
          <table:table-cell office:value-type="string">
            <text:p>Mairie du Grand-Saconnex</text:p>
          </table:table-cell>
          <table:table-cell office:value-type="string">
            <text:p>Rte de Colovrex</text:p>
          </table:table-cell>
          <table:table-cell office:value-type="string">
            <text:p>18</text:p>
          </table:table-cell>
          <table:table-cell/>
          <table:table-cell office:value-type="float" office:value="1218">
            <text:p>1218</text:p>
          </table:table-cell>
          <table:table-cell office:value-type="string">
            <text:p>Grand-Saconnex</text:p>
          </table:table-cell>
          <table:table-cell office:value-type="string">
            <text:p>info@grand-saconnex.ch</text:p>
          </table:table-cell>
          <table:table-cell office:value-type="string">
            <text:p>0229209900</text:p>
          </table:table-cell>
          <table:table-cell office:value-type="string">
            <text:p>0229209901</text:p>
          </table:table-cell>
          <table:table-cell office:value-type="string">
            <text:p>http://www.grand-saconnex.ch/</text:p>
          </table:table-cell>
          <table:table-cell table:style-name="ce4" office:value-type="string">
            <text:p>Mme</text:p>
          </table:table-cell>
          <table:table-cell office:value-type="string">
            <text:p>Elizabeth Böhler-Goodship</text:p>
          </table:table-cell>
          <table:table-cell office:value-type="string">
            <text:p>M.</text:p>
          </table:table-cell>
          <table:table-cell office:value-type="string">
            <text:p>Jean-Marc Comte</text:p>
          </table:table-cell>
          <table:table-cell office:value-type="string">
            <text:p>M.</text:p>
          </table:table-cell>
          <table:table-cell office:value-type="string">
            <text:p>Bertrand Favre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Hermance</text:p>
          </table:table-cell>
          <table:table-cell office:value-type="string">
            <text:p>La Mairie d'Hermance</text:p>
          </table:table-cell>
          <table:table-cell office:value-type="string">
            <text:p>Rue de l'Église</text:p>
          </table:table-cell>
          <table:table-cell office:value-type="string">
            <text:p>1</text:p>
          </table:table-cell>
          <table:table-cell table:style-name="ce1" office:value-type="string">
            <text:p>66</text:p>
          </table:table-cell>
          <table:table-cell office:value-type="float" office:value="1248">
            <text:p>1248</text:p>
          </table:table-cell>
          <table:table-cell office:value-type="string">
            <text:p>Hermance</text:p>
          </table:table-cell>
          <table:table-cell office:value-type="string">
            <text:p>mairie@hermance.ch</text:p>
          </table:table-cell>
          <table:table-cell office:value-type="string">
            <text:p>0227511390</text:p>
          </table:table-cell>
          <table:table-cell office:value-type="string">
            <text:p>0227512090</text:p>
          </table:table-cell>
          <table:table-cell office:value-type="string">
            <text:p>http://www.hermance.ch/fr/</text:p>
          </table:table-cell>
          <table:table-cell office:value-type="string">
            <text:p>M.</text:p>
          </table:table-cell>
          <table:table-cell office:value-type="string">
            <text:p>Bernard Laperrousaz</text:p>
          </table:table-cell>
          <table:table-cell table:style-name="ce4" office:value-type="string">
            <text:p>Mme</text:p>
          </table:table-cell>
          <table:table-cell office:value-type="string">
            <text:p>Karine Bruchez Gilberto</text:p>
          </table:table-cell>
          <table:table-cell table:style-name="ce4" office:value-type="string">
            <text:p>Mme</text:p>
          </table:table-cell>
          <table:table-cell office:value-type="string">
            <text:p>Suzanne Tschopp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Jussy</text:p>
          </table:table-cell>
          <table:table-cell office:value-type="string">
            <text:p>Mairie de Jussy</text:p>
          </table:table-cell>
          <table:table-cell table:style-name="Default" table:number-columns-repeated="2"/>
          <table:table-cell table:style-name="ce1" office:value-type="string">
            <text:p>125</text:p>
          </table:table-cell>
          <table:table-cell office:value-type="float" office:value="1254">
            <text:p>1254</text:p>
          </table:table-cell>
          <table:table-cell office:value-type="string">
            <text:p>Jussy</text:p>
          </table:table-cell>
          <table:table-cell office:value-type="string">
            <text:p>info@jussy.ch</text:p>
          </table:table-cell>
          <table:table-cell office:value-type="string">
            <text:p>0227599111</text:p>
          </table:table-cell>
          <table:table-cell office:value-type="string">
            <text:p>0227599119</text:p>
          </table:table-cell>
          <table:table-cell office:value-type="string">
            <text:p>http://www.jussy.ch/</text:p>
          </table:table-cell>
          <table:table-cell office:value-type="string">
            <text:p>M.</text:p>
          </table:table-cell>
          <table:table-cell office:value-type="string">
            <text:p>Josef MEYER</text:p>
          </table:table-cell>
          <table:table-cell table:style-name="ce4" office:value-type="string">
            <text:p>Mme</text:p>
          </table:table-cell>
          <table:table-cell office:value-type="string">
            <text:p>Anne-Françoise MOREL</text:p>
          </table:table-cell>
          <table:table-cell office:value-type="string">
            <text:p>M.</text:p>
          </table:table-cell>
          <table:table-cell office:value-type="string">
            <text:p>Denis CHENEVARD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Laconnex</text:p>
          </table:table-cell>
          <table:table-cell office:value-type="string">
            <text:p>Mairie de Laconnex</text:p>
          </table:table-cell>
          <table:table-cell office:value-type="string">
            <text:p>Rue de la Maison-Forte</text:p>
          </table:table-cell>
          <table:table-cell office:value-type="string">
            <text:p>11</text:p>
          </table:table-cell>
          <table:table-cell/>
          <table:table-cell office:value-type="float" office:value="1287">
            <text:p>1287</text:p>
          </table:table-cell>
          <table:table-cell office:value-type="string">
            <text:p>Laconnex</text:p>
          </table:table-cell>
          <table:table-cell office:value-type="string">
            <text:p>info@laconnex.ch</text:p>
          </table:table-cell>
          <table:table-cell office:value-type="string">
            <text:p>0227561569</text:p>
          </table:table-cell>
          <table:table-cell office:value-type="string">
            <text:p>0227563289</text:p>
          </table:table-cell>
          <table:table-cell office:value-type="string">
            <text:p>http://www.laconnex.ch/</text:p>
          </table:table-cell>
          <table:table-cell office:value-type="string">
            <text:p>M.</text:p>
          </table:table-cell>
          <table:table-cell office:value-type="string">
            <text:p>Hubert DETHURENS</text:p>
          </table:table-cell>
          <table:table-cell table:style-name="ce4" office:value-type="string">
            <text:p>Mme</text:p>
          </table:table-cell>
          <table:table-cell office:value-type="string">
            <text:p>Catherine KOUMROUYAN</text:p>
          </table:table-cell>
          <table:table-cell office:value-type="string">
            <text:p>M.</text:p>
          </table:table-cell>
          <table:table-cell office:value-type="string">
            <text:p>Philippe LÄDERMANN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Lancy</text:p>
          </table:table-cell>
          <table:table-cell office:value-type="string">
            <text:p>Mairie de Lancy</text:p>
          </table:table-cell>
          <table:table-cell office:value-type="string">
            <text:p>Rte du Grand-Lancy</text:p>
          </table:table-cell>
          <table:table-cell office:value-type="string">
            <text:p>41</text:p>
          </table:table-cell>
          <table:table-cell/>
          <table:table-cell office:value-type="float" office:value="1212">
            <text:p>1212</text:p>
          </table:table-cell>
          <table:table-cell office:value-type="string">
            <text:p>Lancy</text:p>
          </table:table-cell>
          <table:table-cell office:value-type="string">
            <text:p>info@lancy.ch</text:p>
          </table:table-cell>
          <table:table-cell office:value-type="string">
            <text:p>0227061511</text:p>
          </table:table-cell>
          <table:table-cell office:value-type="string">
            <text:p>0227061598</text:p>
          </table:table-cell>
          <table:table-cell office:value-type="string">
            <text:p>http://www.lancy.ch/</text:p>
          </table:table-cell>
          <table:table-cell office:value-type="string">
            <text:p>M.</text:p>
          </table:table-cell>
          <table:table-cell office:value-type="string">
            <text:p>Frédéric Renevey</text:p>
          </table:table-cell>
          <table:table-cell office:value-type="string">
            <text:p>M.</text:p>
          </table:table-cell>
          <table:table-cell office:value-type="string">
            <text:p>François Baertschi</text:p>
          </table:table-cell>
          <table:table-cell office:value-type="string">
            <text:p>M.</text:p>
          </table:table-cell>
          <table:table-cell office:value-type="string">
            <text:p>Francois Lance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Meinier</text:p>
          </table:table-cell>
          <table:table-cell office:value-type="string">
            <text:p>Mairie de Meinier</text:p>
          </table:table-cell>
          <table:table-cell office:value-type="string">
            <text:p>Rte de Gy</text:p>
          </table:table-cell>
          <table:table-cell office:value-type="string">
            <text:p>17</text:p>
          </table:table-cell>
          <table:table-cell/>
          <table:table-cell office:value-type="float" office:value="1252">
            <text:p>1252</text:p>
          </table:table-cell>
          <table:table-cell office:value-type="string">
            <text:p>Meinier</text:p>
          </table:table-cell>
          <table:table-cell office:value-type="string">
            <text:p>http://www.meinier.ch/contact</text:p>
          </table:table-cell>
          <table:table-cell office:value-type="string">
            <text:p>0227221212</text:p>
          </table:table-cell>
          <table:table-cell office:value-type="string">
            <text:p>0227221211</text:p>
          </table:table-cell>
          <table:table-cell office:value-type="string">
            <text:p>http://www.meinier.ch/</text:p>
          </table:table-cell>
          <table:table-cell office:value-type="string">
            <text:p>M.</text:p>
          </table:table-cell>
          <table:table-cell office:value-type="string">
            <text:p>Marc MICHELA</text:p>
          </table:table-cell>
          <table:table-cell office:value-type="string">
            <text:p>M.</text:p>
          </table:table-cell>
          <table:table-cell office:value-type="string">
            <text:p>Alain CORTHAY</text:p>
          </table:table-cell>
          <table:table-cell office:value-type="string">
            <text:p>M.</text:p>
          </table:table-cell>
          <table:table-cell office:value-type="string">
            <text:p>Etienne MURISIER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Meyrin</text:p>
          </table:table-cell>
          <table:table-cell office:value-type="string">
            <text:p>Mairie de Meyrin</text:p>
          </table:table-cell>
          <table:table-cell office:value-type="string">
            <text:p>Rue des Boudines</text:p>
          </table:table-cell>
          <table:table-cell office:value-type="string">
            <text:p>2</text:p>
          </table:table-cell>
          <table:table-cell/>
          <table:table-cell office:value-type="float" office:value="1217">
            <text:p>1217</text:p>
          </table:table-cell>
          <table:table-cell office:value-type="string">
            <text:p>Meyrin</text:p>
          </table:table-cell>
          <table:table-cell table:style-name="Default"/>
          <table:table-cell office:value-type="string">
            <text:p>0227828282</text:p>
          </table:table-cell>
          <table:table-cell office:value-type="string">
            <text:p>0227823094</text:p>
          </table:table-cell>
          <table:table-cell office:value-type="string">
            <text:p>http://www.meyrin.ch/</text:p>
          </table:table-cell>
          <table:table-cell table:style-name="ce4" office:value-type="string">
            <text:p>Mme</text:p>
          </table:table-cell>
          <table:table-cell office:value-type="string">
            <text:p>Monique BOGET</text:p>
          </table:table-cell>
          <table:table-cell office:value-type="string">
            <text:p>M.</text:p>
          </table:table-cell>
          <table:table-cell office:value-type="string">
            <text:p>Jean-Marc DEVAUD</text:p>
            <text:p/>
          </table:table-cell>
          <table:table-cell office:value-type="string">
            <text:p>M.</text:p>
          </table:table-cell>
          <table:table-cell office:value-type="string">
            <text:p>Pierre-Alain TSCHUDI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Onex</text:p>
          </table:table-cell>
          <table:table-cell office:value-type="string">
            <text:p>Mairie d'Onex</text:p>
          </table:table-cell>
          <table:table-cell office:value-type="string">
            <text:p>Ch. Garles-Borgeaud</text:p>
          </table:table-cell>
          <table:table-cell office:value-type="string">
            <text:p>27</text:p>
          </table:table-cell>
          <table:table-cell/>
          <table:table-cell office:value-type="float" office:value="1213">
            <text:p>1213</text:p>
          </table:table-cell>
          <table:table-cell office:value-type="string">
            <text:p>Onex</text:p>
          </table:table-cell>
          <table:table-cell office:value-type="string">
            <text:p>mairie@onex.ch</text:p>
          </table:table-cell>
          <table:table-cell office:value-type="string">
            <text:p>0228795959</text:p>
          </table:table-cell>
          <table:table-cell office:value-type="string">
            <text:p>0228795955</text:p>
          </table:table-cell>
          <table:table-cell office:value-type="string">
            <text:p>http://www.onex.ch/</text:p>
          </table:table-cell>
          <table:table-cell table:style-name="ce4" office:value-type="string">
            <text:p>Mme</text:p>
          </table:table-cell>
          <table:table-cell office:value-type="string">
            <text:p>Carole-Anne Kast</text:p>
          </table:table-cell>
          <table:table-cell table:style-name="ce4" office:value-type="string">
            <text:p>Mme</text:p>
          </table:table-cell>
          <table:table-cell office:value-type="string">
            <text:p>Ruth Bänziger</text:p>
          </table:table-cell>
          <table:table-cell office:value-type="string">
            <text:p>M.</text:p>
          </table:table-cell>
          <table:table-cell office:value-type="string">
            <text:p>Eric Stauffer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Perly-Certoux</text:p>
          </table:table-cell>
          <table:table-cell office:value-type="string">
            <text:p>Mairie de Perly-Certoux</text:p>
          </table:table-cell>
          <table:table-cell office:value-type="string">
            <text:p>Rte de Certoux</text:p>
          </table:table-cell>
          <table:table-cell office:value-type="string">
            <text:p>51</text:p>
          </table:table-cell>
          <table:table-cell/>
          <table:table-cell office:value-type="float" office:value="1258">
            <text:p>1258</text:p>
          </table:table-cell>
          <table:table-cell office:value-type="string">
            <text:p>Perly-Certoux</text:p>
          </table:table-cell>
          <table:table-cell office:value-type="string">
            <text:p>info@perly-certoux.ch</text:p>
          </table:table-cell>
          <table:table-cell office:value-type="string">
            <text:p>0227210250</text:p>
          </table:table-cell>
          <table:table-cell office:value-type="string">
            <text:p>0227210251</text:p>
          </table:table-cell>
          <table:table-cell office:value-type="string">
            <text:p>http://www.perly-certoux.ch/</text:p>
          </table:table-cell>
          <table:table-cell office:value-type="string">
            <text:p>M.</text:p>
          </table:table-cell>
          <table:table-cell office:value-type="string">
            <text:p>Fernand SAVIGNY</text:p>
          </table:table-cell>
          <table:table-cell office:value-type="string">
            <text:p>M.</text:p>
          </table:table-cell>
          <table:table-cell office:value-type="string">
            <text:p>Christian GORCE</text:p>
          </table:table-cell>
          <table:table-cell office:value-type="string">
            <text:p>M.</text:p>
          </table:table-cell>
          <table:table-cell office:value-type="string">
            <text:p>Yves Marie TRONO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Plan-les-Ouates</text:p>
          </table:table-cell>
          <table:table-cell office:value-type="string">
            <text:p>Mairie de Plan-les-Ouates</text:p>
          </table:table-cell>
          <table:table-cell office:value-type="string">
            <text:p>Rte des Chevaliers-de-Malte</text:p>
          </table:table-cell>
          <table:table-cell office:value-type="string">
            <text:p>3</text:p>
          </table:table-cell>
          <table:table-cell/>
          <table:table-cell office:value-type="float" office:value="1228">
            <text:p>1228</text:p>
          </table:table-cell>
          <table:table-cell office:value-type="string">
            <text:p>Plan-les-Ouates</text:p>
          </table:table-cell>
          <table:table-cell office:value-type="string">
            <text:p>info@plan-les-ouates.ch</text:p>
          </table:table-cell>
          <table:table-cell office:value-type="string">
            <text:p>0228846400</text:p>
          </table:table-cell>
          <table:table-cell office:value-type="string">
            <text:p>0228846409</text:p>
          </table:table-cell>
          <table:table-cell office:value-type="string">
            <text:p>http://www.plan-les-ouates.ch/</text:p>
          </table:table-cell>
          <table:table-cell table:style-name="ce4" office:value-type="string">
            <text:p>Mme</text:p>
          </table:table-cell>
          <table:table-cell office:value-type="string">
            <text:p>Fabienne Monbaron</text:p>
          </table:table-cell>
          <table:table-cell table:style-name="ce4" office:value-type="string">
            <text:p>Mme</text:p>
          </table:table-cell>
          <table:table-cell office:value-type="string">
            <text:p>Geneviève Arnold</text:p>
          </table:table-cell>
          <table:table-cell office:value-type="string">
            <text:p>M.</text:p>
          </table:table-cell>
          <table:table-cell office:value-type="string">
            <text:p>Thierry Durand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Pregny-Chambésy</text:p>
          </table:table-cell>
          <table:table-cell office:value-type="string">
            <text:p>Commune de Pregny-Chambésy</text:p>
          </table:table-cell>
          <table:table-cell office:value-type="string">
            <text:p>Rte de Pregny</text:p>
          </table:table-cell>
          <table:table-cell office:value-type="string">
            <text:p>47</text:p>
          </table:table-cell>
          <table:table-cell/>
          <table:table-cell office:value-type="float" office:value="1292">
            <text:p>1292</text:p>
          </table:table-cell>
          <table:table-cell office:value-type="string">
            <text:p>Chambésy</text:p>
          </table:table-cell>
          <table:table-cell office:value-type="string">
            <text:p>info@pregny-chambesy.ch</text:p>
          </table:table-cell>
          <table:table-cell table:style-name="ce3" office:value-type="string">
            <text:p>0227589841</text:p>
          </table:table-cell>
          <table:table-cell office:value-type="string">
            <text:p>0227589842</text:p>
          </table:table-cell>
          <table:table-cell office:value-type="string">
            <text:p>http://www.pregny-chambesy.ch/fr/</text:p>
          </table:table-cell>
          <table:table-cell table:style-name="ce4" office:value-type="string">
            <text:p>Mme</text:p>
          </table:table-cell>
          <table:table-cell office:value-type="string">
            <text:p>Valérie Archetto</text:p>
          </table:table-cell>
          <table:table-cell office:value-type="string">
            <text:p>M.</text:p>
          </table:table-cell>
          <table:table-cell office:value-type="string">
            <text:p>Hubert Schneebeli</text:p>
          </table:table-cell>
          <table:table-cell office:value-type="string">
            <text:p>M.</text:p>
          </table:table-cell>
          <table:table-cell office:value-type="string">
            <text:p>Philippe Schwarm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Presinge</text:p>
          </table:table-cell>
          <table:table-cell office:value-type="string">
            <text:p>Commune de Presinge</text:p>
          </table:table-cell>
          <table:table-cell office:value-type="string">
            <text:p>Rte de Présinge</text:p>
          </table:table-cell>
          <table:table-cell office:value-type="string">
            <text:p>116</text:p>
          </table:table-cell>
          <table:table-cell/>
          <table:table-cell office:value-type="float" office:value="1243">
            <text:p>1243</text:p>
          </table:table-cell>
          <table:table-cell office:value-type="string">
            <text:p>Présinge</text:p>
          </table:table-cell>
          <table:table-cell office:value-type="string">
            <text:p>info@presinge.ch</text:p>
          </table:table-cell>
          <table:table-cell office:value-type="string">
            <text:p>0227591252</text:p>
          </table:table-cell>
          <table:table-cell office:value-type="string">
            <text:p>0227592033</text:p>
          </table:table-cell>
          <table:table-cell office:value-type="string">
            <text:p>http://www.presinge.ch/</text:p>
          </table:table-cell>
          <table:table-cell office:value-type="string">
            <text:p>M.</text:p>
          </table:table-cell>
          <table:table-cell office:value-type="string">
            <text:p>Ferdinand LE COMTE</text:p>
          </table:table-cell>
          <table:table-cell office:value-type="string">
            <text:p>M.</text:p>
          </table:table-cell>
          <table:table-cell office:value-type="string">
            <text:p>Jean-François ACKERMANN</text:p>
          </table:table-cell>
          <table:table-cell office:value-type="string">
            <text:p>M.</text:p>
          </table:table-cell>
          <table:table-cell office:value-type="string">
            <text:p>Serge BROQUARD</text:p>
          </table:table-cell>
          <table:table-cell table:number-columns-repeated="1006"/>
        </table:table-row>
        <table:table-row table:style-name="ro3">
          <table:table-cell/>
          <table:table-cell office:value-type="string">
            <text:p>Puplinge</text:p>
          </table:table-cell>
          <table:table-cell office:value-type="string">
            <text:p>Mairie de Puplinge</text:p>
          </table:table-cell>
          <table:table-cell office:value-type="string">
            <text:p>Rue de Graman</text:p>
          </table:table-cell>
          <table:table-cell office:value-type="string">
            <text:p>68-70</text:p>
          </table:table-cell>
          <table:table-cell/>
          <table:table-cell office:value-type="float" office:value="1241">
            <text:p>1241</text:p>
          </table:table-cell>
          <table:table-cell office:value-type="string">
            <text:p>Puplinge</text:p>
          </table:table-cell>
          <table:table-cell office:value-type="string">
            <text:p>info@puplinge.ch</text:p>
          </table:table-cell>
          <table:table-cell office:value-type="string">
            <text:p>0228608440</text:p>
          </table:table-cell>
          <table:table-cell office:value-type="string">
            <text:p>0228608449</text:p>
          </table:table-cell>
          <table:table-cell office:value-type="string">
            <text:p>http://www.puplinge.ch/</text:p>
          </table:table-cell>
          <table:table-cell table:style-name="ce6" office:value-type="string">
            <text:p>M.</text:p>
          </table:table-cell>
          <table:table-cell table:style-name="ce1" office:value-type="string">
            <text:p>Gilles MARTI</text:p>
          </table:table-cell>
          <table:table-cell table:style-name="ce6" office:value-type="string">
            <text:p>M.</text:p>
          </table:table-cell>
          <table:table-cell table:style-name="ce1" office:value-type="string">
            <text:p>Gérard GARNIER</text:p>
          </table:table-cell>
          <table:table-cell table:style-name="ce6" office:value-type="string">
            <text:p>M.</text:p>
          </table:table-cell>
          <table:table-cell table:style-name="ce1" office:value-type="string">
            <text:p>Nicolas NUSSBAUM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Russin</text:p>
          </table:table-cell>
          <table:table-cell office:value-type="string">
            <text:p>Mairie de Russin</text:p>
          </table:table-cell>
          <table:table-cell office:value-type="string">
            <text:p>Place du Mandement</text:p>
          </table:table-cell>
          <table:table-cell office:value-type="string">
            <text:p>1</text:p>
          </table:table-cell>
          <table:table-cell/>
          <table:table-cell office:value-type="float" office:value="1281">
            <text:p>1281</text:p>
          </table:table-cell>
          <table:table-cell office:value-type="string">
            <text:p>Russin</text:p>
          </table:table-cell>
          <table:table-cell office:value-type="string">
            <text:p>info@russin.ch</text:p>
          </table:table-cell>
          <table:table-cell office:value-type="string">
            <text:p>0227549000</text:p>
          </table:table-cell>
          <table:table-cell office:value-type="string">
            <text:p>0227549001</text:p>
          </table:table-cell>
          <table:table-cell office:value-type="string">
            <text:p>http://www.russin.ch/</text:p>
          </table:table-cell>
          <table:table-cell office:value-type="string">
            <text:p>M.</text:p>
          </table:table-cell>
          <table:table-cell office:value-type="string">
            <text:p>Alain HUTIN </text:p>
          </table:table-cell>
          <table:table-cell table:style-name="Default"/>
          <table:table-cell office:value-type="string">
            <text:p>Olivier FAVRE </text:p>
          </table:table-cell>
          <table:table-cell table:style-name="ce4" office:value-type="string">
            <text:p>Mme</text:p>
          </table:table-cell>
          <table:table-cell office:value-type="string">
            <text:p>Suzanne SERAFINI 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Satigny</text:p>
          </table:table-cell>
          <table:table-cell office:value-type="string">
            <text:p>Mairie de Satigny</text:p>
          </table:table-cell>
          <table:table-cell office:value-type="string">
            <text:p>Rampe de Choully</text:p>
          </table:table-cell>
          <table:table-cell office:value-type="string">
            <text:p>17</text:p>
          </table:table-cell>
          <table:table-cell/>
          <table:table-cell office:value-type="float" office:value="1242">
            <text:p>1242</text:p>
          </table:table-cell>
          <table:table-cell office:value-type="string">
            <text:p>Satigny</text:p>
          </table:table-cell>
          <table:table-cell office:value-type="string">
            <text:p>info@satigny.ch</text:p>
          </table:table-cell>
          <table:table-cell office:value-type="string">
            <text:p>0227539040</text:p>
          </table:table-cell>
          <table:table-cell office:value-type="string">
            <text:p>0227539050</text:p>
          </table:table-cell>
          <table:table-cell office:value-type="string">
            <text:p>http://www.satigny.ch/fr/</text:p>
          </table:table-cell>
          <table:table-cell office:value-type="string">
            <text:p>M.</text:p>
          </table:table-cell>
          <table:table-cell office:value-type="string">
            <text:p>Philippe Poget</text:p>
          </table:table-cell>
          <table:table-cell office:value-type="string">
            <text:p>M.</text:p>
          </table:table-cell>
          <table:table-cell office:value-type="string">
            <text:p>Claude Guinans</text:p>
          </table:table-cell>
          <table:table-cell table:style-name="ce4" office:value-type="string">
            <text:p>Mme</text:p>
          </table:table-cell>
          <table:table-cell office:value-type="string">
            <text:p>Martine Roset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Soral</text:p>
          </table:table-cell>
          <table:table-cell office:value-type="string">
            <text:p>Mairie de Soral</text:p>
          </table:table-cell>
          <table:table-cell office:value-type="string">
            <text:p>Rte du Creux-de-Boisset</text:p>
          </table:table-cell>
          <table:table-cell office:value-type="string">
            <text:p>23</text:p>
          </table:table-cell>
          <table:table-cell/>
          <table:table-cell office:value-type="float" office:value="1286">
            <text:p>1286</text:p>
          </table:table-cell>
          <table:table-cell office:value-type="string">
            <text:p>Soral</text:p>
          </table:table-cell>
          <table:table-cell office:value-type="string">
            <text:p>info@soral.ch</text:p>
          </table:table-cell>
          <table:table-cell office:value-type="string">
            <text:p>0227561843</text:p>
          </table:table-cell>
          <table:table-cell office:value-type="string">
            <text:p>0227562802</text:p>
          </table:table-cell>
          <table:table-cell office:value-type="string">
            <text:p>http://www.soral.ch/</text:p>
          </table:table-cell>
          <table:table-cell office:value-type="string">
            <text:p>M.</text:p>
          </table:table-cell>
          <table:table-cell office:value-type="string">
            <text:p>Jean-Claude EGGER</text:p>
          </table:table-cell>
          <table:table-cell table:style-name="ce4" office:value-type="string">
            <text:p>Mme</text:p>
          </table:table-cell>
          <table:table-cell office:value-type="string">
            <text:p>Maria CLARET</text:p>
          </table:table-cell>
          <table:table-cell office:value-type="string">
            <text:p>M</text:p>
          </table:table-cell>
          <table:table-cell office:value-type="string">
            <text:p>Maria CLARET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Thônex</text:p>
          </table:table-cell>
          <table:table-cell office:value-type="string">
            <text:p>Mairie de Thônex</text:p>
          </table:table-cell>
          <table:table-cell office:value-type="string">
            <text:p>Ch. du Bois-des-Arts</text:p>
          </table:table-cell>
          <table:table-cell office:value-type="string">
            <text:p>58</text:p>
          </table:table-cell>
          <table:table-cell/>
          <table:table-cell office:value-type="float" office:value="1226">
            <text:p>1226</text:p>
          </table:table-cell>
          <table:table-cell office:value-type="string">
            <text:p>Thonex</text:p>
          </table:table-cell>
          <table:table-cell office:value-type="string">
            <text:p>info@thonex.ch</text:p>
          </table:table-cell>
          <table:table-cell office:value-type="string">
            <text:p>0228693900</text:p>
          </table:table-cell>
          <table:table-cell office:value-type="string">
            <text:p>0228693901</text:p>
          </table:table-cell>
          <table:table-cell office:value-type="string">
            <text:p>http://www.thonex.ch/</text:p>
          </table:table-cell>
          <table:table-cell office:value-type="string">
            <text:p>M.</text:p>
          </table:table-cell>
          <table:table-cell office:value-type="string">
            <text:p>Philippe Decrey</text:p>
          </table:table-cell>
          <table:table-cell office:value-type="string">
            <text:p>M</text:p>
          </table:table-cell>
          <table:table-cell office:value-type="string">
            <text:p>Claude Détruche</text:p>
          </table:table-cell>
          <table:table-cell office:value-type="string">
            <text:p>M</text:p>
          </table:table-cell>
          <table:table-cell office:value-type="string">
            <text:p>Pascal Uehlinger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Troinex</text:p>
          </table:table-cell>
          <table:table-cell office:value-type="string">
            <text:p>Mairie de Troinex</text:p>
          </table:table-cell>
          <table:table-cell office:value-type="string">
            <text:p>Grand-Cour</text:p>
          </table:table-cell>
          <table:table-cell office:value-type="string">
            <text:p>8</text:p>
          </table:table-cell>
          <table:table-cell/>
          <table:table-cell office:value-type="float" office:value="1256">
            <text:p>1256</text:p>
          </table:table-cell>
          <table:table-cell office:value-type="string">
            <text:p>Troinex</text:p>
          </table:table-cell>
          <table:table-cell office:value-type="string">
            <text:p>mairie@troinex.ch</text:p>
          </table:table-cell>
          <table:table-cell office:value-type="string">
            <text:p>0227843111</text:p>
          </table:table-cell>
          <table:table-cell office:value-type="string">
            <text:p>0227843908</text:p>
          </table:table-cell>
          <table:table-cell office:value-type="string">
            <text:p>http://www.troinex.ch/</text:p>
          </table:table-cell>
          <table:table-cell office:value-type="string">
            <text:p>M.</text:p>
          </table:table-cell>
          <table:table-cell office:value-type="string">
            <text:p>Potter VAN LOON</text:p>
          </table:table-cell>
          <table:table-cell office:value-type="string">
            <text:p>M</text:p>
          </table:table-cell>
          <table:table-cell office:value-type="string">
            <text:p>Yves MEYNARD</text:p>
          </table:table-cell>
          <table:table-cell office:value-type="string">
            <text:p>M</text:p>
          </table:table-cell>
          <table:table-cell office:value-type="string">
            <text:p>Guy LAVOREL</text:p>
          </table:table-cell>
          <table:table-cell table:number-columns-repeated="1006"/>
        </table:table-row>
        <table:table-row table:style-name="ro3">
          <table:table-cell/>
          <table:table-cell office:value-type="string">
            <text:p>Vandœuvres</text:p>
          </table:table-cell>
          <table:table-cell office:value-type="string">
            <text:p>Mairie de Vandœuvres</text:p>
          </table:table-cell>
          <table:table-cell office:value-type="string">
            <text:p>Rte de Vandœuvres</text:p>
          </table:table-cell>
          <table:table-cell office:value-type="string">
            <text:p>104</text:p>
          </table:table-cell>
          <table:table-cell/>
          <table:table-cell office:value-type="float" office:value="1253">
            <text:p>1253</text:p>
          </table:table-cell>
          <table:table-cell office:value-type="string">
            <text:p>Vandœuvres</text:p>
          </table:table-cell>
          <table:table-cell office:value-type="string">
            <text:p>info@vandoeuvres.ch</text:p>
          </table:table-cell>
          <table:table-cell office:value-type="string">
            <text:p>0227501418</text:p>
          </table:table-cell>
          <table:table-cell table:style-name="ce3" office:value-type="string">
            <text:p>0227509720</text:p>
          </table:table-cell>
          <table:table-cell office:value-type="string">
            <text:p>http://www.vandoeuvres.ch/</text:p>
          </table:table-cell>
          <table:table-cell table:style-name="ce1" office:value-type="string">
            <text:p>Mme</text:p>
          </table:table-cell>
          <table:table-cell table:style-name="ce1" office:value-type="string">
            <text:p>Catherine KUFFER</text:p>
          </table:table-cell>
          <table:table-cell table:style-name="ce6" office:value-type="string">
            <text:p>M</text:p>
          </table:table-cell>
          <table:table-cell table:style-name="ce1" office:value-type="string">
            <text:p>Emmanuel FOËX</text:p>
          </table:table-cell>
          <table:table-cell table:style-name="ce1" office:value-type="string">
            <text:p>Mme</text:p>
          </table:table-cell>
          <table:table-cell table:style-name="ce1" office:value-type="string">
            <text:p>Gabrielle GOURDOU-LABOURDETTE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Vernier</text:p>
          </table:table-cell>
          <table:table-cell office:value-type="string">
            <text:p>Mairie de Vernier</text:p>
          </table:table-cell>
          <table:table-cell office:value-type="string">
            <text:p>Rue du Village</text:p>
          </table:table-cell>
          <table:table-cell office:value-type="string">
            <text:p>9</text:p>
          </table:table-cell>
          <table:table-cell/>
          <table:table-cell office:value-type="float" office:value="1214">
            <text:p>1214</text:p>
          </table:table-cell>
          <table:table-cell office:value-type="string">
            <text:p>Vernier</text:p>
          </table:table-cell>
          <table:table-cell office:value-type="string">
            <text:p>mairie@vernier.ch</text:p>
          </table:table-cell>
          <table:table-cell office:value-type="string">
            <text:p>0223060606</text:p>
          </table:table-cell>
          <table:table-cell office:value-type="string">
            <text:p>0223060660</text:p>
          </table:table-cell>
          <table:table-cell office:value-type="string">
            <text:p>http://www.vernier.ch/fr/</text:p>
          </table:table-cell>
          <table:table-cell office:value-type="string">
            <text:p>M.</text:p>
          </table:table-cell>
          <table:table-cell office:value-type="string">
            <text:p>Thierry APOTHELOZ</text:p>
          </table:table-cell>
          <table:table-cell office:value-type="string">
            <text:p>M</text:p>
          </table:table-cell>
          <table:table-cell office:value-type="string">
            <text:p>Yvan ROCHAT</text:p>
          </table:table-cell>
          <table:table-cell office:value-type="string">
            <text:p>M.</text:p>
          </table:table-cell>
          <table:table-cell office:value-type="string">
            <text:p>Pierre RONGET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versoix</text:p>
          </table:table-cell>
          <table:table-cell office:value-type="string">
            <text:p>Mairie de Versoix</text:p>
          </table:table-cell>
          <table:table-cell office:value-type="string">
            <text:p>Rte de Suisse</text:p>
          </table:table-cell>
          <table:table-cell office:value-type="string">
            <text:p>18</text:p>
          </table:table-cell>
          <table:table-cell/>
          <table:table-cell office:value-type="float" office:value="1290">
            <text:p>1290</text:p>
          </table:table-cell>
          <table:table-cell office:value-type="string">
            <text:p>Versoix</text:p>
          </table:table-cell>
          <table:table-cell office:value-type="string">
            <text:p>info@versoix.ch</text:p>
          </table:table-cell>
          <table:table-cell table:style-name="ce3" office:value-type="string">
            <text:p>0227756600</text:p>
          </table:table-cell>
          <table:table-cell office:value-type="string">
            <text:p>0227756610</text:p>
          </table:table-cell>
          <table:table-cell office:value-type="string">
            <text:p>http://www.versoix.ch/</text:p>
          </table:table-cell>
          <table:table-cell office:value-type="string">
            <text:p>M.</text:p>
          </table:table-cell>
          <table:table-cell office:value-type="string">
            <text:p>Cédric Lambert</text:p>
          </table:table-cell>
          <table:table-cell office:value-type="string">
            <text:p>M.</text:p>
          </table:table-cell>
          <table:table-cell office:value-type="string">
            <text:p>Claude Genequand</text:p>
          </table:table-cell>
          <table:table-cell office:value-type="string">
            <text:p>M.</text:p>
          </table:table-cell>
          <table:table-cell office:value-type="string">
            <text:p>Patrick Malek-Asghar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Veyrier</text:p>
          </table:table-cell>
          <table:table-cell office:value-type="string">
            <text:p>Commune de Veyrier</text:p>
          </table:table-cell>
          <table:table-cell office:value-type="string">
            <text:p>Place de l'Église</text:p>
          </table:table-cell>
          <table:table-cell office:value-type="string">
            <text:p>7</text:p>
          </table:table-cell>
          <table:table-cell/>
          <table:table-cell office:value-type="float" office:value="1255">
            <text:p>1255</text:p>
          </table:table-cell>
          <table:table-cell office:value-type="string">
            <text:p>Veyrier</text:p>
          </table:table-cell>
          <table:table-cell office:value-type="string">
            <text:p>info@veyrier.ch</text:p>
          </table:table-cell>
          <table:table-cell table:style-name="ce3" office:value-type="string">
            <text:p>0228991010</text:p>
          </table:table-cell>
          <table:table-cell office:value-type="string">
            <text:p>0228991020</text:p>
          </table:table-cell>
          <table:table-cell office:value-type="string">
            <text:p>http://www.veyrier.ch/</text:p>
          </table:table-cell>
          <table:table-cell office:value-type="string">
            <text:p>M.</text:p>
          </table:table-cell>
          <table:table-cell office:value-type="string">
            <text:p>Thomas Barth</text:p>
          </table:table-cell>
          <table:table-cell office:value-type="string">
            <text:p>M.</text:p>
          </table:table-cell>
          <table:table-cell office:value-type="string">
            <text:p>Luc Malnati</text:p>
          </table:table-cell>
          <table:table-cell table:style-name="ce4" office:value-type="string">
            <text:p>Mme</text:p>
          </table:table-cell>
          <table:table-cell office:value-type="string">
            <text:p>Marlyse Rostan-Aebersold</text:p>
          </table:table-cell>
          <table:table-cell table:number-columns-repeated="1006"/>
        </table:table-row>
        <table:table-row table:style-name="ro3">
          <table:table-cell/>
          <table:table-cell office:value-type="string">
            <text:p>Ville de Genève</text:p>
          </table:table-cell>
          <table:table-cell table:style-name="Default"/>
          <table:table-cell office:value-type="string">
            <text:p>Rue de l'Hôtel-de-Ville</text:p>
          </table:table-cell>
          <table:table-cell office:value-type="string">
            <text:p>4</text:p>
          </table:table-cell>
          <table:table-cell/>
          <table:table-cell office:value-type="float" office:value="1204">
            <text:p>1204</text:p>
          </table:table-cell>
          <table:table-cell office:value-type="string">
            <text:p>Genève</text:p>
          </table:table-cell>
          <table:table-cell office:value-type="string">
            <text:p>info@ville-ge.ch</text:p>
          </table:table-cell>
          <table:table-cell table:style-name="Default" table:number-columns-repeated="9"/>
          <table:table-cell table:number-columns-repeated="1006"/>
        </table:table-row>
      </table:table>
      <table:table table:name="Feuille2" table:style-name="ta0">
        <table:table-column table:style-name="co16" table:default-cell-style-name="Default"/>
        <table:table-column table:style-name="co8" table:number-columns-repeated="1023" table:default-cell-style-name="Default"/>
        <table:table-row table:style-name="ro5" table:number-rows-repeated="20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0">
        <table:table-column table:style-name="co16" table:default-cell-style-name="Default"/>
        <table:table-column table:style-name="co8" table:number-columns-repeated="1023" table:default-cell-style-name="Default"/>
        <table:table-row table:style-name="ro5" table:number-rows-repeated="20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$ </number:text>
      <number:number number:decimal-places="2" number:min-integer-digits="1" number:grouping="true"/>
      <number:text> </number:text>
    </number:number-style>
    <number:number-style style:name="N109P1" style:volatile="true">
      <number:text> $ (</number:text>
      <number:number number:decimal-places="2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 $ (</number:text>
      <number:number number:decimal-places="0" number:min-integer-digits="1" number:grouping="true"/>
      <number:text>)</number:text>
    </number:number-style>
    <number:number-style style:name="N112P2" style:volatile="true">
      <number:text> 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 (</number:text>
      <number:number number:decimal-places="0" number:min-integer-digits="1" number:grouping="true"/>
      <number:text>)</number:text>
    </number:number-style>
    <number:number-style style:name="N119P2" style:volatile="true">
      <number:text> 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6">
      <number:text> $ </number:text>
      <number:number number:decimal-places="2" number:min-integer-digits="1" number:grouping="true"/>
      <number:text> </number:text>
    </number:number-style>
    <number:number-style style:name="N107">
      <number:text> $ (</number:text>
      <number:number number:decimal-places="2" number:min-integer-digits="1" number:grouping="true"/>
      <number:text>)</number:text>
    </number:number-style>
    <number:number-style style:name="N108">
      <number:text> $ - </number:text>
    </number:number-style>
    <number:number-style style:name="N110">
      <number:text> $ </number:text>
      <number:number number:decimal-places="0" number:min-integer-digits="1" number:grouping="true"/>
      <number:text> </number:text>
    </number:number-style>
    <number:number-style style:name="N111">
      <number:text> $ (</number:text>
      <number:number number:decimal-places="0" number:min-integer-digits="1" number:grouping="true"/>
      <number:text>)</number:text>
    </number:number-style>
    <number:number-style style:name="N113">
      <number:number number:decimal-places="2" number:min-integer-digits="1" number:grouping="true"/>
      <number:text> </number:text>
    </number:number-style>
    <number:number-style style:name="N114">
      <number:text>  (</number:text>
      <number:number number:decimal-places="2" number:min-integer-digits="1" number:grouping="true"/>
      <number:text>)</number:text>
    </number:number-style>
    <number:number-style style:name="N115">
      <number:text>  - </number:text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9"/>
    <style:style style:name="Currency_5b_0_5d_" style:display-name="Currency[0]" style:family="table-cell" style:parent-style-name="Default" style:data-style-name="N112"/>
    <style:style style:name="Comma" style:family="table-cell" style:parent-style-name="Default" style:data-style-name="N116"/>
    <style:style style:name="Comma_5b_0_5d_" style:display-name="Comma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17.09.2011</text:date>, <text:time>01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1-09-17T01:57:24</dc:date>
    <meta:print-date>1969-12-31T16:00:00</meta:print-date>
    <dc:creator>Cédric BRINER</dc:creator>
    <meta:editing-duration>PT8M58S</meta:editing-duration>
    <meta:editing-cycles>1</meta:editing-cycles>
    <meta:document-statistic meta:table-count="3" meta:cell-count="650" meta:object-count="0"/>
    <meta:generator>LibreOffice/3.3$Unix LibreOffice_project/330m19$Build-301</meta:generator>
  </office:meta>
</office:document-meta>
</file>