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tab-stops>
          <style:tab-stop style:position="10.451cm"/>
        </style:tab-stops>
      </style:paragraph-properties>
    </style:style>
    <style:style style:name="P4" style:family="paragraph" style:parent-style-name="Standard">
      <style:paragraph-properties fo:text-align="start" style:justify-single-word="false">
        <style:tab-stops>
          <style:tab-stop style:position="10.451cm"/>
        </style:tab-stops>
      </style:paragraph-properties>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paragraph-properties fo:text-align="center" style:justify-single-word="false"/>
      <style:text-properties fo:font-size="24pt" style:font-size-asian="24pt" style:font-size-complex="24pt"/>
    </style:style>
    <style:style style:name="P7" style:family="paragraph" style:parent-style-name="Standard">
      <style:paragraph-properties fo:text-align="center" style:justify-single-word="false"/>
      <style:text-properties fo:font-size="12pt" style:font-size-asian="10.5pt" style:font-size-complex="12pt"/>
    </style:style>
    <style:style style:name="P8" style:family="paragraph" style:parent-style-name="Standard">
      <style:paragraph-properties fo:text-align="start" style:justify-single-word="false" fo:break-before="page">
        <style:tab-stops>
          <style:tab-stop style:position="10.451cm"/>
        </style:tab-stops>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8pt" style:font-size-asian="18pt" style:font-size-complex="18pt"/>
    </style:style>
    <style:style style:name="fr1" style:family="graphic" style:parent-style-name="Graphics">
      <style:graphic-properties fo:margin-left="0cm" fo:margin-right="0cm" fo:margin-top="3.228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mande d'autorisation du domaine public</text:p>
      <text:p text:style-name="P1"/>
      <text:p text:style-name="P1"><text:span text:style-name="T3">Requérant </text:span>:</text:p>
      <text:p text:style-name="P1">Cédric BRINER, né le 19 août 1975, domicilié au 91d rte de Peney 1214 Vernier.</text:p>
      <text:p text:style-name="P1">Pour l'événement <text:span text:style-name="T1">Fêtons Linux</text:span><text:span text:style-name="T2"> promouvant notamment les logiciels libres</text:span></text:p>
      <text:p text:style-name="P1"><text:span text:style-name="T2">et supportés par l'HEPIA , le CERN et le DIP.</text:span></text:p>
      <text:p text:style-name="P1"><text:span text:style-name="T2"/></text:p>
      <text:p text:style-name="P5"><text:span text:style-name="T2">Nature de l'occupation :</text:span></text:p>
      <text:p text:style-name="P1"><text:span text:style-name="T2">Un vélo triporteur bardé d'affiche A3 de la manifestation embarquant PC portables de démonstration. Des animateurs graviteront autour de ce dernier pour présenter la manifestation, les enjeux du logiciels libres ainsi que des exemples concret de logiciel appartenant au domaine public.</text:span></text:p>
      <text:p text:style-name="P2"><text:span text:style-name="T2"/></text:p>
      <text:p text:style-name="P5"><text:span text:style-name="T2">Surface au sol occupée :</text:span></text:p>
      <text:p text:style-name="P1"><text:span text:style-name="T2">Environ 2m² par le vélo triporteur.</text:span></text:p>
      <text:p text:style-name="P1"><text:span text:style-name="T2"/></text:p>
      <text:p text:style-name="P5"><text:span text:style-name="T2">Durée totale :</text:span></text:p>
      <text:p text:style-name="P1"><text:span text:style-name="T2">5h le samedi 13 et 5h le samedi20 avril.</text:span></text:p>
      <text:p text:style-name="P1"><text:span text:style-name="T2"/></text:p>
      <text:p text:style-name="P5"><text:span text:style-name="T2">Lieu :</text:span></text:p>
      <text:p text:style-name="P7"><text:span text:style-name="T2">Les rues Basses.</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3"><text:span text:style-name="T2">Date :<text:tab/>Signature :</text:span></text:p>
      <text:p text:style-name="P3"><text:span text:style-name="T2"/></text:p>
      <text:p text:style-name="P8"><text:span text:style-name="T2">Maquette de l'affiche :</text:span></text:p>
      <text:p text:style-name="P3"><text:span text:style-name="T2"/></text:p>
      <text:p text:style-name="P3"><text:span text:style-name="T2"/></text:p>
      <text:p text:style-name="P8"><text:span text:style-name="T2">une photo d'un modèle similaire du triporteur :</text:span></text:p>
      <text:p text:style-name="P3"><text:bookmark text:name="irc_mi"/><text:span text:style-name="T2"><draw:frame draw:style-name="fr1" draw:name="images1" text:anchor-type="as-char" svg:y="-22.648cm" svg:width="14.288cm" svg:height="9.472cm" draw:z-index="0"><draw:image xlink:href="http://www.linternaute.com/environnement/magazine/photo/fete-des-transports-des-engins-futuristes-et-ecolos/image/triporteur-315446.jpg" xlink:type="simple" xlink:show="embed" xlink:actuate="onLoad"/></draw:frame></text:span></text:p>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dric BRINER</meta:initial-creator>
    <meta:creation-date>2013-02-27T23:50:38</meta:creation-date>
    <dc:date>2013-02-28T00:35:52</dc:date>
    <dc:creator>Cédric BRINER</dc:creator>
    <meta:editing-duration>PT7M4S</meta:editing-duration>
    <meta:editing-cycles>1</meta:editing-cycles>
    <meta:generator>LibreOffice/3.5$Linux_X86_64 LibreOffice_project/350m1$Build-2</meta:generator>
    <meta:document-statistic meta:table-count="0" meta:image-count="1" meta:object-count="0" meta:page-count="3" meta:paragraph-count="17" meta:word-count="131" meta:character-count="778" meta:non-whitespace-character-count="663"/>
  </office:meta>
</office:document-meta>
</file>