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6.634cm"/>
    </style:style>
    <style:style style:name="co12" style:family="table-column">
      <style:table-column-properties fo:break-before="auto" style:column-width="0.552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7.297cm"/>
    </style:style>
    <style:style style:name="co16" style:family="table-column">
      <style:table-column-properties fo:break-before="auto" style:column-width="5.383cm"/>
    </style:style>
    <style:style style:name="co17" style:family="table-column">
      <style:table-column-properties fo:break-before="auto" style:column-width="6.105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4.919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5.985cm"/>
    </style:style>
    <style:style style:name="co22" style:family="table-column">
      <style:table-column-properties fo:break-before="auto" style:column-width="8.911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69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text-outline="false" fo:font-size="11pt" fo:language="fr" fo:country="CH" fo:text-shadow="none" style:text-underline-mode="continuous" style:text-overline-mode="continuous" style:text-line-through-mode="continuous" style:font-size-asian="11pt" style:language-asian="zh" style:country-asian="CN" style:font-name-complex="DejaVu Sans Condensed" style:font-size-complex="11pt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text-outline="false" fo:language="fr" fo:country="CH" fo:text-shadow="none" style:text-underline-mode="continuous" style:text-overline-mode="continuous" style:text-line-through-mode="continuous" style:language-asian="zh" style:country-asian="CN" style:font-name-complex="DejaVu Sans Condensed" style:font-size-complex="10pt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bottom"/>
    </style:style>
    <style:style style:name="ce9" style:family="table-cell" style:parent-style-name="Default">
      <style:table-cell-properties fo:wrap-option="wrap" style:vertical-align="bottom"/>
      <style:text-properties style:font-name="Arial" style:font-name-asian="Arial" style:font-name-complex="DejaVu Sans Condensed"/>
    </style:style>
    <style:style style:name="ce10" style:family="table-cell" style:parent-style-name="Default">
      <style:text-properties style:font-name="Arial" style:font-name-asian="Arial" style:font-name-complex="DejaVu Sans Condensed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 Condensed" style:font-style-complex="normal" style:font-weight-complex="normal"/>
    </style:style>
    <style:style style:name="ce12" style:family="table-cell" style:parent-style-name="Default">
      <style:table-cell-properties fo:wrap-option="wrap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/>
      <style:text-properties style:text-outline="false" fo:language="fr" fo:country="CH" fo:text-shadow="none" style:text-underline-mode="continuous" style:text-overline-mode="continuous" style:text-line-through-mode="continuous" style:language-asian="zh" style:country-asian="CN" style:font-name-complex="DejaVu Sans" style:font-size-complex="16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fo:language="fr" fo:country="CH" fo:text-shadow="none" style:text-underline-mode="continuous" style:text-overline-mode="continuous" style:text-line-through-mode="continuous" style:language-asian="zh" style:country-asian="CN" style:font-name-complex="DejaVu Sans" style:font-size-complex="10pt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weight="bold" style:font-name-asian="Arial" style:font-weight-asian="bold" style:font-name-complex="DejaVu Sans Condensed" style:font-weight-complex="bold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use-window-font-color="true" style:font-name="Liberation Serif" fo:font-size="6.80000019073486pt" fo:language="en" fo:country="US" style:font-name-asian="DejaVu Sans Light" style:font-size-asian="6.80000019073486pt" style:language-asian="en" style:country-asian="US" style:font-name-complex="DejaVu Sans Light" style:font-size-complex="6.80000019073486pt" style:language-complex="en" style:country-complex="US"/>
    </style:style>
    <style:style style:name="ce18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>
            <text:p>Commune / Mairie</text:p>
          </table:table-cell>
          <table:table-cell table:style-name="ce1" office:value-type="string">
            <text:p>DE ou D' Commune / Mairie</text:p>
          </table:table-cell>
          <table:table-cell table:style-name="ce1" office:value-type="string">
            <text:p>NOM MAIRIE</text:p>
          </table:table-cell>
          <table:table-cell table:style-name="ce1" office:value-type="string">
            <text:p>RUE MAIRIE</text:p>
          </table:table-cell>
          <table:table-cell table:style-name="ce1" office:value-type="string">
            <text:p>N° MAIRIE</text:p>
          </table:table-cell>
          <table:table-cell table:style-name="ce1" office:value-type="string">
            <text:p>ADRESSE LINE1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CODE POSTALE MAIRIE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Courriel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maire ou pas</text:p>
          </table:table-cell>
          <table:table-cell table:style-name="ce6" office:value-type="string">
            <text:p>commune avec</text:p>
            <text:p><text:s/>Conseiller</text:p>
            <text:p><text:s/>Administratif</text:p>
          </table:table-cell>
          <table:table-cell table:style-name="ce7"/>
          <table:table-cell table:style-name="ce12" office:value-type="string">
            <text:p>NOM PRENOM</text:p>
          </table:table-cell>
          <table:table-cell table:style-name="ce15" office:value-type="string">
            <text:p>SALUTATIONS1</text:p>
          </table:table-cell>
          <table:table-cell table:style-name="ce7" office:value-type="string">
            <text:p>SALUTATIONS2</text:p>
          </table:table-cell>
          <table:table-cell table:style-name="ce16" office:value-type="string">
            <text:p>Fonction</text:p>
          </table:table-cell>
          <table:table-cell table:style-name="ce7" table:number-columns-repeated="999"/>
          <table:table-cell table:number-columns-repeated="5"/>
        </table:table-row>
        <table:table-row table:style-name="ro2">
          <table:table-cell table:style-name="ce2" office:value-type="string">
            <text:p>Aire-la-Ville</text:p>
          </table:table-cell>
          <table:table-cell table:style-name="ce2" office:value-type="string">
            <text:p>d'Aire-la-Ville</text:p>
          </table:table-cell>
          <table:table-cell table:style-name="ce2" office:value-type="string">
            <text:p>Commune d'Aire-la-Ville</text:p>
          </table:table-cell>
          <table:table-cell table:style-name="ce2" office:value-type="string">
            <text:p>Rue du Vieux-Four</text:p>
          </table:table-cell>
          <table:table-cell table:style-name="ce2" office:value-type="string">
            <text:p>37</text:p>
          </table:table-cell>
          <table:table-cell table:style-name="ce2" table:formula="of:=[.D2]&amp;&quot;, &quot;&amp;[.E2]" office:value-type="string" office:string-value="Rue du Vieux-Four, 37">
            <text:p>Rue du Vieux-Four, 37</text:p>
          </table:table-cell>
          <table:table-cell/>
          <table:table-cell table:style-name="ce2" office:value-type="float" office:value="1288">
            <text:p>1288</text:p>
          </table:table-cell>
          <table:table-cell table:style-name="ce2" office:value-type="string">
            <text:p>Aire-la-Ville</text:p>
          </table:table-cell>
          <table:table-cell/>
          <table:table-cell table:style-name="ce2" office:value-type="string">
            <text:p>0227574829</text:p>
          </table:table-cell>
          <table:table-cell table:style-name="ce2" office:value-type="string">
            <text:p>0227574832</text:p>
          </table:table-cell>
          <table:table-cell table:style-name="ce2" office:value-type="string">
            <text:p>http://www.aire-la-ville.ch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</text:p>
          </table:table-cell>
          <table:table-cell table:style-name="ce8" office:value-type="string">
            <text:p>Barthélémy ROCH</text:p>
          </table:table-cell>
          <table:table-cell table:formula="of:=IF([.N2]=&quot;x&quot;;IF([.P2]=&quot;M&quot;;&quot;Monsieur le Maire&quot;;&quot;Madame la Maire&quot;);IF([.O2]=&quot;x&quot;;IF([.P2]=&quot;M&quot;;&quot;Monsieur le Conseiller&quot;;&quot;Madame la Conseillère&quot;);IF([.P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]=&quot;x&quot;;IF([.P2]=&quot;M&quot;;&quot;Monsieur le Maire&quot;;&quot;Madame la Maire&quot;);IF([.O2]=&quot;x&quot;;IF([.P2]=&quot;M&quot;;&quot;Monsieur le Conseiller&quot;;&quot;Madame la Conseillère&quot;);IF([.P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]=&quot;x&quot;;&quot;Maire &quot;&amp;[.B2];IF([.O2]=&quot;x&quot;;IF([.P2]=&quot;M&quot;;&quot;Conseiller administratif&quot;;&quot;Conseillère administrative&quot;);IF([.P2]=&quot;M&quot;;&quot;Adjoint au maire&quot;;&quot;Adjointe au maire&quot;)))" office:value-type="string" office:string-value="Maire d'Aire-la-Ville">
            <text:p>Maire d'Aire-la-Vil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ire-la-Ville</text:p>
          </table:table-cell>
          <table:table-cell table:style-name="ce2" office:value-type="string">
            <text:p>d'Aire-la-Ville</text:p>
          </table:table-cell>
          <table:table-cell table:style-name="ce2" office:value-type="string">
            <text:p>Commune d'Aire-la-Ville</text:p>
          </table:table-cell>
          <table:table-cell table:style-name="ce2" office:value-type="string">
            <text:p>Rue du Vieux-Four</text:p>
          </table:table-cell>
          <table:table-cell table:style-name="ce2" office:value-type="string">
            <text:p>37</text:p>
          </table:table-cell>
          <table:table-cell table:style-name="ce2" table:formula="of:=[.D3]&amp;&quot;, &quot;&amp;[.E3]" office:value-type="string" office:string-value="Rue du Vieux-Four, 37">
            <text:p>Rue du Vieux-Four, 37</text:p>
          </table:table-cell>
          <table:table-cell/>
          <table:table-cell table:style-name="ce2" office:value-type="float" office:value="1288">
            <text:p>1288</text:p>
          </table:table-cell>
          <table:table-cell table:style-name="ce2" office:value-type="string">
            <text:p>Aire-la-Ville</text:p>
          </table:table-cell>
          <table:table-cell/>
          <table:table-cell table:style-name="ce2" office:value-type="string">
            <text:p>0227574829</text:p>
          </table:table-cell>
          <table:table-cell table:style-name="ce2" office:value-type="string">
            <text:p>0227574832</text:p>
          </table:table-cell>
          <table:table-cell table:style-name="ce2" office:value-type="string">
            <text:p>http://www.aire-la-ville.ch/</text:p>
          </table:table-cell>
          <table:table-cell table:style-name="ce2"/>
          <table:table-cell/>
          <table:table-cell table:style-name="ce9" office:value-type="string">
            <text:p>M</text:p>
          </table:table-cell>
          <table:table-cell table:style-name="ce8" office:value-type="string">
            <text:p>Dominique NOVELLE</text:p>
          </table:table-cell>
          <table:table-cell table:formula="of:=IF([.N3]=&quot;x&quot;;IF([.P3]=&quot;M&quot;;&quot;Monsieur le Maire&quot;;&quot;Madame la Maire&quot;);IF([.O3]=&quot;x&quot;;IF([.P3]=&quot;M&quot;;&quot;Monsieur le Conseiller&quot;;&quot;Madame la Conseillère&quot;);IF([.P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]=&quot;x&quot;;IF([.P3]=&quot;M&quot;;&quot;Monsieur le Maire&quot;;&quot;Madame la Maire&quot;);IF([.O3]=&quot;x&quot;;IF([.P3]=&quot;M&quot;;&quot;Monsieur le Conseiller&quot;;&quot;Madame la Conseillère&quot;);IF([.P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]=&quot;x&quot;;&quot;Maire &quot;&amp;[.B3];IF([.O3]=&quot;x&quot;;IF([.P3]=&quot;M&quot;;&quot;Conseiller administratif&quot;;&quot;Conseillère administrative&quot;);IF([.P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ire-la-Ville</text:p>
          </table:table-cell>
          <table:table-cell table:style-name="ce2" office:value-type="string">
            <text:p>d'Aire-la-Ville</text:p>
          </table:table-cell>
          <table:table-cell table:style-name="ce2" office:value-type="string">
            <text:p>Commune d'Aire-la-Ville</text:p>
          </table:table-cell>
          <table:table-cell table:style-name="ce2" office:value-type="string">
            <text:p>Rue du Vieux-Four</text:p>
          </table:table-cell>
          <table:table-cell table:style-name="ce2" office:value-type="string">
            <text:p>37</text:p>
          </table:table-cell>
          <table:table-cell table:style-name="ce2" table:formula="of:=[.D4]&amp;&quot;, &quot;&amp;[.E4]" office:value-type="string" office:string-value="Rue du Vieux-Four, 37">
            <text:p>Rue du Vieux-Four, 37</text:p>
          </table:table-cell>
          <table:table-cell/>
          <table:table-cell table:style-name="ce2" office:value-type="float" office:value="1288">
            <text:p>1288</text:p>
          </table:table-cell>
          <table:table-cell table:style-name="ce2" office:value-type="string">
            <text:p>Aire-la-Ville</text:p>
          </table:table-cell>
          <table:table-cell/>
          <table:table-cell table:style-name="ce2" office:value-type="string">
            <text:p>0227574829</text:p>
          </table:table-cell>
          <table:table-cell table:style-name="ce2" office:value-type="string">
            <text:p>0227574832</text:p>
          </table:table-cell>
          <table:table-cell table:style-name="ce2" office:value-type="string">
            <text:p>http://www.aire-la-ville.ch/</text:p>
          </table:table-cell>
          <table:table-cell table:style-name="ce2"/>
          <table:table-cell/>
          <table:table-cell table:style-name="ce9" office:value-type="string">
            <text:p>M</text:p>
          </table:table-cell>
          <table:table-cell table:style-name="ce8" office:value-type="string">
            <text:p>Bertrand REICH</text:p>
          </table:table-cell>
          <table:table-cell table:formula="of:=IF([.N4]=&quot;x&quot;;IF([.P4]=&quot;M&quot;;&quot;Monsieur le Maire&quot;;&quot;Madame la Maire&quot;);IF([.O4]=&quot;x&quot;;IF([.P4]=&quot;M&quot;;&quot;Monsieur le Conseiller&quot;;&quot;Madame la Conseillère&quot;);IF([.P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]=&quot;x&quot;;IF([.P4]=&quot;M&quot;;&quot;Monsieur le Maire&quot;;&quot;Madame la Maire&quot;);IF([.O4]=&quot;x&quot;;IF([.P4]=&quot;M&quot;;&quot;Monsieur le Conseiller&quot;;&quot;Madame la Conseillère&quot;);IF([.P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]=&quot;x&quot;;&quot;Maire &quot;&amp;[.B4];IF([.O4]=&quot;x&quot;;IF([.P4]=&quot;M&quot;;&quot;Conseiller administratif&quot;;&quot;Conseillère administrative&quot;);IF([.P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nières</text:p>
          </table:table-cell>
          <table:table-cell table:style-name="ce2" office:value-type="string">
            <text:p>d'Anières</text:p>
          </table:table-cell>
          <table:table-cell table:style-name="ce2" office:value-type="string">
            <text:p>Commune d'Anières</text:p>
          </table:table-cell>
          <table:table-cell table:style-name="ce2" office:value-type="string">
            <text:p>Rte de la Côte d'Or</text:p>
          </table:table-cell>
          <table:table-cell table:style-name="ce2" office:value-type="string">
            <text:p>1</text:p>
          </table:table-cell>
          <table:table-cell table:style-name="ce2" table:formula="of:=[.D5]&amp;&quot;, &quot;&amp;[.E5]" office:value-type="string" office:string-value="Rte de la Côte d'Or, 1">
            <text:p>Rte de la Côte d'Or, 1</text:p>
          </table:table-cell>
          <table:table-cell/>
          <table:table-cell table:style-name="ce2" office:value-type="float" office:value="1247">
            <text:p>1247</text:p>
          </table:table-cell>
          <table:table-cell table:style-name="ce2" office:value-type="string">
            <text:p>Anières</text:p>
          </table:table-cell>
          <table:table-cell table:style-name="ce2" office:value-type="string">
            <text:p>info@anieres.ch</text:p>
          </table:table-cell>
          <table:table-cell table:style-name="ce2" office:value-type="string">
            <text:p>0227511145</text:p>
          </table:table-cell>
          <table:table-cell table:style-name="ce2" office:value-type="string">
            <text:p>0227512861</text:p>
          </table:table-cell>
          <table:table-cell table:style-name="ce2" office:value-type="string">
            <text:p>http://www.anieres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Patrick ASCHERI</text:p>
          </table:table-cell>
          <table:table-cell table:formula="of:=IF([.N5]=&quot;x&quot;;IF([.P5]=&quot;M&quot;;&quot;Monsieur le Maire&quot;;&quot;Madame la Maire&quot;);IF([.O5]=&quot;x&quot;;IF([.P5]=&quot;M&quot;;&quot;Monsieur le Conseiller&quot;;&quot;Madame la Conseillère&quot;);IF([.P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]=&quot;x&quot;;IF([.P5]=&quot;M&quot;;&quot;Monsieur le Maire&quot;;&quot;Madame la Maire&quot;);IF([.O5]=&quot;x&quot;;IF([.P5]=&quot;M&quot;;&quot;Monsieur le Conseiller&quot;;&quot;Madame la Conseillère&quot;);IF([.P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]=&quot;x&quot;;&quot;Maire &quot;&amp;[.B5];IF([.O5]=&quot;x&quot;;IF([.P5]=&quot;M&quot;;&quot;Conseiller administratif&quot;;&quot;Conseillère administrative&quot;);IF([.P5]=&quot;M&quot;;&quot;Adjoint au maire&quot;;&quot;Adjointe au maire&quot;)))" office:value-type="string" office:string-value="Maire d'Anières">
            <text:p>Maire d'Anières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nières</text:p>
          </table:table-cell>
          <table:table-cell table:style-name="ce2" office:value-type="string">
            <text:p>d'Anières</text:p>
          </table:table-cell>
          <table:table-cell table:style-name="ce2" office:value-type="string">
            <text:p>Commune d'Anières</text:p>
          </table:table-cell>
          <table:table-cell table:style-name="ce2" office:value-type="string">
            <text:p>Rte de la Côte d'Or</text:p>
          </table:table-cell>
          <table:table-cell table:style-name="ce2" office:value-type="string">
            <text:p>1</text:p>
          </table:table-cell>
          <table:table-cell table:style-name="ce2" table:formula="of:=[.D6]&amp;&quot;, &quot;&amp;[.E6]" office:value-type="string" office:string-value="Rte de la Côte d'Or, 1">
            <text:p>Rte de la Côte d'Or, 1</text:p>
          </table:table-cell>
          <table:table-cell/>
          <table:table-cell table:style-name="ce2" office:value-type="float" office:value="1247">
            <text:p>1247</text:p>
          </table:table-cell>
          <table:table-cell table:style-name="ce2" office:value-type="string">
            <text:p>Anières</text:p>
          </table:table-cell>
          <table:table-cell table:style-name="ce2" office:value-type="string">
            <text:p>info@anieres.ch</text:p>
          </table:table-cell>
          <table:table-cell table:style-name="ce2" office:value-type="string">
            <text:p>0227511145</text:p>
          </table:table-cell>
          <table:table-cell table:style-name="ce2" office:value-type="string">
            <text:p>0227512861</text:p>
          </table:table-cell>
          <table:table-cell table:style-name="ce2" office:value-type="string">
            <text:p>http://www.anieres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ierre CHOLLET</text:p>
          </table:table-cell>
          <table:table-cell table:formula="of:=IF([.N6]=&quot;x&quot;;IF([.P6]=&quot;M&quot;;&quot;Monsieur le Maire&quot;;&quot;Madame la Maire&quot;);IF([.O6]=&quot;x&quot;;IF([.P6]=&quot;M&quot;;&quot;Monsieur le Conseiller&quot;;&quot;Madame la Conseillère&quot;);IF([.P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]=&quot;x&quot;;IF([.P6]=&quot;M&quot;;&quot;Monsieur le Maire&quot;;&quot;Madame la Maire&quot;);IF([.O6]=&quot;x&quot;;IF([.P6]=&quot;M&quot;;&quot;Monsieur le Conseiller&quot;;&quot;Madame la Conseillère&quot;);IF([.P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]=&quot;x&quot;;&quot;Maire &quot;&amp;[.B6];IF([.O6]=&quot;x&quot;;IF([.P6]=&quot;M&quot;;&quot;Conseiller administratif&quot;;&quot;Conseillère administrative&quot;);IF([.P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nières</text:p>
          </table:table-cell>
          <table:table-cell table:style-name="ce2" office:value-type="string">
            <text:p>d'Anières</text:p>
          </table:table-cell>
          <table:table-cell table:style-name="ce2" office:value-type="string">
            <text:p>Commune d'Anières</text:p>
          </table:table-cell>
          <table:table-cell table:style-name="ce2" office:value-type="string">
            <text:p>Rte de la Côte d'Or</text:p>
          </table:table-cell>
          <table:table-cell table:style-name="ce2" office:value-type="string">
            <text:p>1</text:p>
          </table:table-cell>
          <table:table-cell table:style-name="ce2" table:formula="of:=[.D7]&amp;&quot;, &quot;&amp;[.E7]" office:value-type="string" office:string-value="Rte de la Côte d'Or, 1">
            <text:p>Rte de la Côte d'Or, 1</text:p>
          </table:table-cell>
          <table:table-cell/>
          <table:table-cell table:style-name="ce2" office:value-type="float" office:value="1247">
            <text:p>1247</text:p>
          </table:table-cell>
          <table:table-cell table:style-name="ce2" office:value-type="string">
            <text:p>Anières</text:p>
          </table:table-cell>
          <table:table-cell table:style-name="ce2" office:value-type="string">
            <text:p>info@anieres.ch</text:p>
          </table:table-cell>
          <table:table-cell table:style-name="ce2" office:value-type="string">
            <text:p>0227511145</text:p>
          </table:table-cell>
          <table:table-cell table:style-name="ce2" office:value-type="string">
            <text:p>0227512861</text:p>
          </table:table-cell>
          <table:table-cell table:style-name="ce2" office:value-type="string">
            <text:p>http://www.anieres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Serge SERAFIN</text:p>
          </table:table-cell>
          <table:table-cell table:formula="of:=IF([.N7]=&quot;x&quot;;IF([.P7]=&quot;M&quot;;&quot;Monsieur le Maire&quot;;&quot;Madame la Maire&quot;);IF([.O7]=&quot;x&quot;;IF([.P7]=&quot;M&quot;;&quot;Monsieur le Conseiller&quot;;&quot;Madame la Conseillère&quot;);IF([.P7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]=&quot;x&quot;;IF([.P7]=&quot;M&quot;;&quot;Monsieur le Maire&quot;;&quot;Madame la Maire&quot;);IF([.O7]=&quot;x&quot;;IF([.P7]=&quot;M&quot;;&quot;Monsieur le Conseiller&quot;;&quot;Madame la Conseillère&quot;);IF([.P7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]=&quot;x&quot;;&quot;Maire &quot;&amp;[.B7];IF([.O7]=&quot;x&quot;;IF([.P7]=&quot;M&quot;;&quot;Conseiller administratif&quot;;&quot;Conseillère administrative&quot;);IF([.P7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lly</text:p>
          </table:table-cell>
          <table:table-cell table:style-name="ce2" office:value-type="string">
            <text:p>d'Avully</text:p>
          </table:table-cell>
          <table:table-cell table:style-name="ce2" office:value-type="string">
            <text:p>Mairie d'Avully</text:p>
          </table:table-cell>
          <table:table-cell table:style-name="ce3" office:value-type="string">
            <text:p>Chemin des Tanquons</text:p>
          </table:table-cell>
          <table:table-cell table:style-name="ce2" office:value-type="float" office:value="40">
            <text:p>40</text:p>
          </table:table-cell>
          <table:table-cell table:style-name="ce2" table:formula="of:=[.D8]&amp;&quot;, &quot;&amp;[.E8]" office:value-type="string" office:string-value="Chemin des Tanquons, 40">
            <text:p>Chemin des Tanquons, 40</text:p>
          </table:table-cell>
          <table:table-cell/>
          <table:table-cell table:style-name="ce2" office:value-type="float" office:value="1237">
            <text:p>1237</text:p>
          </table:table-cell>
          <table:table-cell table:style-name="ce2" office:value-type="string">
            <text:p>Avully</text:p>
          </table:table-cell>
          <table:table-cell table:style-name="ce2" office:value-type="string">
            <text:p><text:a xlink:href="mailto:info@avully.ch">info@avully.ch</text:a></text:p>
          </table:table-cell>
          <table:table-cell table:style-name="ce4" office:value-type="string">
            <text:p>022 7569250</text:p>
          </table:table-cell>
          <table:table-cell table:style-name="ce4" office:value-type="string">
            <text:p>022 756 92 59 </text:p>
          </table:table-cell>
          <table:table-cell table:style-name="ce2" office:value-type="string">
            <text:p>http://www.avull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ené RIEM</text:p>
          </table:table-cell>
          <table:table-cell table:formula="of:=IF([.N8]=&quot;x&quot;;IF([.P8]=&quot;M&quot;;&quot;Monsieur le Maire&quot;;&quot;Madame la Maire&quot;);IF([.O8]=&quot;x&quot;;IF([.P8]=&quot;M&quot;;&quot;Monsieur le Conseiller&quot;;&quot;Madame la Conseillère&quot;);IF([.P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]=&quot;x&quot;;IF([.P8]=&quot;M&quot;;&quot;Monsieur le Maire&quot;;&quot;Madame la Maire&quot;);IF([.O8]=&quot;x&quot;;IF([.P8]=&quot;M&quot;;&quot;Monsieur le Conseiller&quot;;&quot;Madame la Conseillère&quot;);IF([.P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]=&quot;x&quot;;&quot;Maire &quot;&amp;[.B8];IF([.O8]=&quot;x&quot;;IF([.P8]=&quot;M&quot;;&quot;Conseiller administratif&quot;;&quot;Conseillère administrative&quot;);IF([.P8]=&quot;M&quot;;&quot;Adjoint au maire&quot;;&quot;Adjointe au maire&quot;)))" office:value-type="string" office:string-value="Maire d'Avully">
            <text:p>Maire d'Avull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lly</text:p>
          </table:table-cell>
          <table:table-cell table:style-name="ce2" office:value-type="string">
            <text:p>d'Avully</text:p>
          </table:table-cell>
          <table:table-cell table:style-name="ce2" office:value-type="string">
            <text:p>Mairie d'Avully</text:p>
          </table:table-cell>
          <table:table-cell table:style-name="ce3" office:value-type="string">
            <text:p>Chemin des Tanquons</text:p>
          </table:table-cell>
          <table:table-cell table:style-name="ce2" office:value-type="float" office:value="40">
            <text:p>40</text:p>
          </table:table-cell>
          <table:table-cell table:style-name="ce2" table:formula="of:=[.D9]&amp;&quot;, &quot;&amp;[.E9]" office:value-type="string" office:string-value="Chemin des Tanquons, 40">
            <text:p>Chemin des Tanquons, 40</text:p>
          </table:table-cell>
          <table:table-cell/>
          <table:table-cell table:style-name="ce2" office:value-type="float" office:value="1237">
            <text:p>1237</text:p>
          </table:table-cell>
          <table:table-cell table:style-name="ce2" office:value-type="string">
            <text:p>Avully</text:p>
          </table:table-cell>
          <table:table-cell table:style-name="ce2" office:value-type="string">
            <text:p><text:a xlink:href="mailto:info@avully.ch">info@avully.ch</text:a></text:p>
          </table:table-cell>
          <table:table-cell table:style-name="ce4" office:value-type="string">
            <text:p>022 7569250</text:p>
          </table:table-cell>
          <table:table-cell table:style-name="ce4" office:value-type="string">
            <text:p>022 756 92 59 </text:p>
          </table:table-cell>
          <table:table-cell table:style-name="ce2" office:value-type="string">
            <text:p>http://www.avull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Claude BIERI</text:p>
          </table:table-cell>
          <table:table-cell table:formula="of:=IF([.N9]=&quot;x&quot;;IF([.P9]=&quot;M&quot;;&quot;Monsieur le Maire&quot;;&quot;Madame la Maire&quot;);IF([.O9]=&quot;x&quot;;IF([.P9]=&quot;M&quot;;&quot;Monsieur le Conseiller&quot;;&quot;Madame la Conseillère&quot;);IF([.P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]=&quot;x&quot;;IF([.P9]=&quot;M&quot;;&quot;Monsieur le Maire&quot;;&quot;Madame la Maire&quot;);IF([.O9]=&quot;x&quot;;IF([.P9]=&quot;M&quot;;&quot;Monsieur le Conseiller&quot;;&quot;Madame la Conseillère&quot;);IF([.P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]=&quot;x&quot;;&quot;Maire &quot;&amp;[.B9];IF([.O9]=&quot;x&quot;;IF([.P9]=&quot;M&quot;;&quot;Conseiller administratif&quot;;&quot;Conseillère administrative&quot;);IF([.P9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lly</text:p>
          </table:table-cell>
          <table:table-cell table:style-name="ce2" office:value-type="string">
            <text:p>d'Avully</text:p>
          </table:table-cell>
          <table:table-cell table:style-name="ce2" office:value-type="string">
            <text:p>Mairie d'Avully</text:p>
          </table:table-cell>
          <table:table-cell table:style-name="ce3" office:value-type="string">
            <text:p>Chemin des Tanquons</text:p>
          </table:table-cell>
          <table:table-cell table:style-name="ce2" office:value-type="float" office:value="40">
            <text:p>40</text:p>
          </table:table-cell>
          <table:table-cell table:style-name="ce2" table:formula="of:=[.D10]&amp;&quot;, &quot;&amp;[.E10]" office:value-type="string" office:string-value="Chemin des Tanquons, 40">
            <text:p>Chemin des Tanquons, 40</text:p>
          </table:table-cell>
          <table:table-cell/>
          <table:table-cell table:style-name="ce2" office:value-type="float" office:value="1237">
            <text:p>1237</text:p>
          </table:table-cell>
          <table:table-cell table:style-name="ce2" office:value-type="string">
            <text:p>Avully</text:p>
          </table:table-cell>
          <table:table-cell table:style-name="ce2" office:value-type="string">
            <text:p><text:a xlink:href="mailto:info@avully.ch">info@avully.ch</text:a></text:p>
          </table:table-cell>
          <table:table-cell table:style-name="ce4" office:value-type="string">
            <text:p>022 7569250</text:p>
          </table:table-cell>
          <table:table-cell table:style-name="ce4" office:value-type="string">
            <text:p>022 756 92 59 </text:p>
          </table:table-cell>
          <table:table-cell table:style-name="ce2" office:value-type="string">
            <text:p>http://www.avully.ch/</text:p>
          </table:table-cell>
          <table:table-cell table:style-name="ce2"/>
          <table:table-cell/>
          <table:table-cell table:style-name="ce10" office:value-type="string">
            <text:p>Mme</text:p>
          </table:table-cell>
          <table:table-cell table:style-name="ce8" office:value-type="string">
            <text:p>Maria SCHEIBLER</text:p>
          </table:table-cell>
          <table:table-cell table:formula="of:=IF([.N10]=&quot;x&quot;;IF([.P10]=&quot;M&quot;;&quot;Monsieur le Maire&quot;;&quot;Madame la Maire&quot;);IF([.O10]=&quot;x&quot;;IF([.P10]=&quot;M&quot;;&quot;Monsieur le Conseiller&quot;;&quot;Madame la Conseillère&quot;);IF([.P10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]=&quot;x&quot;;IF([.P10]=&quot;M&quot;;&quot;Monsieur le Maire&quot;;&quot;Madame la Maire&quot;);IF([.O10]=&quot;x&quot;;IF([.P10]=&quot;M&quot;;&quot;Monsieur le Conseiller&quot;;&quot;Madame la Conseillère&quot;);IF([.P10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]=&quot;x&quot;;&quot;Maire &quot;&amp;[.B10];IF([.O10]=&quot;x&quot;;IF([.P10]=&quot;M&quot;;&quot;Conseiller administratif&quot;;&quot;Conseillère administrative&quot;);IF([.P10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sy</text:p>
          </table:table-cell>
          <table:table-cell table:style-name="ce2" office:value-type="string">
            <text:p>d'Avusy</text:p>
          </table:table-cell>
          <table:table-cell table:style-name="ce2" office:value-type="string">
            <text:p>Commune d'Avusy</text:p>
          </table:table-cell>
          <table:table-cell table:style-name="ce2" office:value-type="string">
            <text:p>Rte d'Athénaz</text:p>
          </table:table-cell>
          <table:table-cell table:style-name="ce2" office:value-type="string">
            <text:p>37</text:p>
          </table:table-cell>
          <table:table-cell table:style-name="ce2" table:formula="of:=[.D11]&amp;&quot;, &quot;&amp;[.E11]" office:value-type="string" office:string-value="Rte d'Athénaz, 37">
            <text:p>Rte d'Athénaz, 37</text:p>
          </table:table-cell>
          <table:table-cell/>
          <table:table-cell table:style-name="ce2" office:value-type="float" office:value="1285">
            <text:p>1285</text:p>
          </table:table-cell>
          <table:table-cell table:style-name="ce2" office:value-type="string">
            <text:p>Athenaz</text:p>
          </table:table-cell>
          <table:table-cell table:style-name="ce2" office:value-type="string">
            <text:p>info@avusy.ch</text:p>
          </table:table-cell>
          <table:table-cell table:style-name="ce2" office:value-type="string">
            <text:p>0227561733</text:p>
          </table:table-cell>
          <table:table-cell table:style-name="ce2" office:value-type="string">
            <text:p>0227563028</text:p>
          </table:table-cell>
          <table:table-cell table:style-name="ce2" office:value-type="string">
            <text:p>http://www.avus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ené JEMMELY</text:p>
          </table:table-cell>
          <table:table-cell table:formula="of:=IF([.N11]=&quot;x&quot;;IF([.P11]=&quot;M&quot;;&quot;Monsieur le Maire&quot;;&quot;Madame la Maire&quot;);IF([.O11]=&quot;x&quot;;IF([.P11]=&quot;M&quot;;&quot;Monsieur le Conseiller&quot;;&quot;Madame la Conseillère&quot;);IF([.P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]=&quot;x&quot;;IF([.P11]=&quot;M&quot;;&quot;Monsieur le Maire&quot;;&quot;Madame la Maire&quot;);IF([.O11]=&quot;x&quot;;IF([.P11]=&quot;M&quot;;&quot;Monsieur le Conseiller&quot;;&quot;Madame la Conseillère&quot;);IF([.P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]=&quot;x&quot;;&quot;Maire &quot;&amp;[.B11];IF([.O11]=&quot;x&quot;;IF([.P11]=&quot;M&quot;;&quot;Conseiller administratif&quot;;&quot;Conseillère administrative&quot;);IF([.P11]=&quot;M&quot;;&quot;Adjoint au maire&quot;;&quot;Adjointe au maire&quot;)))" office:value-type="string" office:string-value="Maire d'Avusy">
            <text:p>Maire d'Avus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sy</text:p>
          </table:table-cell>
          <table:table-cell table:style-name="ce2" office:value-type="string">
            <text:p>d'Avusy</text:p>
          </table:table-cell>
          <table:table-cell table:style-name="ce2" office:value-type="string">
            <text:p>Commune d'Avusy</text:p>
          </table:table-cell>
          <table:table-cell table:style-name="ce2" office:value-type="string">
            <text:p>Rte d'Athénaz</text:p>
          </table:table-cell>
          <table:table-cell table:style-name="ce2" office:value-type="string">
            <text:p>37</text:p>
          </table:table-cell>
          <table:table-cell table:style-name="ce2" table:formula="of:=[.D12]&amp;&quot;, &quot;&amp;[.E12]" office:value-type="string" office:string-value="Rte d'Athénaz, 37">
            <text:p>Rte d'Athénaz, 37</text:p>
          </table:table-cell>
          <table:table-cell/>
          <table:table-cell table:style-name="ce2" office:value-type="float" office:value="1285">
            <text:p>1285</text:p>
          </table:table-cell>
          <table:table-cell table:style-name="ce2" office:value-type="string">
            <text:p>Athenaz</text:p>
          </table:table-cell>
          <table:table-cell table:style-name="ce2" office:value-type="string">
            <text:p>info@avusy.ch</text:p>
          </table:table-cell>
          <table:table-cell table:style-name="ce2" office:value-type="string">
            <text:p>0227561733</text:p>
          </table:table-cell>
          <table:table-cell table:style-name="ce2" office:value-type="string">
            <text:p>0227563028</text:p>
          </table:table-cell>
          <table:table-cell table:style-name="ce2" office:value-type="string">
            <text:p>http://www.avu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Didier FLECK</text:p>
          </table:table-cell>
          <table:table-cell table:formula="of:=IF([.N12]=&quot;x&quot;;IF([.P12]=&quot;M&quot;;&quot;Monsieur le Maire&quot;;&quot;Madame la Maire&quot;);IF([.O12]=&quot;x&quot;;IF([.P12]=&quot;M&quot;;&quot;Monsieur le Conseiller&quot;;&quot;Madame la Conseillère&quot;);IF([.P1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]=&quot;x&quot;;IF([.P12]=&quot;M&quot;;&quot;Monsieur le Maire&quot;;&quot;Madame la Maire&quot;);IF([.O12]=&quot;x&quot;;IF([.P12]=&quot;M&quot;;&quot;Monsieur le Conseiller&quot;;&quot;Madame la Conseillère&quot;);IF([.P1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]=&quot;x&quot;;&quot;Maire &quot;&amp;[.B12];IF([.O12]=&quot;x&quot;;IF([.P12]=&quot;M&quot;;&quot;Conseiller administratif&quot;;&quot;Conseillère administrative&quot;);IF([.P12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sy</text:p>
          </table:table-cell>
          <table:table-cell table:style-name="ce2" office:value-type="string">
            <text:p>d'Avusy</text:p>
          </table:table-cell>
          <table:table-cell table:style-name="ce2" office:value-type="string">
            <text:p>Commune d'Avusy</text:p>
          </table:table-cell>
          <table:table-cell table:style-name="ce2" office:value-type="string">
            <text:p>Rte d'Athénaz</text:p>
          </table:table-cell>
          <table:table-cell table:style-name="ce2" office:value-type="string">
            <text:p>37</text:p>
          </table:table-cell>
          <table:table-cell table:style-name="ce2" table:formula="of:=[.D13]&amp;&quot;, &quot;&amp;[.E13]" office:value-type="string" office:string-value="Rte d'Athénaz, 37">
            <text:p>Rte d'Athénaz, 37</text:p>
          </table:table-cell>
          <table:table-cell/>
          <table:table-cell table:style-name="ce2" office:value-type="float" office:value="1285">
            <text:p>1285</text:p>
          </table:table-cell>
          <table:table-cell table:style-name="ce2" office:value-type="string">
            <text:p>Athenaz</text:p>
          </table:table-cell>
          <table:table-cell table:style-name="ce2" office:value-type="string">
            <text:p>info@avusy.ch</text:p>
          </table:table-cell>
          <table:table-cell table:style-name="ce2" office:value-type="string">
            <text:p>0227561733</text:p>
          </table:table-cell>
          <table:table-cell table:style-name="ce2" office:value-type="string">
            <text:p>0227563028</text:p>
          </table:table-cell>
          <table:table-cell table:style-name="ce2" office:value-type="string">
            <text:p>http://www.avu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Eric GARDI</text:p>
          </table:table-cell>
          <table:table-cell table:formula="of:=IF([.N13]=&quot;x&quot;;IF([.P13]=&quot;M&quot;;&quot;Monsieur le Maire&quot;;&quot;Madame la Maire&quot;);IF([.O13]=&quot;x&quot;;IF([.P13]=&quot;M&quot;;&quot;Monsieur le Conseiller&quot;;&quot;Madame la Conseillère&quot;);IF([.P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3]=&quot;x&quot;;IF([.P13]=&quot;M&quot;;&quot;Monsieur le Maire&quot;;&quot;Madame la Maire&quot;);IF([.O13]=&quot;x&quot;;IF([.P13]=&quot;M&quot;;&quot;Monsieur le Conseiller&quot;;&quot;Madame la Conseillère&quot;);IF([.P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3]=&quot;x&quot;;&quot;Maire &quot;&amp;[.B13];IF([.O13]=&quot;x&quot;;IF([.P13]=&quot;M&quot;;&quot;Conseiller administratif&quot;;&quot;Conseillère administrative&quot;);IF([.P1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Bardonnex</text:p>
          </table:table-cell>
          <table:table-cell table:style-name="ce2" office:value-type="string">
            <text:p>de Bardonnex</text:p>
          </table:table-cell>
          <table:table-cell table:style-name="ce2" office:value-type="string">
            <text:p>Commune de Bardonnex</text:p>
          </table:table-cell>
          <table:table-cell table:style-name="ce2" office:value-type="string">
            <text:p>Rte de Cugny</text:p>
          </table:table-cell>
          <table:table-cell table:style-name="ce2" office:value-type="string">
            <text:p>99</text:p>
          </table:table-cell>
          <table:table-cell table:style-name="ce2" table:formula="of:=[.D14]&amp;&quot;, &quot;&amp;[.E14]" office:value-type="string" office:string-value="Rte de Cugny, 99">
            <text:p>Rte de Cugny, 99</text:p>
          </table:table-cell>
          <table:table-cell/>
          <table:table-cell table:style-name="ce2" office:value-type="float" office:value="1257">
            <text:p>1257</text:p>
          </table:table-cell>
          <table:table-cell table:style-name="ce2" office:value-type="string">
            <text:p>Compesières</text:p>
          </table:table-cell>
          <table:table-cell table:style-name="ce2" office:value-type="string">
            <text:p>info@bardonnex.ch</text:p>
          </table:table-cell>
          <table:table-cell table:style-name="ce2" office:value-type="string">
            <text:p>0227210220</text:p>
          </table:table-cell>
          <table:table-cell table:style-name="ce2" office:value-type="string">
            <text:p>0227210229</text:p>
          </table:table-cell>
          <table:table-cell table:style-name="ce2" office:value-type="string">
            <text:p>http://www.bardonne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Alain WALDER</text:p>
          </table:table-cell>
          <table:table-cell table:formula="of:=IF([.N14]=&quot;x&quot;;IF([.P14]=&quot;M&quot;;&quot;Monsieur le Maire&quot;;&quot;Madame la Maire&quot;);IF([.O14]=&quot;x&quot;;IF([.P14]=&quot;M&quot;;&quot;Monsieur le Conseiller&quot;;&quot;Madame la Conseillère&quot;);IF([.P1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4]=&quot;x&quot;;IF([.P14]=&quot;M&quot;;&quot;Monsieur le Maire&quot;;&quot;Madame la Maire&quot;);IF([.O14]=&quot;x&quot;;IF([.P14]=&quot;M&quot;;&quot;Monsieur le Conseiller&quot;;&quot;Madame la Conseillère&quot;);IF([.P1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4]=&quot;x&quot;;&quot;Maire &quot;&amp;[.B14];IF([.O14]=&quot;x&quot;;IF([.P14]=&quot;M&quot;;&quot;Conseiller administratif&quot;;&quot;Conseillère administrative&quot;);IF([.P14]=&quot;M&quot;;&quot;Adjoint au maire&quot;;&quot;Adjointe au maire&quot;)))" office:value-type="string" office:string-value="Maire de Bardonnex">
            <text:p>Maire de Bardonne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Bardonnex</text:p>
          </table:table-cell>
          <table:table-cell table:style-name="ce2" office:value-type="string">
            <text:p>de Bardonnex</text:p>
          </table:table-cell>
          <table:table-cell table:style-name="ce2" office:value-type="string">
            <text:p>Commune de Bardonnex</text:p>
          </table:table-cell>
          <table:table-cell table:style-name="ce2" office:value-type="string">
            <text:p>Rte de Cugny</text:p>
          </table:table-cell>
          <table:table-cell table:style-name="ce2" office:value-type="string">
            <text:p>99</text:p>
          </table:table-cell>
          <table:table-cell table:style-name="ce2" table:formula="of:=[.D15]&amp;&quot;, &quot;&amp;[.E15]" office:value-type="string" office:string-value="Rte de Cugny, 99">
            <text:p>Rte de Cugny, 99</text:p>
          </table:table-cell>
          <table:table-cell/>
          <table:table-cell table:style-name="ce2" office:value-type="float" office:value="1257">
            <text:p>1257</text:p>
          </table:table-cell>
          <table:table-cell table:style-name="ce2" office:value-type="string">
            <text:p>Compesières</text:p>
          </table:table-cell>
          <table:table-cell table:style-name="ce2" office:value-type="string">
            <text:p>info@bardonnex.ch</text:p>
          </table:table-cell>
          <table:table-cell table:style-name="ce2" office:value-type="string">
            <text:p>0227210220</text:p>
          </table:table-cell>
          <table:table-cell table:style-name="ce2" office:value-type="string">
            <text:p>0227210229</text:p>
          </table:table-cell>
          <table:table-cell table:style-name="ce2" office:value-type="string">
            <text:p>http://www.bardonnex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Nicole MOUTY</text:p>
          </table:table-cell>
          <table:table-cell table:formula="of:=IF([.N15]=&quot;x&quot;;IF([.P15]=&quot;M&quot;;&quot;Monsieur le Maire&quot;;&quot;Madame la Maire&quot;);IF([.O15]=&quot;x&quot;;IF([.P15]=&quot;M&quot;;&quot;Monsieur le Conseiller&quot;;&quot;Madame la Conseillère&quot;);IF([.P1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5]=&quot;x&quot;;IF([.P15]=&quot;M&quot;;&quot;Monsieur le Maire&quot;;&quot;Madame la Maire&quot;);IF([.O15]=&quot;x&quot;;IF([.P15]=&quot;M&quot;;&quot;Monsieur le Conseiller&quot;;&quot;Madame la Conseillère&quot;);IF([.P1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5]=&quot;x&quot;;&quot;Maire &quot;&amp;[.B15];IF([.O15]=&quot;x&quot;;IF([.P15]=&quot;M&quot;;&quot;Conseiller administratif&quot;;&quot;Conseillère administrative&quot;);IF([.P1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Bardonnex</text:p>
          </table:table-cell>
          <table:table-cell table:style-name="ce2" office:value-type="string">
            <text:p>de Bardonnex</text:p>
          </table:table-cell>
          <table:table-cell table:style-name="ce2" office:value-type="string">
            <text:p>Commune de Bardonnex</text:p>
          </table:table-cell>
          <table:table-cell table:style-name="ce2" office:value-type="string">
            <text:p>Rte de Cugny</text:p>
          </table:table-cell>
          <table:table-cell table:style-name="ce2" office:value-type="string">
            <text:p>99</text:p>
          </table:table-cell>
          <table:table-cell table:style-name="ce2" table:formula="of:=[.D16]&amp;&quot;, &quot;&amp;[.E16]" office:value-type="string" office:string-value="Rte de Cugny, 99">
            <text:p>Rte de Cugny, 99</text:p>
          </table:table-cell>
          <table:table-cell/>
          <table:table-cell table:style-name="ce2" office:value-type="float" office:value="1257">
            <text:p>1257</text:p>
          </table:table-cell>
          <table:table-cell table:style-name="ce2" office:value-type="string">
            <text:p>Compesières</text:p>
          </table:table-cell>
          <table:table-cell table:style-name="ce2" office:value-type="string">
            <text:p>info@bardonnex.ch</text:p>
          </table:table-cell>
          <table:table-cell table:style-name="ce2" office:value-type="string">
            <text:p>0227210220</text:p>
          </table:table-cell>
          <table:table-cell table:style-name="ce2" office:value-type="string">
            <text:p>0227210229</text:p>
          </table:table-cell>
          <table:table-cell table:style-name="ce2" office:value-type="string">
            <text:p>http://www.bardonnex.ch/</text:p>
          </table:table-cell>
          <table:table-cell table:style-name="ce2"/>
          <table:table-cell/>
          <table:table-cell table:style-name="ce8" office:value-type="string">
            <text:p>M</text:p>
          </table:table-cell>
          <table:table-cell table:style-name="ce8" office:value-type="string">
            <text:p>Georges VUILLOD</text:p>
          </table:table-cell>
          <table:table-cell table:formula="of:=IF([.N16]=&quot;x&quot;;IF([.P16]=&quot;M&quot;;&quot;Monsieur le Maire&quot;;&quot;Madame la Maire&quot;);IF([.O16]=&quot;x&quot;;IF([.P16]=&quot;M&quot;;&quot;Monsieur le Conseiller&quot;;&quot;Madame la Conseillère&quot;);IF([.P1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6]=&quot;x&quot;;IF([.P16]=&quot;M&quot;;&quot;Monsieur le Maire&quot;;&quot;Madame la Maire&quot;);IF([.O16]=&quot;x&quot;;IF([.P16]=&quot;M&quot;;&quot;Monsieur le Conseiller&quot;;&quot;Madame la Conseillère&quot;);IF([.P1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6]=&quot;x&quot;;&quot;Maire &quot;&amp;[.B16];IF([.O16]=&quot;x&quot;;IF([.P16]=&quot;M&quot;;&quot;Conseiller administratif&quot;;&quot;Conseillère administrative&quot;);IF([.P1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llevue</text:p>
          </table:table-cell>
          <table:table-cell table:style-name="ce2" office:value-type="string">
            <text:p>de Bellevue</text:p>
          </table:table-cell>
          <table:table-cell table:style-name="ce2" office:value-type="string">
            <text:p>Commune de Bellevue</text:p>
          </table:table-cell>
          <table:table-cell table:style-name="ce2" office:value-type="string">
            <text:p>Rte de Lausanne</text:p>
          </table:table-cell>
          <table:table-cell table:style-name="ce2" office:value-type="string">
            <text:p>329</text:p>
          </table:table-cell>
          <table:table-cell table:style-name="ce2" table:formula="of:=[.D17]&amp;&quot;, &quot;&amp;[.E17]" office:value-type="string" office:string-value="Rte de Lausanne, 329">
            <text:p>Rte de Lausanne, 329</text:p>
          </table:table-cell>
          <table:table-cell table:style-name="ce2" office:value-type="string">
            <text:p>44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Bellevue</text:p>
          </table:table-cell>
          <table:table-cell table:style-name="ce2" office:value-type="string">
            <text:p>info@mairie-bellevue.ch</text:p>
          </table:table-cell>
          <table:table-cell table:style-name="ce2" office:value-type="string">
            <text:p>0229598820</text:p>
          </table:table-cell>
          <table:table-cell table:style-name="ce2" office:value-type="string">
            <text:p>0229598821</text:p>
          </table:table-cell>
          <table:table-cell table:style-name="ce2" office:value-type="string">
            <text:p>http://www.mairie-bellevue.ch/fr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</text:p>
          </table:table-cell>
          <table:table-cell table:style-name="ce8" office:value-type="string">
            <text:p>Marcel BEAUVERD</text:p>
          </table:table-cell>
          <table:table-cell table:formula="of:=IF([.N17]=&quot;x&quot;;IF([.P17]=&quot;M&quot;;&quot;Monsieur le Maire&quot;;&quot;Madame la Maire&quot;);IF([.O17]=&quot;x&quot;;IF([.P17]=&quot;M&quot;;&quot;Monsieur le Conseiller&quot;;&quot;Madame la Conseillère&quot;);IF([.P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7]=&quot;x&quot;;IF([.P17]=&quot;M&quot;;&quot;Monsieur le Maire&quot;;&quot;Madame la Maire&quot;);IF([.O17]=&quot;x&quot;;IF([.P17]=&quot;M&quot;;&quot;Monsieur le Conseiller&quot;;&quot;Madame la Conseillère&quot;);IF([.P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7]=&quot;x&quot;;&quot;Maire &quot;&amp;[.B17];IF([.O17]=&quot;x&quot;;IF([.P17]=&quot;M&quot;;&quot;Conseiller administratif&quot;;&quot;Conseillère administrative&quot;);IF([.P17]=&quot;M&quot;;&quot;Adjoint au maire&quot;;&quot;Adjointe au maire&quot;)))" office:value-type="string" office:string-value="Maire de Bellevue">
            <text:p>Maire de Bellevu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llevue</text:p>
          </table:table-cell>
          <table:table-cell table:style-name="ce2" office:value-type="string">
            <text:p>de Bellevue</text:p>
          </table:table-cell>
          <table:table-cell table:style-name="ce2" office:value-type="string">
            <text:p>Commune de Bellevue</text:p>
          </table:table-cell>
          <table:table-cell table:style-name="ce2" office:value-type="string">
            <text:p>Rte de Lausanne</text:p>
          </table:table-cell>
          <table:table-cell table:style-name="ce2" office:value-type="string">
            <text:p>329</text:p>
          </table:table-cell>
          <table:table-cell table:style-name="ce2" table:formula="of:=[.D18]&amp;&quot;, &quot;&amp;[.E18]" office:value-type="string" office:string-value="Rte de Lausanne, 329">
            <text:p>Rte de Lausanne, 329</text:p>
          </table:table-cell>
          <table:table-cell table:style-name="ce2" office:value-type="string">
            <text:p>44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Bellevue</text:p>
          </table:table-cell>
          <table:table-cell table:style-name="ce2" office:value-type="string">
            <text:p>info@mairie-bellevue.ch</text:p>
          </table:table-cell>
          <table:table-cell table:style-name="ce2" office:value-type="string">
            <text:p>0229598820</text:p>
          </table:table-cell>
          <table:table-cell table:style-name="ce2" office:value-type="string">
            <text:p>0229598821</text:p>
          </table:table-cell>
          <table:table-cell table:style-name="ce2" office:value-type="string">
            <text:p>http://www.mairie-bellevue.ch/fr/</text:p>
          </table:table-cell>
          <table:table-cell table:style-name="ce2"/>
          <table:table-cell/>
          <table:table-cell table:style-name="ce10" office:value-type="string">
            <text:p>Mme</text:p>
          </table:table-cell>
          <table:table-cell table:style-name="ce8" office:value-type="string">
            <text:p>Catherine DUPASQUIER</text:p>
          </table:table-cell>
          <table:table-cell table:formula="of:=IF([.N18]=&quot;x&quot;;IF([.P18]=&quot;M&quot;;&quot;Monsieur le Maire&quot;;&quot;Madame la Maire&quot;);IF([.O18]=&quot;x&quot;;IF([.P18]=&quot;M&quot;;&quot;Monsieur le Conseiller&quot;;&quot;Madame la Conseillère&quot;);IF([.P1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8]=&quot;x&quot;;IF([.P18]=&quot;M&quot;;&quot;Monsieur le Maire&quot;;&quot;Madame la Maire&quot;);IF([.O18]=&quot;x&quot;;IF([.P18]=&quot;M&quot;;&quot;Monsieur le Conseiller&quot;;&quot;Madame la Conseillère&quot;);IF([.P1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8]=&quot;x&quot;;&quot;Maire &quot;&amp;[.B18];IF([.O18]=&quot;x&quot;;IF([.P18]=&quot;M&quot;;&quot;Conseiller administratif&quot;;&quot;Conseillère administrative&quot;);IF([.P1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llevue</text:p>
          </table:table-cell>
          <table:table-cell table:style-name="ce2" office:value-type="string">
            <text:p>de Bellevue</text:p>
          </table:table-cell>
          <table:table-cell table:style-name="ce2" office:value-type="string">
            <text:p>Commune de Bellevue</text:p>
          </table:table-cell>
          <table:table-cell table:style-name="ce2" office:value-type="string">
            <text:p>Rte de Lausanne</text:p>
          </table:table-cell>
          <table:table-cell table:style-name="ce2" office:value-type="string">
            <text:p>329</text:p>
          </table:table-cell>
          <table:table-cell table:style-name="ce2" table:formula="of:=[.D19]&amp;&quot;, &quot;&amp;[.E19]" office:value-type="string" office:string-value="Rte de Lausanne, 329">
            <text:p>Rte de Lausanne, 329</text:p>
          </table:table-cell>
          <table:table-cell table:style-name="ce2" office:value-type="string">
            <text:p>44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Bellevue</text:p>
          </table:table-cell>
          <table:table-cell table:style-name="ce2" office:value-type="string">
            <text:p>info@mairie-bellevue.ch</text:p>
          </table:table-cell>
          <table:table-cell table:style-name="ce2" office:value-type="string">
            <text:p>0229598820</text:p>
          </table:table-cell>
          <table:table-cell table:style-name="ce2" office:value-type="string">
            <text:p>0229598821</text:p>
          </table:table-cell>
          <table:table-cell table:style-name="ce2" office:value-type="string">
            <text:p>http://www.mairie-bellevue.ch/fr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13" office:value-type="string">
            <text:p>Daniel FABBI</text:p>
          </table:table-cell>
          <table:table-cell table:formula="of:=IF([.N19]=&quot;x&quot;;IF([.P19]=&quot;M&quot;;&quot;Monsieur le Maire&quot;;&quot;Madame la Maire&quot;);IF([.O19]=&quot;x&quot;;IF([.P19]=&quot;M&quot;;&quot;Monsieur le Conseiller&quot;;&quot;Madame la Conseillère&quot;);IF([.P1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9]=&quot;x&quot;;IF([.P19]=&quot;M&quot;;&quot;Monsieur le Maire&quot;;&quot;Madame la Maire&quot;);IF([.O19]=&quot;x&quot;;IF([.P19]=&quot;M&quot;;&quot;Monsieur le Conseiller&quot;;&quot;Madame la Conseillère&quot;);IF([.P1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9]=&quot;x&quot;;&quot;Maire &quot;&amp;[.B19];IF([.O19]=&quot;x&quot;;IF([.P19]=&quot;M&quot;;&quot;Conseiller administratif&quot;;&quot;Conseillère administrative&quot;);IF([.P19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rnex</text:p>
          </table:table-cell>
          <table:table-cell table:style-name="ce2" office:value-type="string">
            <text:p>de Bernex</text:p>
          </table:table-cell>
          <table:table-cell table:style-name="ce2" office:value-type="string">
            <text:p>Commune de Bernex</text:p>
          </table:table-cell>
          <table:table-cell table:style-name="ce2" office:value-type="string">
            <text:p>Rue de Bernex</text:p>
          </table:table-cell>
          <table:table-cell table:style-name="ce2" office:value-type="string">
            <text:p>313</text:p>
          </table:table-cell>
          <table:table-cell table:style-name="ce2" table:formula="of:=[.D20]&amp;&quot;, &quot;&amp;[.E20]" office:value-type="string" office:string-value="Rue de Bernex, 313">
            <text:p>Rue de Bernex, 313</text:p>
          </table:table-cell>
          <table:table-cell/>
          <table:table-cell table:style-name="ce2" office:value-type="float" office:value="1233">
            <text:p>1233</text:p>
          </table:table-cell>
          <table:table-cell table:style-name="ce2" office:value-type="string">
            <text:p>Bernex</text:p>
          </table:table-cell>
          <table:table-cell table:style-name="ce2" office:value-type="string">
            <text:p>info@bernex.ch</text:p>
          </table:table-cell>
          <table:table-cell table:style-name="ce2" office:value-type="string">
            <text:p>0228509292</text:p>
          </table:table-cell>
          <table:table-cell table:style-name="ce2" office:value-type="string">
            <text:p>0228509293</text:p>
          </table:table-cell>
          <table:table-cell table:style-name="ce2" office:value-type="string">
            <text:p>http://www.ber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Gilbert VONLANTHEN</text:p>
          </table:table-cell>
          <table:table-cell table:formula="of:=IF([.N20]=&quot;x&quot;;IF([.P20]=&quot;M&quot;;&quot;Monsieur le Maire&quot;;&quot;Madame la Maire&quot;);IF([.O20]=&quot;x&quot;;IF([.P20]=&quot;M&quot;;&quot;Monsieur le Conseiller&quot;;&quot;Madame la Conseillère&quot;);IF([.P2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0]=&quot;x&quot;;IF([.P20]=&quot;M&quot;;&quot;Monsieur le Maire&quot;;&quot;Madame la Maire&quot;);IF([.O20]=&quot;x&quot;;IF([.P20]=&quot;M&quot;;&quot;Monsieur le Conseiller&quot;;&quot;Madame la Conseillère&quot;);IF([.P2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0]=&quot;x&quot;;&quot;Maire &quot;&amp;[.B20];IF([.O20]=&quot;x&quot;;IF([.P20]=&quot;M&quot;;&quot;Conseiller administratif&quot;;&quot;Conseillère administrative&quot;);IF([.P20]=&quot;M&quot;;&quot;Adjoint au maire&quot;;&quot;Adjointe au maire&quot;)))" office:value-type="string" office:string-value="Maire de Bernex">
            <text:p>Maire de Ber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rnex</text:p>
          </table:table-cell>
          <table:table-cell table:style-name="ce2" office:value-type="string">
            <text:p>de Bernex</text:p>
          </table:table-cell>
          <table:table-cell table:style-name="ce2" office:value-type="string">
            <text:p>Commune de Bernex</text:p>
          </table:table-cell>
          <table:table-cell table:style-name="ce2" office:value-type="string">
            <text:p>Rue de Bernex</text:p>
          </table:table-cell>
          <table:table-cell table:style-name="ce2" office:value-type="string">
            <text:p>313</text:p>
          </table:table-cell>
          <table:table-cell table:style-name="ce2" table:formula="of:=[.D21]&amp;&quot;, &quot;&amp;[.E21]" office:value-type="string" office:string-value="Rue de Bernex, 313">
            <text:p>Rue de Bernex, 313</text:p>
          </table:table-cell>
          <table:table-cell/>
          <table:table-cell table:style-name="ce2" office:value-type="float" office:value="1233">
            <text:p>1233</text:p>
          </table:table-cell>
          <table:table-cell table:style-name="ce2" office:value-type="string">
            <text:p>Bernex</text:p>
          </table:table-cell>
          <table:table-cell table:style-name="ce2" office:value-type="string">
            <text:p>info@bernex.ch</text:p>
          </table:table-cell>
          <table:table-cell table:style-name="ce2" office:value-type="string">
            <text:p>0228509292</text:p>
          </table:table-cell>
          <table:table-cell table:style-name="ce2" office:value-type="string">
            <text:p>0228509293</text:p>
          </table:table-cell>
          <table:table-cell table:style-name="ce2" office:value-type="string">
            <text:p>http://www.ber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Serge DAL BUSCO</text:p>
          </table:table-cell>
          <table:table-cell table:formula="of:=IF([.N21]=&quot;x&quot;;IF([.P21]=&quot;M&quot;;&quot;Monsieur le Maire&quot;;&quot;Madame la Maire&quot;);IF([.O21]=&quot;x&quot;;IF([.P21]=&quot;M&quot;;&quot;Monsieur le Conseiller&quot;;&quot;Madame la Conseillère&quot;);IF([.P2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1]=&quot;x&quot;;IF([.P21]=&quot;M&quot;;&quot;Monsieur le Maire&quot;;&quot;Madame la Maire&quot;);IF([.O21]=&quot;x&quot;;IF([.P21]=&quot;M&quot;;&quot;Monsieur le Conseiller&quot;;&quot;Madame la Conseillère&quot;);IF([.P2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1]=&quot;x&quot;;&quot;Maire &quot;&amp;[.B21];IF([.O21]=&quot;x&quot;;IF([.P21]=&quot;M&quot;;&quot;Conseiller administratif&quot;;&quot;Conseillère administrative&quot;);IF([.P21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rnex</text:p>
          </table:table-cell>
          <table:table-cell table:style-name="ce2" office:value-type="string">
            <text:p>de Bernex</text:p>
          </table:table-cell>
          <table:table-cell table:style-name="ce2" office:value-type="string">
            <text:p>Commune de Bernex</text:p>
          </table:table-cell>
          <table:table-cell table:style-name="ce2" office:value-type="string">
            <text:p>Rue de Bernex</text:p>
          </table:table-cell>
          <table:table-cell table:style-name="ce2" office:value-type="string">
            <text:p>313</text:p>
          </table:table-cell>
          <table:table-cell table:style-name="ce2" table:formula="of:=[.D22]&amp;&quot;, &quot;&amp;[.E22]" office:value-type="string" office:string-value="Rue de Bernex, 313">
            <text:p>Rue de Bernex, 313</text:p>
          </table:table-cell>
          <table:table-cell/>
          <table:table-cell table:style-name="ce2" office:value-type="float" office:value="1233">
            <text:p>1233</text:p>
          </table:table-cell>
          <table:table-cell table:style-name="ce2" office:value-type="string">
            <text:p>Bernex</text:p>
          </table:table-cell>
          <table:table-cell table:style-name="ce2" office:value-type="string">
            <text:p>info@bernex.ch</text:p>
          </table:table-cell>
          <table:table-cell table:style-name="ce2" office:value-type="string">
            <text:p>0228509292</text:p>
          </table:table-cell>
          <table:table-cell table:style-name="ce2" office:value-type="string">
            <text:p>0228509293</text:p>
          </table:table-cell>
          <table:table-cell table:style-name="ce2" office:value-type="string">
            <text:p>http://www.ber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CHILLIER</text:p>
          </table:table-cell>
          <table:table-cell table:formula="of:=IF([.N22]=&quot;x&quot;;IF([.P22]=&quot;M&quot;;&quot;Monsieur le Maire&quot;;&quot;Madame la Maire&quot;);IF([.O22]=&quot;x&quot;;IF([.P22]=&quot;M&quot;;&quot;Monsieur le Conseiller&quot;;&quot;Madame la Conseillère&quot;);IF([.P2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2]=&quot;x&quot;;IF([.P22]=&quot;M&quot;;&quot;Monsieur le Maire&quot;;&quot;Madame la Maire&quot;);IF([.O22]=&quot;x&quot;;IF([.P22]=&quot;M&quot;;&quot;Monsieur le Conseiller&quot;;&quot;Madame la Conseillère&quot;);IF([.P2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2]=&quot;x&quot;;&quot;Maire &quot;&amp;[.B22];IF([.O22]=&quot;x&quot;;IF([.P22]=&quot;M&quot;;&quot;Conseiller administratif&quot;;&quot;Conseillère administrative&quot;);IF([.P22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ouge</text:p>
          </table:table-cell>
          <table:table-cell table:style-name="ce2" office:value-type="string">
            <text:p>de Carouge</text:p>
          </table:table-cell>
          <table:table-cell table:style-name="ce2" office:value-type="string">
            <text:p>Mairie de Carouge</text:p>
          </table:table-cell>
          <table:table-cell table:style-name="ce2" office:value-type="string">
            <text:p>Place du Marché</text:p>
          </table:table-cell>
          <table:table-cell table:style-name="ce2" office:value-type="string">
            <text:p>14</text:p>
          </table:table-cell>
          <table:table-cell table:style-name="ce2" table:formula="of:=[.D23]&amp;&quot;, &quot;&amp;[.E23]" office:value-type="string" office:string-value="Place du Marché, 14">
            <text:p>Place du Marché, 14</text:p>
          </table:table-cell>
          <table:table-cell/>
          <table:table-cell table:style-name="ce2" office:value-type="float" office:value="1227">
            <text:p>1227</text:p>
          </table:table-cell>
          <table:table-cell table:style-name="ce2" office:value-type="string">
            <text:p>Carouge</text:p>
          </table:table-cell>
          <table:table-cell table:style-name="ce2" office:value-type="string">
            <text:p>mairie@carouge.ch</text:p>
          </table:table-cell>
          <table:table-cell table:style-name="ce2" office:value-type="string">
            <text:p>0223078987</text:p>
          </table:table-cell>
          <table:table-cell table:style-name="ce2" office:value-type="string">
            <text:p>0223425329</text:p>
          </table:table-cell>
          <table:table-cell table:style-name="ce5" office:value-type="string">
            <text:p>http://www.carouge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Jeannine DE HALLER</text:p>
          </table:table-cell>
          <table:table-cell table:formula="of:=IF([.N23]=&quot;x&quot;;IF([.P23]=&quot;M&quot;;&quot;Monsieur le Maire&quot;;&quot;Madame la Maire&quot;);IF([.O23]=&quot;x&quot;;IF([.P23]=&quot;M&quot;;&quot;Monsieur le Conseiller&quot;;&quot;Madame la Conseillère&quot;);IF([.P23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3]=&quot;x&quot;;IF([.P23]=&quot;M&quot;;&quot;Monsieur le Maire&quot;;&quot;Madame la Maire&quot;);IF([.O23]=&quot;x&quot;;IF([.P23]=&quot;M&quot;;&quot;Monsieur le Conseiller&quot;;&quot;Madame la Conseillère&quot;);IF([.P23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3]=&quot;x&quot;;&quot;Maire &quot;&amp;[.B23];IF([.O23]=&quot;x&quot;;IF([.P23]=&quot;M&quot;;&quot;Conseiller administratif&quot;;&quot;Conseillère administrative&quot;);IF([.P23]=&quot;M&quot;;&quot;Adjoint au maire&quot;;&quot;Adjointe au maire&quot;)))" office:value-type="string" office:string-value="Maire de Carouge">
            <text:p>Maire de Caroug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ouge</text:p>
          </table:table-cell>
          <table:table-cell table:style-name="ce2" office:value-type="string">
            <text:p>de Carouge</text:p>
          </table:table-cell>
          <table:table-cell table:style-name="ce2" office:value-type="string">
            <text:p>Mairie de Carouge</text:p>
          </table:table-cell>
          <table:table-cell table:style-name="ce2" office:value-type="string">
            <text:p>Place du Marché</text:p>
          </table:table-cell>
          <table:table-cell table:style-name="ce2" office:value-type="string">
            <text:p>14</text:p>
          </table:table-cell>
          <table:table-cell table:style-name="ce2" table:formula="of:=[.D24]&amp;&quot;, &quot;&amp;[.E24]" office:value-type="string" office:string-value="Place du Marché, 14">
            <text:p>Place du Marché, 14</text:p>
          </table:table-cell>
          <table:table-cell/>
          <table:table-cell table:style-name="ce2" office:value-type="float" office:value="1227">
            <text:p>1227</text:p>
          </table:table-cell>
          <table:table-cell table:style-name="ce2" office:value-type="string">
            <text:p>Carouge</text:p>
          </table:table-cell>
          <table:table-cell table:style-name="ce2" office:value-type="string">
            <text:p>mairie@carouge.ch</text:p>
          </table:table-cell>
          <table:table-cell table:style-name="ce2" office:value-type="string">
            <text:p>0223078987</text:p>
          </table:table-cell>
          <table:table-cell table:style-name="ce2" office:value-type="string">
            <text:p>0223425329</text:p>
          </table:table-cell>
          <table:table-cell table:style-name="ce5" office:value-type="string">
            <text:p>http://www.carouge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Stéphanie LAMMAR</text:p>
          </table:table-cell>
          <table:table-cell table:formula="of:=IF([.N24]=&quot;x&quot;;IF([.P24]=&quot;M&quot;;&quot;Monsieur le Maire&quot;;&quot;Madame la Maire&quot;);IF([.O24]=&quot;x&quot;;IF([.P24]=&quot;M&quot;;&quot;Monsieur le Conseiller&quot;;&quot;Madame la Conseillère&quot;);IF([.P24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24]=&quot;x&quot;;IF([.P24]=&quot;M&quot;;&quot;Monsieur le Maire&quot;;&quot;Madame la Maire&quot;);IF([.O24]=&quot;x&quot;;IF([.P24]=&quot;M&quot;;&quot;Monsieur le Conseiller&quot;;&quot;Madame la Conseillère&quot;);IF([.P24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24]=&quot;x&quot;;&quot;Maire &quot;&amp;[.B24];IF([.O24]=&quot;x&quot;;IF([.P24]=&quot;M&quot;;&quot;Conseiller administratif&quot;;&quot;Conseillère administrative&quot;);IF([.P24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ouge</text:p>
          </table:table-cell>
          <table:table-cell table:style-name="ce2" office:value-type="string">
            <text:p>de Carouge</text:p>
          </table:table-cell>
          <table:table-cell table:style-name="ce2" office:value-type="string">
            <text:p>Mairie de Carouge</text:p>
          </table:table-cell>
          <table:table-cell table:style-name="ce2" office:value-type="string">
            <text:p>Place du Marché</text:p>
          </table:table-cell>
          <table:table-cell table:style-name="ce2" office:value-type="string">
            <text:p>14</text:p>
          </table:table-cell>
          <table:table-cell table:style-name="ce2" table:formula="of:=[.D25]&amp;&quot;, &quot;&amp;[.E25]" office:value-type="string" office:string-value="Place du Marché, 14">
            <text:p>Place du Marché, 14</text:p>
          </table:table-cell>
          <table:table-cell/>
          <table:table-cell table:style-name="ce2" office:value-type="float" office:value="1227">
            <text:p>1227</text:p>
          </table:table-cell>
          <table:table-cell table:style-name="ce2" office:value-type="string">
            <text:p>Carouge</text:p>
          </table:table-cell>
          <table:table-cell table:style-name="ce2" office:value-type="string">
            <text:p>mairie@carouge.ch</text:p>
          </table:table-cell>
          <table:table-cell table:style-name="ce2" office:value-type="string">
            <text:p>0223078987</text:p>
          </table:table-cell>
          <table:table-cell table:style-name="ce2" office:value-type="string">
            <text:p>0223425329</text:p>
          </table:table-cell>
          <table:table-cell table:style-name="ce5" office:value-type="string">
            <text:p>http://www.carouge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Nicolas WALDER</text:p>
          </table:table-cell>
          <table:table-cell table:formula="of:=IF([.N25]=&quot;x&quot;;IF([.P25]=&quot;M&quot;;&quot;Monsieur le Maire&quot;;&quot;Madame la Maire&quot;);IF([.O25]=&quot;x&quot;;IF([.P25]=&quot;M&quot;;&quot;Monsieur le Conseiller&quot;;&quot;Madame la Conseillère&quot;);IF([.P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5]=&quot;x&quot;;IF([.P25]=&quot;M&quot;;&quot;Monsieur le Maire&quot;;&quot;Madame la Maire&quot;);IF([.O25]=&quot;x&quot;;IF([.P25]=&quot;M&quot;;&quot;Monsieur le Conseiller&quot;;&quot;Madame la Conseillère&quot;);IF([.P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5]=&quot;x&quot;;&quot;Maire &quot;&amp;[.B25];IF([.O25]=&quot;x&quot;;IF([.P25]=&quot;M&quot;;&quot;Conseiller administratif&quot;;&quot;Conseillère administrative&quot;);IF([.P25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tigny</text:p>
          </table:table-cell>
          <table:table-cell table:style-name="ce2" office:value-type="string">
            <text:p>de Cartigny</text:p>
          </table:table-cell>
          <table:table-cell table:style-name="ce2" office:value-type="string">
            <text:p>Mairie de Cartigny</text:p>
          </table:table-cell>
          <table:table-cell table:style-name="ce4" office:value-type="string">
            <text:p>Chemin de la Bergerie</text:p>
          </table:table-cell>
          <table:table-cell table:style-name="ce2" office:value-type="float" office:value="18">
            <text:p>18</text:p>
          </table:table-cell>
          <table:table-cell table:style-name="ce2" table:formula="of:=[.D26]&amp;&quot;, &quot;&amp;[.E26]" office:value-type="string" office:string-value="Chemin de la Bergerie, 18">
            <text:p>Chemin de la Bergerie, 18</text:p>
          </table:table-cell>
          <table:table-cell/>
          <table:table-cell table:style-name="ce2" office:value-type="float" office:value="1236">
            <text:p>1236</text:p>
          </table:table-cell>
          <table:table-cell table:style-name="ce2" office:value-type="string">
            <text:p>Cartigny</text:p>
          </table:table-cell>
          <table:table-cell table:style-name="ce2" office:value-type="string">
            <text:p>info@cartigny.ch</text:p>
          </table:table-cell>
          <table:table-cell table:style-name="ce4" office:value-type="string">
            <text:p>022 756 12 77</text:p>
          </table:table-cell>
          <table:table-cell table:style-name="ce4" office:value-type="string">
            <text:p>022 756 30 93 </text:p>
          </table:table-cell>
          <table:table-cell table:style-name="ce5" office:value-type="string">
            <text:p><text:a xlink:href="http://www.cartigny/">http://www.cartigny</text:a>.ch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4" office:value-type="string">
            <text:p>Carine ZACH</text:p>
          </table:table-cell>
          <table:table-cell table:formula="of:=IF([.N26]=&quot;x&quot;;IF([.P26]=&quot;M&quot;;&quot;Monsieur le Maire&quot;;&quot;Madame la Maire&quot;);IF([.O26]=&quot;x&quot;;IF([.P26]=&quot;M&quot;;&quot;Monsieur le Conseiller&quot;;&quot;Madame la Conseillère&quot;);IF([.P26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6]=&quot;x&quot;;IF([.P26]=&quot;M&quot;;&quot;Monsieur le Maire&quot;;&quot;Madame la Maire&quot;);IF([.O26]=&quot;x&quot;;IF([.P26]=&quot;M&quot;;&quot;Monsieur le Conseiller&quot;;&quot;Madame la Conseillère&quot;);IF([.P26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6]=&quot;x&quot;;&quot;Maire &quot;&amp;[.B26];IF([.O26]=&quot;x&quot;;IF([.P26]=&quot;M&quot;;&quot;Conseiller administratif&quot;;&quot;Conseillère administrative&quot;);IF([.P26]=&quot;M&quot;;&quot;Adjoint au maire&quot;;&quot;Adjointe au maire&quot;)))" office:value-type="string" office:string-value="Maire de Cartigny">
            <text:p>Maire de Carti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tigny</text:p>
          </table:table-cell>
          <table:table-cell table:style-name="ce2" office:value-type="string">
            <text:p>de Cartigny</text:p>
          </table:table-cell>
          <table:table-cell table:style-name="ce2" office:value-type="string">
            <text:p>Mairie de Cartigny</text:p>
          </table:table-cell>
          <table:table-cell table:style-name="ce4" office:value-type="string">
            <text:p>Chemin de la Bergerie</text:p>
          </table:table-cell>
          <table:table-cell table:style-name="ce2" office:value-type="float" office:value="18">
            <text:p>18</text:p>
          </table:table-cell>
          <table:table-cell table:style-name="ce2" table:formula="of:=[.D27]&amp;&quot;, &quot;&amp;[.E27]" office:value-type="string" office:string-value="Chemin de la Bergerie, 18">
            <text:p>Chemin de la Bergerie, 18</text:p>
          </table:table-cell>
          <table:table-cell/>
          <table:table-cell table:style-name="ce2" office:value-type="float" office:value="1236">
            <text:p>1236</text:p>
          </table:table-cell>
          <table:table-cell table:style-name="ce2" office:value-type="string">
            <text:p>Cartigny</text:p>
          </table:table-cell>
          <table:table-cell table:style-name="ce2" office:value-type="string">
            <text:p>info@cartigny.ch</text:p>
          </table:table-cell>
          <table:table-cell table:style-name="ce4" office:value-type="string">
            <text:p>022 756 12 77</text:p>
          </table:table-cell>
          <table:table-cell table:style-name="ce4" office:value-type="string">
            <text:p>022 756 30 93 </text:p>
          </table:table-cell>
          <table:table-cell table:style-name="ce5" office:value-type="string">
            <text:p><text:a xlink:href="http://www.cartigny/">http://www.cartigny</text:a>.ch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4" office:value-type="string">
            <text:p>Delphine BOLLE de PAOLI</text:p>
          </table:table-cell>
          <table:table-cell table:formula="of:=IF([.N27]=&quot;x&quot;;IF([.P27]=&quot;M&quot;;&quot;Monsieur le Maire&quot;;&quot;Madame la Maire&quot;);IF([.O27]=&quot;x&quot;;IF([.P27]=&quot;M&quot;;&quot;Monsieur le Conseiller&quot;;&quot;Madame la Conseillère&quot;);IF([.P2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7]=&quot;x&quot;;IF([.P27]=&quot;M&quot;;&quot;Monsieur le Maire&quot;;&quot;Madame la Maire&quot;);IF([.O27]=&quot;x&quot;;IF([.P27]=&quot;M&quot;;&quot;Monsieur le Conseiller&quot;;&quot;Madame la Conseillère&quot;);IF([.P2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7]=&quot;x&quot;;&quot;Maire &quot;&amp;[.B27];IF([.O27]=&quot;x&quot;;IF([.P27]=&quot;M&quot;;&quot;Conseiller administratif&quot;;&quot;Conseillère administrative&quot;);IF([.P27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tigny</text:p>
          </table:table-cell>
          <table:table-cell table:style-name="ce2" office:value-type="string">
            <text:p>de Cartigny</text:p>
          </table:table-cell>
          <table:table-cell table:style-name="ce2" office:value-type="string">
            <text:p>Mairie de Cartigny</text:p>
          </table:table-cell>
          <table:table-cell table:style-name="ce4" office:value-type="string">
            <text:p>Chemin de la Bergerie</text:p>
          </table:table-cell>
          <table:table-cell table:style-name="ce2" office:value-type="float" office:value="18">
            <text:p>18</text:p>
          </table:table-cell>
          <table:table-cell table:style-name="ce2" table:formula="of:=[.D28]&amp;&quot;, &quot;&amp;[.E28]" office:value-type="string" office:string-value="Chemin de la Bergerie, 18">
            <text:p>Chemin de la Bergerie, 18</text:p>
          </table:table-cell>
          <table:table-cell/>
          <table:table-cell table:style-name="ce2" office:value-type="float" office:value="1236">
            <text:p>1236</text:p>
          </table:table-cell>
          <table:table-cell table:style-name="ce2" office:value-type="string">
            <text:p>Cartigny</text:p>
          </table:table-cell>
          <table:table-cell table:style-name="ce2" office:value-type="string">
            <text:p>info@cartigny.ch</text:p>
          </table:table-cell>
          <table:table-cell table:style-name="ce4" office:value-type="string">
            <text:p>022 756 12 77</text:p>
          </table:table-cell>
          <table:table-cell table:style-name="ce4" office:value-type="string">
            <text:p>022 756 30 93 </text:p>
          </table:table-cell>
          <table:table-cell table:style-name="ce5" office:value-type="string">
            <text:p><text:a xlink:href="http://www.cartigny/">http://www.cartigny</text:a>.ch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4" office:value-type="string">
            <text:p>Isabelle WALTHERT</text:p>
          </table:table-cell>
          <table:table-cell table:formula="of:=IF([.N28]=&quot;x&quot;;IF([.P28]=&quot;M&quot;;&quot;Monsieur le Maire&quot;;&quot;Madame la Maire&quot;);IF([.O28]=&quot;x&quot;;IF([.P28]=&quot;M&quot;;&quot;Monsieur le Conseiller&quot;;&quot;Madame la Conseillère&quot;);IF([.P2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8]=&quot;x&quot;;IF([.P28]=&quot;M&quot;;&quot;Monsieur le Maire&quot;;&quot;Madame la Maire&quot;);IF([.O28]=&quot;x&quot;;IF([.P28]=&quot;M&quot;;&quot;Monsieur le Conseiller&quot;;&quot;Madame la Conseillère&quot;);IF([.P2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8]=&quot;x&quot;;&quot;Maire &quot;&amp;[.B28];IF([.O28]=&quot;x&quot;;IF([.P28]=&quot;M&quot;;&quot;Conseiller administratif&quot;;&quot;Conseillère administrative&quot;);IF([.P2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éligny</text:p>
          </table:table-cell>
          <table:table-cell table:style-name="ce2" office:value-type="string">
            <text:p>de Céligny</text:p>
          </table:table-cell>
          <table:table-cell table:style-name="ce2" office:value-type="string">
            <text:p>Mairie de Céliigny</text:p>
          </table:table-cell>
          <table:table-cell table:style-name="ce4" office:value-type="string">
            <text:p>Route de Crans</text:p>
          </table:table-cell>
          <table:table-cell table:style-name="ce2" office:value-type="float" office:value="1">
            <text:p>1</text:p>
          </table:table-cell>
          <table:table-cell table:style-name="ce2" table:formula="of:=[.D29]&amp;&quot;, &quot;&amp;[.E29]" office:value-type="string" office:string-value="Route de Crans, 1">
            <text:p>Route de Crans, 1</text:p>
          </table:table-cell>
          <table:table-cell/>
          <table:table-cell table:style-name="ce2" office:value-type="float" office:value="1298">
            <text:p>1298</text:p>
          </table:table-cell>
          <table:table-cell table:style-name="ce2" office:value-type="string">
            <text:p>Céligny</text:p>
          </table:table-cell>
          <table:table-cell table:style-name="ce2" office:value-type="string">
            <text:p><text:a xlink:href="mailto:info@celigny">info@celigny</text:a>.ch</text:p>
          </table:table-cell>
          <table:table-cell table:style-name="ce4" office:value-type="string">
            <text:p>022 776 21 26</text:p>
          </table:table-cell>
          <table:table-cell table:style-name="ce4" office:value-type="string">
            <text:p>022 776 71 55</text:p>
          </table:table-cell>
          <table:table-cell table:style-name="ce5" office:value-type="string">
            <text:p>http://www.celigny.ch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4" office:value-type="string">
            <text:p>Marie-Béatrice MERIBOUTE</text:p>
          </table:table-cell>
          <table:table-cell table:formula="of:=IF([.N29]=&quot;x&quot;;IF([.P29]=&quot;M&quot;;&quot;Monsieur le Maire&quot;;&quot;Madame la Maire&quot;);IF([.O29]=&quot;x&quot;;IF([.P29]=&quot;M&quot;;&quot;Monsieur le Conseiller&quot;;&quot;Madame la Conseillère&quot;);IF([.P29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9]=&quot;x&quot;;IF([.P29]=&quot;M&quot;;&quot;Monsieur le Maire&quot;;&quot;Madame la Maire&quot;);IF([.O29]=&quot;x&quot;;IF([.P29]=&quot;M&quot;;&quot;Monsieur le Conseiller&quot;;&quot;Madame la Conseillère&quot;);IF([.P29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9]=&quot;x&quot;;&quot;Maire &quot;&amp;[.B29];IF([.O29]=&quot;x&quot;;IF([.P29]=&quot;M&quot;;&quot;Conseiller administratif&quot;;&quot;Conseillère administrative&quot;);IF([.P29]=&quot;M&quot;;&quot;Adjoint au maire&quot;;&quot;Adjointe au maire&quot;)))" office:value-type="string" office:string-value="Maire de Céligny">
            <text:p>Maire de Céli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éligny</text:p>
          </table:table-cell>
          <table:table-cell table:style-name="ce2" office:value-type="string">
            <text:p>de Céligny</text:p>
          </table:table-cell>
          <table:table-cell table:style-name="ce2" office:value-type="string">
            <text:p>Mairie de Céligny</text:p>
          </table:table-cell>
          <table:table-cell table:style-name="ce4" office:value-type="string">
            <text:p>Route de Crans</text:p>
          </table:table-cell>
          <table:table-cell table:style-name="ce2" office:value-type="float" office:value="1">
            <text:p>1</text:p>
          </table:table-cell>
          <table:table-cell table:style-name="ce2" table:formula="of:=[.D30]&amp;&quot;, &quot;&amp;[.E30]" office:value-type="string" office:string-value="Route de Crans, 1">
            <text:p>Route de Crans, 1</text:p>
          </table:table-cell>
          <table:table-cell/>
          <table:table-cell table:style-name="ce2" office:value-type="float" office:value="1298">
            <text:p>1298</text:p>
          </table:table-cell>
          <table:table-cell table:style-name="ce2" office:value-type="string">
            <text:p>Céligny</text:p>
          </table:table-cell>
          <table:table-cell table:style-name="ce2" office:value-type="string">
            <text:p><text:a xlink:href="mailto:info@celigny">info@celigny</text:a>.ch</text:p>
          </table:table-cell>
          <table:table-cell table:style-name="ce4" office:value-type="string">
            <text:p>022 776 21 26</text:p>
          </table:table-cell>
          <table:table-cell table:style-name="ce4" office:value-type="string">
            <text:p>022 776 71 55</text:p>
          </table:table-cell>
          <table:table-cell table:style-name="ce5" office:value-type="string">
            <text:p>http://www.celigny.ch</text:p>
          </table:table-cell>
          <table:table-cell table:style-name="ce2"/>
          <table:table-cell/>
          <table:table-cell table:style-name="ce8" office:value-type="string">
            <text:p>M</text:p>
          </table:table-cell>
          <table:table-cell table:style-name="ce4" office:value-type="string">
            <text:p>Vincent HORNUNG</text:p>
          </table:table-cell>
          <table:table-cell table:formula="of:=IF([.N30]=&quot;x&quot;;IF([.P30]=&quot;M&quot;;&quot;Monsieur le Maire&quot;;&quot;Madame la Maire&quot;);IF([.O30]=&quot;x&quot;;IF([.P30]=&quot;M&quot;;&quot;Monsieur le Conseiller&quot;;&quot;Madame la Conseillère&quot;);IF([.P3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0]=&quot;x&quot;;IF([.P30]=&quot;M&quot;;&quot;Monsieur le Maire&quot;;&quot;Madame la Maire&quot;);IF([.O30]=&quot;x&quot;;IF([.P30]=&quot;M&quot;;&quot;Monsieur le Conseiller&quot;;&quot;Madame la Conseillère&quot;);IF([.P3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0]=&quot;x&quot;;&quot;Maire &quot;&amp;[.B30];IF([.O30]=&quot;x&quot;;IF([.P30]=&quot;M&quot;;&quot;Conseiller administratif&quot;;&quot;Conseillère administrative&quot;);IF([.P3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éligny</text:p>
          </table:table-cell>
          <table:table-cell table:style-name="ce2" office:value-type="string">
            <text:p>de Céligny</text:p>
          </table:table-cell>
          <table:table-cell table:style-name="ce2" office:value-type="string">
            <text:p>Mairie de Céligny</text:p>
          </table:table-cell>
          <table:table-cell table:style-name="ce4" office:value-type="string">
            <text:p>Route de Crans</text:p>
          </table:table-cell>
          <table:table-cell table:style-name="ce2" office:value-type="float" office:value="1">
            <text:p>1</text:p>
          </table:table-cell>
          <table:table-cell table:style-name="ce2" table:formula="of:=[.D31]&amp;&quot;, &quot;&amp;[.E31]" office:value-type="string" office:string-value="Route de Crans, 1">
            <text:p>Route de Crans, 1</text:p>
          </table:table-cell>
          <table:table-cell/>
          <table:table-cell table:style-name="ce2" office:value-type="float" office:value="1298">
            <text:p>1298</text:p>
          </table:table-cell>
          <table:table-cell table:style-name="ce2" office:value-type="string">
            <text:p>Céligny</text:p>
          </table:table-cell>
          <table:table-cell table:style-name="ce2" office:value-type="string">
            <text:p><text:a xlink:href="mailto:info@celigny">info@celigny</text:a>.ch</text:p>
          </table:table-cell>
          <table:table-cell table:style-name="ce4" office:value-type="string">
            <text:p>022 776 21 26</text:p>
          </table:table-cell>
          <table:table-cell table:style-name="ce4" office:value-type="string">
            <text:p>022 776 71 55</text:p>
          </table:table-cell>
          <table:table-cell table:style-name="ce5" office:value-type="string">
            <text:p>http://www.celigny.ch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4" office:value-type="string">
            <text:p>François PESSE</text:p>
          </table:table-cell>
          <table:table-cell table:formula="of:=IF([.N31]=&quot;x&quot;;IF([.P31]=&quot;M&quot;;&quot;Monsieur le Maire&quot;;&quot;Madame la Maire&quot;);IF([.O31]=&quot;x&quot;;IF([.P31]=&quot;M&quot;;&quot;Monsieur le Conseiller&quot;;&quot;Madame la Conseillère&quot;);IF([.P3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1]=&quot;x&quot;;IF([.P31]=&quot;M&quot;;&quot;Monsieur le Maire&quot;;&quot;Madame la Maire&quot;);IF([.O31]=&quot;x&quot;;IF([.P31]=&quot;M&quot;;&quot;Monsieur le Conseiller&quot;;&quot;Madame la Conseillère&quot;);IF([.P3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1]=&quot;x&quot;;&quot;Maire &quot;&amp;[.B31];IF([.O31]=&quot;x&quot;;IF([.P31]=&quot;M&quot;;&quot;Conseiller administratif&quot;;&quot;Conseillère administrative&quot;);IF([.P31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ancy</text:p>
          </table:table-cell>
          <table:table-cell table:style-name="ce2" office:value-type="string">
            <text:p>de Chancy</text:p>
          </table:table-cell>
          <table:table-cell table:style-name="ce2" office:value-type="string">
            <text:p>Mairie de Chancy</text:p>
          </table:table-cell>
          <table:table-cell table:style-name="ce2" office:value-type="string">
            <text:p>Rte de Valleiry</text:p>
          </table:table-cell>
          <table:table-cell table:style-name="ce2" office:value-type="string">
            <text:p>4</text:p>
          </table:table-cell>
          <table:table-cell table:style-name="ce2" table:formula="of:=[.D32]&amp;&quot;, &quot;&amp;[.E32]" office:value-type="string" office:string-value="Rte de Valleiry, 4">
            <text:p>Rte de Valleiry, 4</text:p>
          </table:table-cell>
          <table:table-cell/>
          <table:table-cell table:style-name="ce2" office:value-type="string">
            <text:p>1284</text:p>
          </table:table-cell>
          <table:table-cell table:style-name="ce2" office:value-type="string">
            <text:p>Chancy</text:p>
          </table:table-cell>
          <table:table-cell table:style-name="ce2" office:value-type="string">
            <text:p>info@chancy.ch</text:p>
          </table:table-cell>
          <table:table-cell table:style-name="ce2" office:value-type="string">
            <text:p>0227569050</text:p>
          </table:table-cell>
          <table:table-cell table:style-name="ce2" office:value-type="string">
            <text:p>0227569055</text:p>
          </table:table-cell>
          <table:table-cell table:style-name="ce2" office:value-type="string">
            <text:p>http://www.chanc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ené GUNTER</text:p>
          </table:table-cell>
          <table:table-cell table:formula="of:=IF([.N32]=&quot;x&quot;;IF([.P32]=&quot;M&quot;;&quot;Monsieur le Maire&quot;;&quot;Madame la Maire&quot;);IF([.O32]=&quot;x&quot;;IF([.P32]=&quot;M&quot;;&quot;Monsieur le Conseiller&quot;;&quot;Madame la Conseillère&quot;);IF([.P3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2]=&quot;x&quot;;IF([.P32]=&quot;M&quot;;&quot;Monsieur le Maire&quot;;&quot;Madame la Maire&quot;);IF([.O32]=&quot;x&quot;;IF([.P32]=&quot;M&quot;;&quot;Monsieur le Conseiller&quot;;&quot;Madame la Conseillère&quot;);IF([.P3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2]=&quot;x&quot;;&quot;Maire &quot;&amp;[.B32];IF([.O32]=&quot;x&quot;;IF([.P32]=&quot;M&quot;;&quot;Conseiller administratif&quot;;&quot;Conseillère administrative&quot;);IF([.P32]=&quot;M&quot;;&quot;Adjoint au maire&quot;;&quot;Adjointe au maire&quot;)))" office:value-type="string" office:string-value="Maire de Chancy">
            <text:p>Maire de Chanc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ancy</text:p>
          </table:table-cell>
          <table:table-cell table:style-name="ce2" office:value-type="string">
            <text:p>de Chancy</text:p>
          </table:table-cell>
          <table:table-cell table:style-name="ce2" office:value-type="string">
            <text:p>Mairie de Chancy</text:p>
          </table:table-cell>
          <table:table-cell table:style-name="ce2" office:value-type="string">
            <text:p>Rte de Valleiry</text:p>
          </table:table-cell>
          <table:table-cell table:style-name="ce2" office:value-type="string">
            <text:p>4</text:p>
          </table:table-cell>
          <table:table-cell table:style-name="ce2" table:formula="of:=[.D33]&amp;&quot;, &quot;&amp;[.E33]" office:value-type="string" office:string-value="Rte de Valleiry, 4">
            <text:p>Rte de Valleiry, 4</text:p>
          </table:table-cell>
          <table:table-cell/>
          <table:table-cell table:style-name="ce2" office:value-type="string">
            <text:p>1284</text:p>
          </table:table-cell>
          <table:table-cell table:style-name="ce2" office:value-type="string">
            <text:p>Chancy</text:p>
          </table:table-cell>
          <table:table-cell table:style-name="ce2" office:value-type="string">
            <text:p>info@chancy.ch</text:p>
          </table:table-cell>
          <table:table-cell table:style-name="ce2" office:value-type="string">
            <text:p>0227569050</text:p>
          </table:table-cell>
          <table:table-cell table:style-name="ce2" office:value-type="string">
            <text:p>0227569055</text:p>
          </table:table-cell>
          <table:table-cell table:style-name="ce2" office:value-type="string">
            <text:p>http://www.chanc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atrick BOUVIER</text:p>
          </table:table-cell>
          <table:table-cell table:formula="of:=IF([.N33]=&quot;x&quot;;IF([.P33]=&quot;M&quot;;&quot;Monsieur le Maire&quot;;&quot;Madame la Maire&quot;);IF([.O33]=&quot;x&quot;;IF([.P33]=&quot;M&quot;;&quot;Monsieur le Conseiller&quot;;&quot;Madame la Conseillère&quot;);IF([.P3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3]=&quot;x&quot;;IF([.P33]=&quot;M&quot;;&quot;Monsieur le Maire&quot;;&quot;Madame la Maire&quot;);IF([.O33]=&quot;x&quot;;IF([.P33]=&quot;M&quot;;&quot;Monsieur le Conseiller&quot;;&quot;Madame la Conseillère&quot;);IF([.P3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3]=&quot;x&quot;;&quot;Maire &quot;&amp;[.B33];IF([.O33]=&quot;x&quot;;IF([.P33]=&quot;M&quot;;&quot;Conseiller administratif&quot;;&quot;Conseillère administrative&quot;);IF([.P3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ancy</text:p>
          </table:table-cell>
          <table:table-cell table:style-name="ce2" office:value-type="string">
            <text:p>de Chancy</text:p>
          </table:table-cell>
          <table:table-cell table:style-name="ce2" office:value-type="string">
            <text:p>Mairie de Chancy</text:p>
          </table:table-cell>
          <table:table-cell table:style-name="ce2" office:value-type="string">
            <text:p>Rte de Valleiry</text:p>
          </table:table-cell>
          <table:table-cell table:style-name="ce2" office:value-type="string">
            <text:p>4</text:p>
          </table:table-cell>
          <table:table-cell table:style-name="ce2" table:formula="of:=[.D34]&amp;&quot;, &quot;&amp;[.E34]" office:value-type="string" office:string-value="Rte de Valleiry, 4">
            <text:p>Rte de Valleiry, 4</text:p>
          </table:table-cell>
          <table:table-cell/>
          <table:table-cell table:style-name="ce2" office:value-type="string">
            <text:p>1284</text:p>
          </table:table-cell>
          <table:table-cell table:style-name="ce2" office:value-type="string">
            <text:p>Chancy</text:p>
          </table:table-cell>
          <table:table-cell table:style-name="ce2" office:value-type="string">
            <text:p>info@chancy.ch</text:p>
          </table:table-cell>
          <table:table-cell table:style-name="ce2" office:value-type="string">
            <text:p>0227569050</text:p>
          </table:table-cell>
          <table:table-cell table:style-name="ce2" office:value-type="string">
            <text:p>0227569055</text:p>
          </table:table-cell>
          <table:table-cell table:style-name="ce2" office:value-type="string">
            <text:p>http://www.chanc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Xavier BEUCHAT</text:p>
          </table:table-cell>
          <table:table-cell table:formula="of:=IF([.N34]=&quot;x&quot;;IF([.P34]=&quot;M&quot;;&quot;Monsieur le Maire&quot;;&quot;Madame la Maire&quot;);IF([.O34]=&quot;x&quot;;IF([.P34]=&quot;M&quot;;&quot;Monsieur le Conseiller&quot;;&quot;Madame la Conseillère&quot;);IF([.P3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4]=&quot;x&quot;;IF([.P34]=&quot;M&quot;;&quot;Monsieur le Maire&quot;;&quot;Madame la Maire&quot;);IF([.O34]=&quot;x&quot;;IF([.P34]=&quot;M&quot;;&quot;Monsieur le Conseiller&quot;;&quot;Madame la Conseillère&quot;);IF([.P3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4]=&quot;x&quot;;&quot;Maire &quot;&amp;[.B34];IF([.O34]=&quot;x&quot;;IF([.P34]=&quot;M&quot;;&quot;Conseiller administratif&quot;;&quot;Conseillère administrative&quot;);IF([.P3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Bourg</text:p>
          </table:table-cell>
          <table:table-cell table:style-name="ce2" office:value-type="string">
            <text:p>de Chêne-Bourg</text:p>
          </table:table-cell>
          <table:table-cell table:style-name="ce2" office:value-type="string">
            <text:p>Commune de Chêne-Bourg</text:p>
          </table:table-cell>
          <table:table-cell table:style-name="ce2" office:value-type="string">
            <text:p>Av. Petit-Senn</text:p>
          </table:table-cell>
          <table:table-cell table:style-name="ce2" office:value-type="string">
            <text:p>46</text:p>
          </table:table-cell>
          <table:table-cell table:style-name="ce2" table:formula="of:=[.D35]&amp;&quot;, &quot;&amp;[.E35]" office:value-type="string" office:string-value="Av. Petit-Senn, 46">
            <text:p>Av. Petit-Senn, 46</text:p>
          </table:table-cell>
          <table:table-cell table:style-name="ce2" office:value-type="string">
            <text:p>148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Chêne-Bourg</text:p>
          </table:table-cell>
          <table:table-cell table:style-name="ce2" office:value-type="string">
            <text:p>mairie@chene-bourg.ch</text:p>
          </table:table-cell>
          <table:table-cell table:style-name="ce2" office:value-type="string">
            <text:p>0228694110</text:p>
          </table:table-cell>
          <table:table-cell table:style-name="ce2" office:value-type="string">
            <text:p>0223481580</text:p>
          </table:table-cell>
          <table:table-cell table:style-name="ce2" office:value-type="string">
            <text:p>http://www.chene-bourg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me</text:p>
          </table:table-cell>
          <table:table-cell table:style-name="ce8" office:value-type="string">
            <text:p>Christiane NICOLLIN</text:p>
          </table:table-cell>
          <table:table-cell table:formula="of:=IF([.N35]=&quot;x&quot;;IF([.P35]=&quot;M&quot;;&quot;Monsieur le Maire&quot;;&quot;Madame la Maire&quot;);IF([.O35]=&quot;x&quot;;IF([.P35]=&quot;M&quot;;&quot;Monsieur le Conseiller&quot;;&quot;Madame la Conseillère&quot;);IF([.P3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35]=&quot;x&quot;;IF([.P35]=&quot;M&quot;;&quot;Monsieur le Maire&quot;;&quot;Madame la Maire&quot;);IF([.O35]=&quot;x&quot;;IF([.P35]=&quot;M&quot;;&quot;Monsieur le Conseiller&quot;;&quot;Madame la Conseillère&quot;);IF([.P3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35]=&quot;x&quot;;&quot;Maire &quot;&amp;[.B35];IF([.O35]=&quot;x&quot;;IF([.P35]=&quot;M&quot;;&quot;Conseiller administratif&quot;;&quot;Conseillère administrative&quot;);IF([.P35]=&quot;M&quot;;&quot;Adjoint au maire&quot;;&quot;Adjointe au maire&quot;)))" office:value-type="string" office:string-value="Maire de Chêne-Bourg">
            <text:p>Maire de Chêne-Bourg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Bourg</text:p>
          </table:table-cell>
          <table:table-cell table:style-name="ce2" office:value-type="string">
            <text:p>de Chêne-Bourg</text:p>
          </table:table-cell>
          <table:table-cell table:style-name="ce2" office:value-type="string">
            <text:p>Commune de Chêne-Bourg</text:p>
          </table:table-cell>
          <table:table-cell table:style-name="ce2" office:value-type="string">
            <text:p>Av. Petit-Senn</text:p>
          </table:table-cell>
          <table:table-cell table:style-name="ce2" office:value-type="string">
            <text:p>46</text:p>
          </table:table-cell>
          <table:table-cell table:style-name="ce2" table:formula="of:=[.D36]&amp;&quot;, &quot;&amp;[.E36]" office:value-type="string" office:string-value="Av. Petit-Senn, 46">
            <text:p>Av. Petit-Senn, 46</text:p>
          </table:table-cell>
          <table:table-cell table:style-name="ce2" office:value-type="string">
            <text:p>148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Chêne-Bourg</text:p>
          </table:table-cell>
          <table:table-cell table:style-name="ce2" office:value-type="string">
            <text:p>mairie@chene-bourg.ch</text:p>
          </table:table-cell>
          <table:table-cell table:style-name="ce2" office:value-type="string">
            <text:p>0228694110</text:p>
          </table:table-cell>
          <table:table-cell table:style-name="ce2" office:value-type="string">
            <text:p>0223481580</text:p>
          </table:table-cell>
          <table:table-cell table:style-name="ce2" office:value-type="string">
            <text:p>http://www.chene-bourg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</text:p>
          </table:table-cell>
          <table:table-cell table:style-name="ce8" office:value-type="string">
            <text:p>Pierre-Antoine DEBARGE</text:p>
          </table:table-cell>
          <table:table-cell table:formula="of:=IF([.N36]=&quot;x&quot;;IF([.P36]=&quot;M&quot;;&quot;Monsieur le Maire&quot;;&quot;Madame la Maire&quot;);IF([.O36]=&quot;x&quot;;IF([.P36]=&quot;M&quot;;&quot;Monsieur le Conseiller&quot;;&quot;Madame la Conseillère&quot;);IF([.P3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6]=&quot;x&quot;;IF([.P36]=&quot;M&quot;;&quot;Monsieur le Maire&quot;;&quot;Madame la Maire&quot;);IF([.O36]=&quot;x&quot;;IF([.P36]=&quot;M&quot;;&quot;Monsieur le Conseiller&quot;;&quot;Madame la Conseillère&quot;);IF([.P3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6]=&quot;x&quot;;&quot;Maire &quot;&amp;[.B36];IF([.O36]=&quot;x&quot;;IF([.P36]=&quot;M&quot;;&quot;Conseiller administratif&quot;;&quot;Conseillère administrative&quot;);IF([.P36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Bourg</text:p>
          </table:table-cell>
          <table:table-cell table:style-name="ce2" office:value-type="string">
            <text:p>de Chêne-Bourg</text:p>
          </table:table-cell>
          <table:table-cell table:style-name="ce2" office:value-type="string">
            <text:p>Commune de Chêne-Bourg</text:p>
          </table:table-cell>
          <table:table-cell table:style-name="ce2" office:value-type="string">
            <text:p>Av. Petit-Senn</text:p>
          </table:table-cell>
          <table:table-cell table:style-name="ce2" office:value-type="string">
            <text:p>46</text:p>
          </table:table-cell>
          <table:table-cell table:style-name="ce2" table:formula="of:=[.D37]&amp;&quot;, &quot;&amp;[.E37]" office:value-type="string" office:string-value="Av. Petit-Senn, 46">
            <text:p>Av. Petit-Senn, 46</text:p>
          </table:table-cell>
          <table:table-cell table:style-name="ce2" office:value-type="string">
            <text:p>148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Chêne-Bourg</text:p>
          </table:table-cell>
          <table:table-cell table:style-name="ce2" office:value-type="string">
            <text:p>mairie@chene-bourg.ch</text:p>
          </table:table-cell>
          <table:table-cell table:style-name="ce2" office:value-type="string">
            <text:p>0228694110</text:p>
          </table:table-cell>
          <table:table-cell table:style-name="ce2" office:value-type="string">
            <text:p>0223481580</text:p>
          </table:table-cell>
          <table:table-cell table:style-name="ce2" office:value-type="string">
            <text:p>http://www.chene-bourg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Beatriz de CANDOLLE</text:p>
          </table:table-cell>
          <table:table-cell table:formula="of:=IF([.N37]=&quot;x&quot;;IF([.P37]=&quot;M&quot;;&quot;Monsieur le Maire&quot;;&quot;Madame la Maire&quot;);IF([.O37]=&quot;x&quot;;IF([.P37]=&quot;M&quot;;&quot;Monsieur le Conseiller&quot;;&quot;Madame la Conseillère&quot;);IF([.P37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37]=&quot;x&quot;;IF([.P37]=&quot;M&quot;;&quot;Monsieur le Maire&quot;;&quot;Madame la Maire&quot;);IF([.O37]=&quot;x&quot;;IF([.P37]=&quot;M&quot;;&quot;Monsieur le Conseiller&quot;;&quot;Madame la Conseillère&quot;);IF([.P37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37]=&quot;x&quot;;&quot;Maire &quot;&amp;[.B37];IF([.O37]=&quot;x&quot;;IF([.P37]=&quot;M&quot;;&quot;Conseiller administratif&quot;;&quot;Conseillère administrative&quot;);IF([.P37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de-Bougeries</text:p>
          </table:table-cell>
          <table:table-cell table:style-name="ce2" office:value-type="string">
            <text:p>de Chêne-de-Bougeries</text:p>
          </table:table-cell>
          <table:table-cell table:style-name="ce2" office:value-type="string">
            <text:p>Mairie de Chêne-Bougeries</text:p>
          </table:table-cell>
          <table:table-cell table:style-name="ce2" office:value-type="string">
            <text:p>Rte de Chêne</text:p>
          </table:table-cell>
          <table:table-cell table:style-name="ce2" office:value-type="string">
            <text:p>136</text:p>
          </table:table-cell>
          <table:table-cell table:style-name="ce2" table:formula="of:=[.D38]&amp;&quot;, &quot;&amp;[.E38]" office:value-type="string" office:string-value="Rte de Chêne, 136">
            <text:p>Rte de Chêne, 136</text:p>
          </table:table-cell>
          <table:table-cell table:style-name="ce2" office:value-type="string">
            <text:p>160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Chêne-Bougeries</text:p>
          </table:table-cell>
          <table:table-cell table:style-name="ce2" office:value-type="string">
            <text:p>info@chene-bougeries.ch</text:p>
          </table:table-cell>
          <table:table-cell table:style-name="ce2" office:value-type="string">
            <text:p>0228691717</text:p>
          </table:table-cell>
          <table:table-cell table:style-name="ce2" office:value-type="string">
            <text:p>0228691718</text:p>
          </table:table-cell>
          <table:table-cell table:style-name="ce5" office:value-type="string">
            <text:p>http://www.chene-bougeries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 LOCHER</text:p>
          </table:table-cell>
          <table:table-cell table:formula="of:=IF([.N38]=&quot;x&quot;;IF([.P38]=&quot;M&quot;;&quot;Monsieur le Maire&quot;;&quot;Madame la Maire&quot;);IF([.O38]=&quot;x&quot;;IF([.P38]=&quot;M&quot;;&quot;Monsieur le Conseiller&quot;;&quot;Madame la Conseillère&quot;);IF([.P3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8]=&quot;x&quot;;IF([.P38]=&quot;M&quot;;&quot;Monsieur le Maire&quot;;&quot;Madame la Maire&quot;);IF([.O38]=&quot;x&quot;;IF([.P38]=&quot;M&quot;;&quot;Monsieur le Conseiller&quot;;&quot;Madame la Conseillère&quot;);IF([.P3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8]=&quot;x&quot;;&quot;Maire &quot;&amp;[.B38];IF([.O38]=&quot;x&quot;;IF([.P38]=&quot;M&quot;;&quot;Conseiller administratif&quot;;&quot;Conseillère administrative&quot;);IF([.P38]=&quot;M&quot;;&quot;Adjoint au maire&quot;;&quot;Adjointe au maire&quot;)))" office:value-type="string" office:string-value="Maire de Chêne-de-Bougeries">
            <text:p>Maire de Chêne-de-Bougeries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de-Bougeries</text:p>
          </table:table-cell>
          <table:table-cell table:style-name="ce2" office:value-type="string">
            <text:p>de Chêne-de-Bougeries</text:p>
          </table:table-cell>
          <table:table-cell table:style-name="ce2" office:value-type="string">
            <text:p>Mairie de Chêne-Bougeries</text:p>
          </table:table-cell>
          <table:table-cell table:style-name="ce2" office:value-type="string">
            <text:p>Rte de Chêne</text:p>
          </table:table-cell>
          <table:table-cell table:style-name="ce2" office:value-type="string">
            <text:p>136</text:p>
          </table:table-cell>
          <table:table-cell table:style-name="ce2" table:formula="of:=[.D39]&amp;&quot;, &quot;&amp;[.E39]" office:value-type="string" office:string-value="Rte de Chêne, 136">
            <text:p>Rte de Chêne, 136</text:p>
          </table:table-cell>
          <table:table-cell table:style-name="ce2" office:value-type="string">
            <text:p>160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Chêne-Bougeries</text:p>
          </table:table-cell>
          <table:table-cell table:style-name="ce2" office:value-type="string">
            <text:p>info@chene-bougeries.ch</text:p>
          </table:table-cell>
          <table:table-cell table:style-name="ce2" office:value-type="string">
            <text:p>0228691717</text:p>
          </table:table-cell>
          <table:table-cell table:style-name="ce2" office:value-type="string">
            <text:p>0228691718</text:p>
          </table:table-cell>
          <table:table-cell table:style-name="ce5" office:value-type="string">
            <text:p>http://www.chene-bougeries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-Michel KARR</text:p>
          </table:table-cell>
          <table:table-cell table:formula="of:=IF([.N39]=&quot;x&quot;;IF([.P39]=&quot;M&quot;;&quot;Monsieur le Maire&quot;;&quot;Madame la Maire&quot;);IF([.O39]=&quot;x&quot;;IF([.P39]=&quot;M&quot;;&quot;Monsieur le Conseiller&quot;;&quot;Madame la Conseillère&quot;);IF([.P3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9]=&quot;x&quot;;IF([.P39]=&quot;M&quot;;&quot;Monsieur le Maire&quot;;&quot;Madame la Maire&quot;);IF([.O39]=&quot;x&quot;;IF([.P39]=&quot;M&quot;;&quot;Monsieur le Conseiller&quot;;&quot;Madame la Conseillère&quot;);IF([.P3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9]=&quot;x&quot;;&quot;Maire &quot;&amp;[.B39];IF([.O39]=&quot;x&quot;;IF([.P39]=&quot;M&quot;;&quot;Conseiller administratif&quot;;&quot;Conseillère administrative&quot;);IF([.P39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de-Bougeries</text:p>
          </table:table-cell>
          <table:table-cell table:style-name="ce2" office:value-type="string">
            <text:p>de Chêne-de-Bougeries</text:p>
          </table:table-cell>
          <table:table-cell table:style-name="ce2" office:value-type="string">
            <text:p>Mairie de Chêne-Bougeries</text:p>
          </table:table-cell>
          <table:table-cell table:style-name="ce2" office:value-type="string">
            <text:p>Rte de Chêne</text:p>
          </table:table-cell>
          <table:table-cell table:style-name="ce2" office:value-type="string">
            <text:p>136</text:p>
          </table:table-cell>
          <table:table-cell table:style-name="ce2" table:formula="of:=[.D40]&amp;&quot;, &quot;&amp;[.E40]" office:value-type="string" office:string-value="Rte de Chêne, 136">
            <text:p>Rte de Chêne, 136</text:p>
          </table:table-cell>
          <table:table-cell table:style-name="ce2" office:value-type="string">
            <text:p>160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Chêne-Bougeries</text:p>
          </table:table-cell>
          <table:table-cell table:style-name="ce2" office:value-type="string">
            <text:p>info@chene-bougeries.ch</text:p>
          </table:table-cell>
          <table:table-cell table:style-name="ce2" office:value-type="string">
            <text:p>0228691717</text:p>
          </table:table-cell>
          <table:table-cell table:style-name="ce2" office:value-type="string">
            <text:p>0228691718</text:p>
          </table:table-cell>
          <table:table-cell table:style-name="ce5" office:value-type="string">
            <text:p>http://www.chene-bougeries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Béatrice GRANDJEAN-KYBURZ</text:p>
          </table:table-cell>
          <table:table-cell table:formula="of:=IF([.N40]=&quot;x&quot;;IF([.P40]=&quot;M&quot;;&quot;Monsieur le Maire&quot;;&quot;Madame la Maire&quot;);IF([.O40]=&quot;x&quot;;IF([.P40]=&quot;M&quot;;&quot;Monsieur le Conseiller&quot;;&quot;Madame la Conseillère&quot;);IF([.P40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0]=&quot;x&quot;;IF([.P40]=&quot;M&quot;;&quot;Monsieur le Maire&quot;;&quot;Madame la Maire&quot;);IF([.O40]=&quot;x&quot;;IF([.P40]=&quot;M&quot;;&quot;Monsieur le Conseiller&quot;;&quot;Madame la Conseillère&quot;);IF([.P40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0]=&quot;x&quot;;&quot;Maire &quot;&amp;[.B40];IF([.O40]=&quot;x&quot;;IF([.P40]=&quot;M&quot;;&quot;Conseiller administratif&quot;;&quot;Conseillère administrative&quot;);IF([.P40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houlex</text:p>
          </table:table-cell>
          <table:table-cell table:style-name="ce2" office:value-type="string">
            <text:p>de Choulex</text:p>
          </table:table-cell>
          <table:table-cell table:style-name="ce2" office:value-type="string">
            <text:p>Mairie de Choulex</text:p>
          </table:table-cell>
          <table:table-cell table:style-name="ce2" office:value-type="string">
            <text:p>Ch. des Briffods</text:p>
          </table:table-cell>
          <table:table-cell table:style-name="ce2" office:value-type="string">
            <text:p>13</text:p>
          </table:table-cell>
          <table:table-cell table:style-name="ce2" table:formula="of:=[.D41]&amp;&quot;, &quot;&amp;[.E41]" office:value-type="string" office:string-value="Ch. des Briffods, 13">
            <text:p>Ch. des Briffods, 13</text:p>
          </table:table-cell>
          <table:table-cell/>
          <table:table-cell table:style-name="ce2" office:value-type="float" office:value="1244">
            <text:p>1244</text:p>
          </table:table-cell>
          <table:table-cell table:style-name="ce2" office:value-type="string">
            <text:p>Choulex</text:p>
          </table:table-cell>
          <table:table-cell table:style-name="ce2" office:value-type="string">
            <text:p>mairie@choulex.ch</text:p>
          </table:table-cell>
          <table:table-cell table:style-name="ce2" office:value-type="string">
            <text:p>0227501539</text:p>
          </table:table-cell>
          <table:table-cell table:style-name="ce2" office:value-type="string">
            <text:p>0227501301</text:p>
          </table:table-cell>
          <table:table-cell table:style-name="ce2" office:value-type="string">
            <text:p>http://www.choulex.ch/</text:p>
          </table:table-cell>
          <table:table-cell table:style-name="ce2" office:value-type="string">
            <text:p>x</text:p>
          </table:table-cell>
          <table:table-cell/>
          <table:table-cell office:value-type="string">
            <text:p>M</text:p>
          </table:table-cell>
          <table:table-cell table:style-name="ce14" office:value-type="string">
            <text:p>Patrik RECHSTEINER</text:p>
          </table:table-cell>
          <table:table-cell table:formula="of:=IF([.N41]=&quot;x&quot;;IF([.P41]=&quot;M&quot;;&quot;Monsieur le Maire&quot;;&quot;Madame la Maire&quot;);IF([.O41]=&quot;x&quot;;IF([.P41]=&quot;M&quot;;&quot;Monsieur le Conseiller&quot;;&quot;Madame la Conseillère&quot;);IF([.P4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41]=&quot;x&quot;;IF([.P41]=&quot;M&quot;;&quot;Monsieur le Maire&quot;;&quot;Madame la Maire&quot;);IF([.O41]=&quot;x&quot;;IF([.P41]=&quot;M&quot;;&quot;Monsieur le Conseiller&quot;;&quot;Madame la Conseillère&quot;);IF([.P4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41]=&quot;x&quot;;&quot;Maire &quot;&amp;[.B41];IF([.O41]=&quot;x&quot;;IF([.P41]=&quot;M&quot;;&quot;Conseiller administratif&quot;;&quot;Conseillère administrative&quot;);IF([.P41]=&quot;M&quot;;&quot;Adjoint au maire&quot;;&quot;Adjointe au maire&quot;)))" office:value-type="string" office:string-value="Maire de Choulex">
            <text:p>Maire de Choulex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houlex</text:p>
          </table:table-cell>
          <table:table-cell table:style-name="ce2" office:value-type="string">
            <text:p>de Choulex</text:p>
          </table:table-cell>
          <table:table-cell table:style-name="ce2" office:value-type="string">
            <text:p>Mairie de Choulex</text:p>
          </table:table-cell>
          <table:table-cell table:style-name="ce2" office:value-type="string">
            <text:p>Ch. des Briffods</text:p>
          </table:table-cell>
          <table:table-cell table:style-name="ce2" office:value-type="string">
            <text:p>13</text:p>
          </table:table-cell>
          <table:table-cell table:style-name="ce2" table:formula="of:=[.D42]&amp;&quot;, &quot;&amp;[.E42]" office:value-type="string" office:string-value="Ch. des Briffods, 13">
            <text:p>Ch. des Briffods, 13</text:p>
          </table:table-cell>
          <table:table-cell/>
          <table:table-cell table:style-name="ce2" office:value-type="float" office:value="1244">
            <text:p>1244</text:p>
          </table:table-cell>
          <table:table-cell table:style-name="ce2" office:value-type="string">
            <text:p>Choulex</text:p>
          </table:table-cell>
          <table:table-cell table:style-name="ce2" office:value-type="string">
            <text:p>mairie@choulex.ch</text:p>
          </table:table-cell>
          <table:table-cell table:style-name="ce2" office:value-type="string">
            <text:p>0227501539</text:p>
          </table:table-cell>
          <table:table-cell table:style-name="ce2" office:value-type="string">
            <text:p>0227501301</text:p>
          </table:table-cell>
          <table:table-cell table:style-name="ce2" office:value-type="string">
            <text:p>http://www.choulex.ch/</text:p>
          </table:table-cell>
          <table:table-cell table:style-name="ce2"/>
          <table:table-cell/>
          <table:table-cell office:value-type="string">
            <text:p>M</text:p>
          </table:table-cell>
          <table:table-cell office:value-type="string">
            <text:p>Jean-Luc JAQUET</text:p>
          </table:table-cell>
          <table:table-cell table:formula="of:=IF([.N42]=&quot;x&quot;;IF([.P42]=&quot;M&quot;;&quot;Monsieur le Maire&quot;;&quot;Madame la Maire&quot;);IF([.O42]=&quot;x&quot;;IF([.P42]=&quot;M&quot;;&quot;Monsieur le Conseiller&quot;;&quot;Madame la Conseillère&quot;);IF([.P4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2]=&quot;x&quot;;IF([.P42]=&quot;M&quot;;&quot;Monsieur le Maire&quot;;&quot;Madame la Maire&quot;);IF([.O42]=&quot;x&quot;;IF([.P42]=&quot;M&quot;;&quot;Monsieur le Conseiller&quot;;&quot;Madame la Conseillère&quot;);IF([.P4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2]=&quot;x&quot;;&quot;Maire &quot;&amp;[.B42];IF([.O42]=&quot;x&quot;;IF([.P42]=&quot;M&quot;;&quot;Conseiller administratif&quot;;&quot;Conseillère administrative&quot;);IF([.P42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houlex</text:p>
          </table:table-cell>
          <table:table-cell table:style-name="ce2" office:value-type="string">
            <text:p>de Choulex</text:p>
          </table:table-cell>
          <table:table-cell table:style-name="ce2" office:value-type="string">
            <text:p>Mairie de Choulex</text:p>
          </table:table-cell>
          <table:table-cell table:style-name="ce2" office:value-type="string">
            <text:p>Ch. des Briffods</text:p>
          </table:table-cell>
          <table:table-cell table:style-name="ce2" office:value-type="string">
            <text:p>13</text:p>
          </table:table-cell>
          <table:table-cell table:style-name="ce2" table:formula="of:=[.D43]&amp;&quot;, &quot;&amp;[.E43]" office:value-type="string" office:string-value="Ch. des Briffods, 13">
            <text:p>Ch. des Briffods, 13</text:p>
          </table:table-cell>
          <table:table-cell/>
          <table:table-cell table:style-name="ce2" office:value-type="float" office:value="1244">
            <text:p>1244</text:p>
          </table:table-cell>
          <table:table-cell table:style-name="ce2" office:value-type="string">
            <text:p>Choulex</text:p>
          </table:table-cell>
          <table:table-cell table:style-name="ce2" office:value-type="string">
            <text:p>mairie@choulex.ch</text:p>
          </table:table-cell>
          <table:table-cell table:style-name="ce2" office:value-type="string">
            <text:p>0227501539</text:p>
          </table:table-cell>
          <table:table-cell table:style-name="ce2" office:value-type="string">
            <text:p>0227501301</text:p>
          </table:table-cell>
          <table:table-cell table:style-name="ce2" office:value-type="string">
            <text:p>http://www.choulex.ch/</text:p>
          </table:table-cell>
          <table:table-cell table:style-name="ce2"/>
          <table:table-cell/>
          <table:table-cell office:value-type="string">
            <text:p>M</text:p>
          </table:table-cell>
          <table:table-cell office:value-type="string">
            <text:p>Christophe SENGLET</text:p>
          </table:table-cell>
          <table:table-cell table:formula="of:=IF([.N43]=&quot;x&quot;;IF([.P43]=&quot;M&quot;;&quot;Monsieur le Maire&quot;;&quot;Madame la Maire&quot;);IF([.O43]=&quot;x&quot;;IF([.P43]=&quot;M&quot;;&quot;Monsieur le Conseiller&quot;;&quot;Madame la Conseillère&quot;);IF([.P4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3]=&quot;x&quot;;IF([.P43]=&quot;M&quot;;&quot;Monsieur le Maire&quot;;&quot;Madame la Maire&quot;);IF([.O43]=&quot;x&quot;;IF([.P43]=&quot;M&quot;;&quot;Monsieur le Conseiller&quot;;&quot;Madame la Conseillère&quot;);IF([.P4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3]=&quot;x&quot;;&quot;Maire &quot;&amp;[.B43];IF([.O43]=&quot;x&quot;;IF([.P43]=&quot;M&quot;;&quot;Conseiller administratif&quot;;&quot;Conseillère administrative&quot;);IF([.P4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ex-Bossy</text:p>
          </table:table-cell>
          <table:table-cell table:style-name="ce2" office:value-type="string">
            <text:p>de Collex-Bossy</text:p>
          </table:table-cell>
          <table:table-cell table:style-name="ce2" office:value-type="string">
            <text:p>Mairie de Collex-Bossy</text:p>
          </table:table-cell>
          <table:table-cell table:style-name="ce2" office:value-type="string">
            <text:p>Rte de Collex</text:p>
          </table:table-cell>
          <table:table-cell table:style-name="ce2" office:value-type="string">
            <text:p>199</text:p>
          </table:table-cell>
          <table:table-cell table:style-name="ce2" table:formula="of:=[.D44]&amp;&quot;, &quot;&amp;[.E44]" office:value-type="string" office:string-value="Rte de Collex, 199">
            <text:p>Rte de Collex, 199</text:p>
          </table:table-cell>
          <table:table-cell/>
          <table:table-cell table:style-name="ce2" office:value-type="float" office:value="1239">
            <text:p>1239</text:p>
          </table:table-cell>
          <table:table-cell table:style-name="ce2" office:value-type="string">
            <text:p>Collex-Bossy</text:p>
          </table:table-cell>
          <table:table-cell table:style-name="ce2" office:value-type="string">
            <text:p>Info@collex-bossy.ch</text:p>
          </table:table-cell>
          <table:table-cell table:style-name="ce2" office:value-type="string">
            <text:p>0227741995</text:p>
          </table:table-cell>
          <table:table-cell table:style-name="ce2" office:value-type="string">
            <text:p>0227744205</text:p>
          </table:table-cell>
          <table:table-cell table:style-name="ce2" office:value-type="string">
            <text:p>http://www.collex-bossy.ch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8" office:value-type="string">
            <text:p>Elisabeth FATTON</text:p>
          </table:table-cell>
          <table:table-cell table:formula="of:=IF([.N44]=&quot;x&quot;;IF([.P44]=&quot;M&quot;;&quot;Monsieur le Maire&quot;;&quot;Madame la Maire&quot;);IF([.O44]=&quot;x&quot;;IF([.P44]=&quot;M&quot;;&quot;Monsieur le Conseiller&quot;;&quot;Madame la Conseillère&quot;);IF([.P4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4]=&quot;x&quot;;IF([.P44]=&quot;M&quot;;&quot;Monsieur le Maire&quot;;&quot;Madame la Maire&quot;);IF([.O44]=&quot;x&quot;;IF([.P44]=&quot;M&quot;;&quot;Monsieur le Conseiller&quot;;&quot;Madame la Conseillère&quot;);IF([.P4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4]=&quot;x&quot;;&quot;Maire &quot;&amp;[.B44];IF([.O44]=&quot;x&quot;;IF([.P44]=&quot;M&quot;;&quot;Conseiller administratif&quot;;&quot;Conseillère administrative&quot;);IF([.P44]=&quot;M&quot;;&quot;Adjoint au maire&quot;;&quot;Adjointe au maire&quot;)))" office:value-type="string" office:string-value="Maire de Collex-Bossy">
            <text:p>Maire de Collex-Boss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ex-Bossy</text:p>
          </table:table-cell>
          <table:table-cell table:style-name="ce2" office:value-type="string">
            <text:p>de Collex-Bossy</text:p>
          </table:table-cell>
          <table:table-cell table:style-name="ce2" office:value-type="string">
            <text:p>Mairie de Collex-Bossy</text:p>
          </table:table-cell>
          <table:table-cell table:style-name="ce2" office:value-type="string">
            <text:p>Rte de Collex</text:p>
          </table:table-cell>
          <table:table-cell table:style-name="ce2" office:value-type="string">
            <text:p>199</text:p>
          </table:table-cell>
          <table:table-cell table:style-name="ce2" table:formula="of:=[.D45]&amp;&quot;, &quot;&amp;[.E45]" office:value-type="string" office:string-value="Rte de Collex, 199">
            <text:p>Rte de Collex, 199</text:p>
          </table:table-cell>
          <table:table-cell/>
          <table:table-cell table:style-name="ce2" office:value-type="float" office:value="1239">
            <text:p>1239</text:p>
          </table:table-cell>
          <table:table-cell table:style-name="ce2" office:value-type="string">
            <text:p>Collex-Bossy</text:p>
          </table:table-cell>
          <table:table-cell table:style-name="ce2" office:value-type="string">
            <text:p>Info@collex-bossy.ch</text:p>
          </table:table-cell>
          <table:table-cell table:style-name="ce2" office:value-type="string">
            <text:p>0227741995</text:p>
          </table:table-cell>
          <table:table-cell table:style-name="ce2" office:value-type="string">
            <text:p>0227744205</text:p>
          </table:table-cell>
          <table:table-cell table:style-name="ce2" office:value-type="string">
            <text:p>http://www.collex-boss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Chantal VALENTINI</text:p>
          </table:table-cell>
          <table:table-cell table:formula="of:=IF([.N45]=&quot;x&quot;;IF([.P45]=&quot;M&quot;;&quot;Monsieur le Maire&quot;;&quot;Madame la Maire&quot;);IF([.O45]=&quot;x&quot;;IF([.P45]=&quot;M&quot;;&quot;Monsieur le Conseiller&quot;;&quot;Madame la Conseillère&quot;);IF([.P4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45]=&quot;x&quot;;IF([.P45]=&quot;M&quot;;&quot;Monsieur le Maire&quot;;&quot;Madame la Maire&quot;);IF([.O45]=&quot;x&quot;;IF([.P45]=&quot;M&quot;;&quot;Monsieur le Conseiller&quot;;&quot;Madame la Conseillère&quot;);IF([.P4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45]=&quot;x&quot;;&quot;Maire &quot;&amp;[.B45];IF([.O45]=&quot;x&quot;;IF([.P45]=&quot;M&quot;;&quot;Conseiller administratif&quot;;&quot;Conseillère administrative&quot;);IF([.P4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ex-Bossy</text:p>
          </table:table-cell>
          <table:table-cell table:style-name="ce2" office:value-type="string">
            <text:p>de Collex-Bossy</text:p>
          </table:table-cell>
          <table:table-cell table:style-name="ce2" office:value-type="string">
            <text:p>Mairie de Collex-Bossy</text:p>
          </table:table-cell>
          <table:table-cell table:style-name="ce2" office:value-type="string">
            <text:p>Rte de Collex</text:p>
          </table:table-cell>
          <table:table-cell table:style-name="ce2" office:value-type="string">
            <text:p>199</text:p>
          </table:table-cell>
          <table:table-cell table:style-name="ce2" table:formula="of:=[.D46]&amp;&quot;, &quot;&amp;[.E46]" office:value-type="string" office:string-value="Rte de Collex, 199">
            <text:p>Rte de Collex, 199</text:p>
          </table:table-cell>
          <table:table-cell/>
          <table:table-cell table:style-name="ce2" office:value-type="float" office:value="1239">
            <text:p>1239</text:p>
          </table:table-cell>
          <table:table-cell table:style-name="ce2" office:value-type="string">
            <text:p>Collex-Bossy</text:p>
          </table:table-cell>
          <table:table-cell table:style-name="ce2" office:value-type="string">
            <text:p>Info@collex-bossy.ch</text:p>
          </table:table-cell>
          <table:table-cell table:style-name="ce2" office:value-type="string">
            <text:p>0227741995</text:p>
          </table:table-cell>
          <table:table-cell table:style-name="ce2" office:value-type="string">
            <text:p>0227744205</text:p>
          </table:table-cell>
          <table:table-cell table:style-name="ce2" office:value-type="string">
            <text:p>http://www.collex-bos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Jacques FAVRE</text:p>
          </table:table-cell>
          <table:table-cell table:formula="of:=IF([.N46]=&quot;x&quot;;IF([.P46]=&quot;M&quot;;&quot;Monsieur le Maire&quot;;&quot;Madame la Maire&quot;);IF([.O46]=&quot;x&quot;;IF([.P46]=&quot;M&quot;;&quot;Monsieur le Conseiller&quot;;&quot;Madame la Conseillère&quot;);IF([.P4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6]=&quot;x&quot;;IF([.P46]=&quot;M&quot;;&quot;Monsieur le Maire&quot;;&quot;Madame la Maire&quot;);IF([.O46]=&quot;x&quot;;IF([.P46]=&quot;M&quot;;&quot;Monsieur le Conseiller&quot;;&quot;Madame la Conseillère&quot;);IF([.P4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6]=&quot;x&quot;;&quot;Maire &quot;&amp;[.B46];IF([.O46]=&quot;x&quot;;IF([.P46]=&quot;M&quot;;&quot;Conseiller administratif&quot;;&quot;Conseillère administrative&quot;);IF([.P4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onge-Bellerive</text:p>
          </table:table-cell>
          <table:table-cell table:style-name="ce2" office:value-type="string">
            <text:p>de Collonge-Bellerive</text:p>
          </table:table-cell>
          <table:table-cell table:style-name="ce2" office:value-type="string">
            <text:p>Mairie de Collonge-Bellerive</text:p>
          </table:table-cell>
          <table:table-cell table:style-name="ce2" office:value-type="string">
            <text:p>Ch. du Château-de-Bellerive</text:p>
          </table:table-cell>
          <table:table-cell table:style-name="ce2" office:value-type="string">
            <text:p>1</text:p>
          </table:table-cell>
          <table:table-cell table:style-name="ce2" table:formula="of:=[.D47]&amp;&quot;, &quot;&amp;[.E47]" office:value-type="string" office:string-value="Ch. du Château-de-Bellerive, 1">
            <text:p>Ch. du Château-de-Bellerive, 1</text:p>
          </table:table-cell>
          <table:table-cell/>
          <table:table-cell table:style-name="ce2" office:value-type="float" office:value="1245">
            <text:p>1245</text:p>
          </table:table-cell>
          <table:table-cell table:style-name="ce2" office:value-type="string">
            <text:p>Collonge-Bellerive</text:p>
          </table:table-cell>
          <table:table-cell table:style-name="ce2" office:value-type="string">
            <text:p>info@collonge-bellerive.ch</text:p>
          </table:table-cell>
          <table:table-cell table:style-name="ce2" office:value-type="string">
            <text:p>0227221150</text:p>
          </table:table-cell>
          <table:table-cell table:style-name="ce2" office:value-type="string">
            <text:p>0227221166</text:p>
          </table:table-cell>
          <table:table-cell table:style-name="ce2" office:value-type="string">
            <text:p>http://www.collonge-bellerive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Francine DE PLANTA</text:p>
          </table:table-cell>
          <table:table-cell table:formula="of:=IF([.N47]=&quot;x&quot;;IF([.P47]=&quot;M&quot;;&quot;Monsieur le Maire&quot;;&quot;Madame la Maire&quot;);IF([.O47]=&quot;x&quot;;IF([.P47]=&quot;M&quot;;&quot;Monsieur le Conseiller&quot;;&quot;Madame la Conseillère&quot;);IF([.P47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7]=&quot;x&quot;;IF([.P47]=&quot;M&quot;;&quot;Monsieur le Maire&quot;;&quot;Madame la Maire&quot;);IF([.O47]=&quot;x&quot;;IF([.P47]=&quot;M&quot;;&quot;Monsieur le Conseiller&quot;;&quot;Madame la Conseillère&quot;);IF([.P47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7]=&quot;x&quot;;&quot;Maire &quot;&amp;[.B47];IF([.O47]=&quot;x&quot;;IF([.P47]=&quot;M&quot;;&quot;Conseiller administratif&quot;;&quot;Conseillère administrative&quot;);IF([.P47]=&quot;M&quot;;&quot;Adjoint au maire&quot;;&quot;Adjointe au maire&quot;)))" office:value-type="string" office:string-value="Maire de Collonge-Bellerive">
            <text:p>Maire de Collonge-Beller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onge-Bellerive</text:p>
          </table:table-cell>
          <table:table-cell table:style-name="ce2" office:value-type="string">
            <text:p>de Collonge-Bellerive</text:p>
          </table:table-cell>
          <table:table-cell table:style-name="ce2" office:value-type="string">
            <text:p>Mairie de Collonge-Bellerive</text:p>
          </table:table-cell>
          <table:table-cell table:style-name="ce2" office:value-type="string">
            <text:p>Ch. du Château-de-Bellerive</text:p>
          </table:table-cell>
          <table:table-cell table:style-name="ce2" office:value-type="string">
            <text:p>1</text:p>
          </table:table-cell>
          <table:table-cell table:style-name="ce2" table:formula="of:=[.D48]&amp;&quot;, &quot;&amp;[.E48]" office:value-type="string" office:string-value="Ch. du Château-de-Bellerive, 1">
            <text:p>Ch. du Château-de-Bellerive, 1</text:p>
          </table:table-cell>
          <table:table-cell/>
          <table:table-cell table:style-name="ce2" office:value-type="float" office:value="1245">
            <text:p>1245</text:p>
          </table:table-cell>
          <table:table-cell table:style-name="ce2" office:value-type="string">
            <text:p>Collonge-Bellerive</text:p>
          </table:table-cell>
          <table:table-cell table:style-name="ce2" office:value-type="string">
            <text:p>info@collonge-bellerive.ch</text:p>
          </table:table-cell>
          <table:table-cell table:style-name="ce2" office:value-type="string">
            <text:p>0227221150</text:p>
          </table:table-cell>
          <table:table-cell table:style-name="ce2" office:value-type="string">
            <text:p>0227221166</text:p>
          </table:table-cell>
          <table:table-cell table:style-name="ce2" office:value-type="string">
            <text:p>http://www.collonge-bellerive.ch/fr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Christine MAITRE</text:p>
          </table:table-cell>
          <table:table-cell table:formula="of:=IF([.N48]=&quot;x&quot;;IF([.P48]=&quot;M&quot;;&quot;Monsieur le Maire&quot;;&quot;Madame la Maire&quot;);IF([.O48]=&quot;x&quot;;IF([.P48]=&quot;M&quot;;&quot;Monsieur le Conseiller&quot;;&quot;Madame la Conseillère&quot;);IF([.P4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8]=&quot;x&quot;;IF([.P48]=&quot;M&quot;;&quot;Monsieur le Maire&quot;;&quot;Madame la Maire&quot;);IF([.O48]=&quot;x&quot;;IF([.P48]=&quot;M&quot;;&quot;Monsieur le Conseiller&quot;;&quot;Madame la Conseillère&quot;);IF([.P4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8]=&quot;x&quot;;&quot;Maire &quot;&amp;[.B48];IF([.O48]=&quot;x&quot;;IF([.P48]=&quot;M&quot;;&quot;Conseiller administratif&quot;;&quot;Conseillère administrative&quot;);IF([.P48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onge-Bellerive</text:p>
          </table:table-cell>
          <table:table-cell table:style-name="ce2" office:value-type="string">
            <text:p>de Collonge-Bellerive</text:p>
          </table:table-cell>
          <table:table-cell table:style-name="ce2" office:value-type="string">
            <text:p>Mairie de Collonge-Bellerive</text:p>
          </table:table-cell>
          <table:table-cell table:style-name="ce2" office:value-type="string">
            <text:p>Ch. du Château-de-Bellerive</text:p>
          </table:table-cell>
          <table:table-cell table:style-name="ce2" office:value-type="string">
            <text:p>1</text:p>
          </table:table-cell>
          <table:table-cell table:style-name="ce2" table:formula="of:=[.D49]&amp;&quot;, &quot;&amp;[.E49]" office:value-type="string" office:string-value="Ch. du Château-de-Bellerive, 1">
            <text:p>Ch. du Château-de-Bellerive, 1</text:p>
          </table:table-cell>
          <table:table-cell/>
          <table:table-cell table:style-name="ce2" office:value-type="float" office:value="1245">
            <text:p>1245</text:p>
          </table:table-cell>
          <table:table-cell table:style-name="ce2" office:value-type="string">
            <text:p>Collonge-Bellerive</text:p>
          </table:table-cell>
          <table:table-cell table:style-name="ce2" office:value-type="string">
            <text:p>info@collonge-bellerive.ch</text:p>
          </table:table-cell>
          <table:table-cell table:style-name="ce2" office:value-type="string">
            <text:p>0227221150</text:p>
          </table:table-cell>
          <table:table-cell table:style-name="ce2" office:value-type="string">
            <text:p>0227221166</text:p>
          </table:table-cell>
          <table:table-cell table:style-name="ce2" office:value-type="string">
            <text:p>http://www.collonge-bellerive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Marcel GOEHRING</text:p>
          </table:table-cell>
          <table:table-cell table:formula="of:=IF([.N49]=&quot;x&quot;;IF([.P49]=&quot;M&quot;;&quot;Monsieur le Maire&quot;;&quot;Madame la Maire&quot;);IF([.O49]=&quot;x&quot;;IF([.P49]=&quot;M&quot;;&quot;Monsieur le Conseiller&quot;;&quot;Madame la Conseillère&quot;);IF([.P4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49]=&quot;x&quot;;IF([.P49]=&quot;M&quot;;&quot;Monsieur le Maire&quot;;&quot;Madame la Maire&quot;);IF([.O49]=&quot;x&quot;;IF([.P49]=&quot;M&quot;;&quot;Monsieur le Conseiller&quot;;&quot;Madame la Conseillère&quot;);IF([.P4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49]=&quot;x&quot;;&quot;Maire &quot;&amp;[.B49];IF([.O49]=&quot;x&quot;;IF([.P49]=&quot;M&quot;;&quot;Conseiller administratif&quot;;&quot;Conseillère administrative&quot;);IF([.P49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ogny</text:p>
          </table:table-cell>
          <table:table-cell table:style-name="ce2" office:value-type="string">
            <text:p>de Cologny</text:p>
          </table:table-cell>
          <table:table-cell table:style-name="ce2" office:value-type="string">
            <text:p>Mairie de Cologny</text:p>
          </table:table-cell>
          <table:table-cell table:style-name="ce2" office:value-type="string">
            <text:p>Rte de la Capite</text:p>
          </table:table-cell>
          <table:table-cell table:style-name="ce2" office:value-type="string">
            <text:p>24</text:p>
          </table:table-cell>
          <table:table-cell table:style-name="ce2" table:formula="of:=[.D50]&amp;&quot;, &quot;&amp;[.E50]" office:value-type="string" office:string-value="Rte de la Capite, 24">
            <text:p>Rte de la Capite, 24</text:p>
          </table:table-cell>
          <table:table-cell table:style-name="ce2" office:value-type="string">
            <text:p>8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Cologny</text:p>
          </table:table-cell>
          <table:table-cell/>
          <table:table-cell table:style-name="ce2" office:value-type="string">
            <text:p>0227374949</text:p>
          </table:table-cell>
          <table:table-cell table:style-name="ce2" office:value-type="string">
            <text:p>0227374950</text:p>
          </table:table-cell>
          <table:table-cell table:style-name="ce2" office:value-type="string">
            <text:p>http://www.cologn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Bernard GIRARDET</text:p>
          </table:table-cell>
          <table:table-cell table:formula="of:=IF([.N50]=&quot;x&quot;;IF([.P50]=&quot;M&quot;;&quot;Monsieur le Maire&quot;;&quot;Madame la Maire&quot;);IF([.O50]=&quot;x&quot;;IF([.P50]=&quot;M&quot;;&quot;Monsieur le Conseiller&quot;;&quot;Madame la Conseillère&quot;);IF([.P5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0]=&quot;x&quot;;IF([.P50]=&quot;M&quot;;&quot;Monsieur le Maire&quot;;&quot;Madame la Maire&quot;);IF([.O50]=&quot;x&quot;;IF([.P50]=&quot;M&quot;;&quot;Monsieur le Conseiller&quot;;&quot;Madame la Conseillère&quot;);IF([.P5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0]=&quot;x&quot;;&quot;Maire &quot;&amp;[.B50];IF([.O50]=&quot;x&quot;;IF([.P50]=&quot;M&quot;;&quot;Conseiller administratif&quot;;&quot;Conseillère administrative&quot;);IF([.P50]=&quot;M&quot;;&quot;Adjoint au maire&quot;;&quot;Adjointe au maire&quot;)))" office:value-type="string" office:string-value="Maire de Cologny">
            <text:p>Maire de Colo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ogny</text:p>
          </table:table-cell>
          <table:table-cell table:style-name="ce2" office:value-type="string">
            <text:p>de Cologny</text:p>
          </table:table-cell>
          <table:table-cell table:style-name="ce2" office:value-type="string">
            <text:p>Mairie de Cologny</text:p>
          </table:table-cell>
          <table:table-cell table:style-name="ce2" office:value-type="string">
            <text:p>Rte de la Capite</text:p>
          </table:table-cell>
          <table:table-cell table:style-name="ce2" office:value-type="string">
            <text:p>24</text:p>
          </table:table-cell>
          <table:table-cell table:style-name="ce2" table:formula="of:=[.D51]&amp;&quot;, &quot;&amp;[.E51]" office:value-type="string" office:string-value="Rte de la Capite, 24">
            <text:p>Rte de la Capite, 24</text:p>
          </table:table-cell>
          <table:table-cell table:style-name="ce2" office:value-type="string">
            <text:p>8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Cologny</text:p>
          </table:table-cell>
          <table:table-cell/>
          <table:table-cell table:style-name="ce2" office:value-type="string">
            <text:p>0227374949</text:p>
          </table:table-cell>
          <table:table-cell table:style-name="ce2" office:value-type="string">
            <text:p>0227374950</text:p>
          </table:table-cell>
          <table:table-cell table:style-name="ce2" office:value-type="string">
            <text:p>http://www.cologn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ierre-Yves VALLON</text:p>
          </table:table-cell>
          <table:table-cell table:formula="of:=IF([.N51]=&quot;x&quot;;IF([.P51]=&quot;M&quot;;&quot;Monsieur le Maire&quot;;&quot;Madame la Maire&quot;);IF([.O51]=&quot;x&quot;;IF([.P51]=&quot;M&quot;;&quot;Monsieur le Conseiller&quot;;&quot;Madame la Conseillère&quot;);IF([.P5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1]=&quot;x&quot;;IF([.P51]=&quot;M&quot;;&quot;Monsieur le Maire&quot;;&quot;Madame la Maire&quot;);IF([.O51]=&quot;x&quot;;IF([.P51]=&quot;M&quot;;&quot;Monsieur le Conseiller&quot;;&quot;Madame la Conseillère&quot;);IF([.P5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1]=&quot;x&quot;;&quot;Maire &quot;&amp;[.B51];IF([.O51]=&quot;x&quot;;IF([.P51]=&quot;M&quot;;&quot;Conseiller administratif&quot;;&quot;Conseillère administrative&quot;);IF([.P51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ogny</text:p>
          </table:table-cell>
          <table:table-cell table:style-name="ce2" office:value-type="string">
            <text:p>de Cologny</text:p>
          </table:table-cell>
          <table:table-cell table:style-name="ce2" office:value-type="string">
            <text:p>Mairie de Cologny</text:p>
          </table:table-cell>
          <table:table-cell table:style-name="ce2" office:value-type="string">
            <text:p>Rte de la Capite</text:p>
          </table:table-cell>
          <table:table-cell table:style-name="ce2" office:value-type="string">
            <text:p>24</text:p>
          </table:table-cell>
          <table:table-cell table:style-name="ce2" table:formula="of:=[.D52]&amp;&quot;, &quot;&amp;[.E52]" office:value-type="string" office:string-value="Rte de la Capite, 24">
            <text:p>Rte de la Capite, 24</text:p>
          </table:table-cell>
          <table:table-cell table:style-name="ce2" office:value-type="string">
            <text:p>8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Cologny</text:p>
          </table:table-cell>
          <table:table-cell/>
          <table:table-cell table:style-name="ce2" office:value-type="string">
            <text:p>0227374949</text:p>
          </table:table-cell>
          <table:table-cell table:style-name="ce2" office:value-type="string">
            <text:p>0227374950</text:p>
          </table:table-cell>
          <table:table-cell table:style-name="ce2" office:value-type="string">
            <text:p>http://www.cologn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Cristiana JUGE</text:p>
          </table:table-cell>
          <table:table-cell table:formula="of:=IF([.N52]=&quot;x&quot;;IF([.P52]=&quot;M&quot;;&quot;Monsieur le Maire&quot;;&quot;Madame la Maire&quot;);IF([.O52]=&quot;x&quot;;IF([.P52]=&quot;M&quot;;&quot;Monsieur le Conseiller&quot;;&quot;Madame la Conseillère&quot;);IF([.P5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2]=&quot;x&quot;;IF([.P52]=&quot;M&quot;;&quot;Monsieur le Maire&quot;;&quot;Madame la Maire&quot;);IF([.O52]=&quot;x&quot;;IF([.P52]=&quot;M&quot;;&quot;Monsieur le Conseiller&quot;;&quot;Madame la Conseillère&quot;);IF([.P5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2]=&quot;x&quot;;&quot;Maire &quot;&amp;[.B52];IF([.O52]=&quot;x&quot;;IF([.P52]=&quot;M&quot;;&quot;Conseiller administratif&quot;;&quot;Conseillère administrative&quot;);IF([.P52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nfignon</text:p>
          </table:table-cell>
          <table:table-cell table:style-name="ce2" office:value-type="string">
            <text:p>de Confignon</text:p>
          </table:table-cell>
          <table:table-cell table:style-name="ce2" office:value-type="string">
            <text:p>Mairie de Confignon</text:p>
          </table:table-cell>
          <table:table-cell table:style-name="ce2" office:value-type="string">
            <text:p>Ch. de Mourlaz</text:p>
          </table:table-cell>
          <table:table-cell table:style-name="ce2" office:value-type="string">
            <text:p>2</text:p>
          </table:table-cell>
          <table:table-cell table:style-name="ce2" table:formula="of:=[.D53]&amp;&quot;, &quot;&amp;[.E53]" office:value-type="string" office:string-value="Ch. de Mourlaz, 2">
            <text:p>Ch. de Mourlaz, 2</text:p>
          </table:table-cell>
          <table:table-cell/>
          <table:table-cell table:style-name="ce2" office:value-type="float" office:value="1232">
            <text:p>1232</text:p>
          </table:table-cell>
          <table:table-cell table:style-name="ce2" office:value-type="string">
            <text:p>Confignon</text:p>
          </table:table-cell>
          <table:table-cell table:style-name="ce2" office:value-type="string">
            <text:p>info@confignon.ch</text:p>
          </table:table-cell>
          <table:table-cell table:style-name="ce2" office:value-type="string">
            <text:p>0228509393</text:p>
          </table:table-cell>
          <table:table-cell table:style-name="ce2" office:value-type="string">
            <text:p>0228509392</text:p>
          </table:table-cell>
          <table:table-cell table:style-name="ce2" office:value-type="string">
            <text:p>http://www.confignon.ch/fr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Dinh Manh UONG</text:p>
          </table:table-cell>
          <table:table-cell table:formula="of:=IF([.N53]=&quot;x&quot;;IF([.P53]=&quot;M&quot;;&quot;Monsieur le Maire&quot;;&quot;Madame la Maire&quot;);IF([.O53]=&quot;x&quot;;IF([.P53]=&quot;M&quot;;&quot;Monsieur le Conseiller&quot;;&quot;Madame la Conseillère&quot;);IF([.P5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3]=&quot;x&quot;;IF([.P53]=&quot;M&quot;;&quot;Monsieur le Maire&quot;;&quot;Madame la Maire&quot;);IF([.O53]=&quot;x&quot;;IF([.P53]=&quot;M&quot;;&quot;Monsieur le Conseiller&quot;;&quot;Madame la Conseillère&quot;);IF([.P5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3]=&quot;x&quot;;&quot;Maire &quot;&amp;[.B53];IF([.O53]=&quot;x&quot;;IF([.P53]=&quot;M&quot;;&quot;Conseiller administratif&quot;;&quot;Conseillère administrative&quot;);IF([.P5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nfignon</text:p>
          </table:table-cell>
          <table:table-cell table:style-name="ce2" office:value-type="string">
            <text:p>de Confignon</text:p>
          </table:table-cell>
          <table:table-cell table:style-name="ce2" office:value-type="string">
            <text:p>Mairie de Confignon</text:p>
          </table:table-cell>
          <table:table-cell table:style-name="ce2" office:value-type="string">
            <text:p>Ch. de Mourlaz</text:p>
          </table:table-cell>
          <table:table-cell table:style-name="ce2" office:value-type="string">
            <text:p>2</text:p>
          </table:table-cell>
          <table:table-cell table:style-name="ce2" table:formula="of:=[.D54]&amp;&quot;, &quot;&amp;[.E54]" office:value-type="string" office:string-value="Ch. de Mourlaz, 2">
            <text:p>Ch. de Mourlaz, 2</text:p>
          </table:table-cell>
          <table:table-cell/>
          <table:table-cell table:style-name="ce2" office:value-type="float" office:value="1232">
            <text:p>1232</text:p>
          </table:table-cell>
          <table:table-cell table:style-name="ce2" office:value-type="string">
            <text:p>Confignon</text:p>
          </table:table-cell>
          <table:table-cell table:style-name="ce2" office:value-type="string">
            <text:p>info@confignon.ch</text:p>
          </table:table-cell>
          <table:table-cell table:style-name="ce2" office:value-type="string">
            <text:p>0228509393</text:p>
          </table:table-cell>
          <table:table-cell table:style-name="ce2" office:value-type="string">
            <text:p>0228509392</text:p>
          </table:table-cell>
          <table:table-cell table:style-name="ce2" office:value-type="string">
            <text:p>http://www.confignon.ch/fr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8" office:value-type="string">
            <text:p>Elisabeth GABUS-THORENS</text:p>
          </table:table-cell>
          <table:table-cell table:formula="of:=IF([.N54]=&quot;x&quot;;IF([.P54]=&quot;M&quot;;&quot;Monsieur le Maire&quot;;&quot;Madame la Maire&quot;);IF([.O54]=&quot;x&quot;;IF([.P54]=&quot;M&quot;;&quot;Monsieur le Conseiller&quot;;&quot;Madame la Conseillère&quot;);IF([.P5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54]=&quot;x&quot;;IF([.P54]=&quot;M&quot;;&quot;Monsieur le Maire&quot;;&quot;Madame la Maire&quot;);IF([.O54]=&quot;x&quot;;IF([.P54]=&quot;M&quot;;&quot;Monsieur le Conseiller&quot;;&quot;Madame la Conseillère&quot;);IF([.P5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54]=&quot;x&quot;;&quot;Maire &quot;&amp;[.B54];IF([.O54]=&quot;x&quot;;IF([.P54]=&quot;M&quot;;&quot;Conseiller administratif&quot;;&quot;Conseillère administrative&quot;);IF([.P54]=&quot;M&quot;;&quot;Adjoint au maire&quot;;&quot;Adjointe au maire&quot;)))" office:value-type="string" office:string-value="Maire de Confignon">
            <text:p>Maire de Configno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nfignon</text:p>
          </table:table-cell>
          <table:table-cell table:style-name="ce2" office:value-type="string">
            <text:p>de Confignon</text:p>
          </table:table-cell>
          <table:table-cell table:style-name="ce2" office:value-type="string">
            <text:p>Mairie de Confignon</text:p>
          </table:table-cell>
          <table:table-cell table:style-name="ce2" office:value-type="string">
            <text:p>Ch. de Mourlaz</text:p>
          </table:table-cell>
          <table:table-cell table:style-name="ce2" office:value-type="string">
            <text:p>2</text:p>
          </table:table-cell>
          <table:table-cell table:style-name="ce2" table:formula="of:=[.D55]&amp;&quot;, &quot;&amp;[.E55]" office:value-type="string" office:string-value="Ch. de Mourlaz, 2">
            <text:p>Ch. de Mourlaz, 2</text:p>
          </table:table-cell>
          <table:table-cell/>
          <table:table-cell table:style-name="ce2" office:value-type="float" office:value="1232">
            <text:p>1232</text:p>
          </table:table-cell>
          <table:table-cell table:style-name="ce2" office:value-type="string">
            <text:p>Confignon</text:p>
          </table:table-cell>
          <table:table-cell table:style-name="ce2" office:value-type="string">
            <text:p>info@confignon.ch</text:p>
          </table:table-cell>
          <table:table-cell table:style-name="ce2" office:value-type="string">
            <text:p>0228509393</text:p>
          </table:table-cell>
          <table:table-cell table:style-name="ce2" office:value-type="string">
            <text:p>0228509392</text:p>
          </table:table-cell>
          <table:table-cell table:style-name="ce2" office:value-type="string">
            <text:p>http://www.confignon.ch/fr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Sylvie JAY</text:p>
          </table:table-cell>
          <table:table-cell table:formula="of:=IF([.N55]=&quot;x&quot;;IF([.P55]=&quot;M&quot;;&quot;Monsieur le Maire&quot;;&quot;Madame la Maire&quot;);IF([.O55]=&quot;x&quot;;IF([.P55]=&quot;M&quot;;&quot;Monsieur le Conseiller&quot;;&quot;Madame la Conseillère&quot;);IF([.P5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5]=&quot;x&quot;;IF([.P55]=&quot;M&quot;;&quot;Monsieur le Maire&quot;;&quot;Madame la Maire&quot;);IF([.O55]=&quot;x&quot;;IF([.P55]=&quot;M&quot;;&quot;Monsieur le Conseiller&quot;;&quot;Madame la Conseillère&quot;);IF([.P5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5]=&quot;x&quot;;&quot;Maire &quot;&amp;[.B55];IF([.O55]=&quot;x&quot;;IF([.P55]=&quot;M&quot;;&quot;Conseiller administratif&quot;;&quot;Conseillère administrative&quot;);IF([.P5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orsier</text:p>
          </table:table-cell>
          <table:table-cell table:style-name="ce2" office:value-type="string">
            <text:p>de Corsier</text:p>
          </table:table-cell>
          <table:table-cell table:style-name="ce2" office:value-type="string">
            <text:p>Commune de Corsier</text:p>
          </table:table-cell>
          <table:table-cell table:style-name="ce2" office:value-type="string">
            <text:p>Rte du Lac</text:p>
          </table:table-cell>
          <table:table-cell table:style-name="ce2" office:value-type="string">
            <text:p>70</text:p>
          </table:table-cell>
          <table:table-cell table:style-name="ce2" table:formula="of:=[.D56]&amp;&quot;, &quot;&amp;[.E56]" office:value-type="string" office:string-value="Rte du Lac, 70">
            <text:p>Rte du Lac, 70</text:p>
          </table:table-cell>
          <table:table-cell table:style-name="ce2" office:value-type="string">
            <text:p>3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Corsier</text:p>
          </table:table-cell>
          <table:table-cell table:style-name="ce2" office:value-type="string">
            <text:p>info@corsier.ch</text:p>
          </table:table-cell>
          <table:table-cell table:style-name="ce2" office:value-type="string">
            <text:p>0227519060</text:p>
          </table:table-cell>
          <table:table-cell table:style-name="ce2" office:value-type="string">
            <text:p>0227512970</text:p>
          </table:table-cell>
          <table:table-cell table:style-name="ce2" office:value-type="string">
            <text:p>http://www.corsier.ch/</text:p>
          </table:table-cell>
          <table:table-cell table:style-name="ce2" office:value-type="string">
            <text:p>x</text:p>
          </table:table-cell>
          <table:table-cell/>
          <table:table-cell office:value-type="string">
            <text:p>M</text:p>
          </table:table-cell>
          <table:table-cell office:value-type="string">
            <text:p>Bertrand PICTET</text:p>
          </table:table-cell>
          <table:table-cell table:formula="of:=IF([.N56]=&quot;x&quot;;IF([.P56]=&quot;M&quot;;&quot;Monsieur le Maire&quot;;&quot;Madame la Maire&quot;);IF([.O56]=&quot;x&quot;;IF([.P56]=&quot;M&quot;;&quot;Monsieur le Conseiller&quot;;&quot;Madame la Conseillère&quot;);IF([.P5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6]=&quot;x&quot;;IF([.P56]=&quot;M&quot;;&quot;Monsieur le Maire&quot;;&quot;Madame la Maire&quot;);IF([.O56]=&quot;x&quot;;IF([.P56]=&quot;M&quot;;&quot;Monsieur le Conseiller&quot;;&quot;Madame la Conseillère&quot;);IF([.P5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6]=&quot;x&quot;;&quot;Maire &quot;&amp;[.B56];IF([.O56]=&quot;x&quot;;IF([.P56]=&quot;M&quot;;&quot;Conseiller administratif&quot;;&quot;Conseillère administrative&quot;);IF([.P56]=&quot;M&quot;;&quot;Adjoint au maire&quot;;&quot;Adjointe au maire&quot;)))" office:value-type="string" office:string-value="Maire de Corsier">
            <text:p>Maire de Corsier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orsier</text:p>
          </table:table-cell>
          <table:table-cell table:style-name="ce2" office:value-type="string">
            <text:p>de Corsier</text:p>
          </table:table-cell>
          <table:table-cell table:style-name="ce2" office:value-type="string">
            <text:p>Commune de Corsier</text:p>
          </table:table-cell>
          <table:table-cell table:style-name="ce2" office:value-type="string">
            <text:p>Rte du Lac</text:p>
          </table:table-cell>
          <table:table-cell table:style-name="ce2" office:value-type="string">
            <text:p>70</text:p>
          </table:table-cell>
          <table:table-cell table:style-name="ce2" table:formula="of:=[.D57]&amp;&quot;, &quot;&amp;[.E57]" office:value-type="string" office:string-value="Rte du Lac, 70">
            <text:p>Rte du Lac, 70</text:p>
          </table:table-cell>
          <table:table-cell table:style-name="ce2" office:value-type="string">
            <text:p>3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Corsier</text:p>
          </table:table-cell>
          <table:table-cell table:style-name="ce2" office:value-type="string">
            <text:p>info@corsier.ch</text:p>
          </table:table-cell>
          <table:table-cell table:style-name="ce2" office:value-type="string">
            <text:p>0227519060</text:p>
          </table:table-cell>
          <table:table-cell table:style-name="ce2" office:value-type="string">
            <text:p>0227512970</text:p>
          </table:table-cell>
          <table:table-cell table:style-name="ce2" office:value-type="string">
            <text:p>http://www.corsier.ch/</text:p>
          </table:table-cell>
          <table:table-cell table:style-name="ce2"/>
          <table:table-cell/>
          <table:table-cell office:value-type="string">
            <text:p>Mme</text:p>
          </table:table-cell>
          <table:table-cell office:value-type="string">
            <text:p>Joëlle MARTIN WIDMER</text:p>
          </table:table-cell>
          <table:table-cell table:formula="of:=IF([.N57]=&quot;x&quot;;IF([.P57]=&quot;M&quot;;&quot;Monsieur le Maire&quot;;&quot;Madame la Maire&quot;);IF([.O57]=&quot;x&quot;;IF([.P57]=&quot;M&quot;;&quot;Monsieur le Conseiller&quot;;&quot;Madame la Conseillère&quot;);IF([.P5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7]=&quot;x&quot;;IF([.P57]=&quot;M&quot;;&quot;Monsieur le Maire&quot;;&quot;Madame la Maire&quot;);IF([.O57]=&quot;x&quot;;IF([.P57]=&quot;M&quot;;&quot;Monsieur le Conseiller&quot;;&quot;Madame la Conseillère&quot;);IF([.P5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7]=&quot;x&quot;;&quot;Maire &quot;&amp;[.B57];IF([.O57]=&quot;x&quot;;IF([.P57]=&quot;M&quot;;&quot;Conseiller administratif&quot;;&quot;Conseillère administrative&quot;);IF([.P57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orsier</text:p>
          </table:table-cell>
          <table:table-cell table:style-name="ce2" office:value-type="string">
            <text:p>de Corsier</text:p>
          </table:table-cell>
          <table:table-cell table:style-name="ce2" office:value-type="string">
            <text:p>Commune de Corsier</text:p>
          </table:table-cell>
          <table:table-cell table:style-name="ce2" office:value-type="string">
            <text:p>Rte du Lac</text:p>
          </table:table-cell>
          <table:table-cell table:style-name="ce2" office:value-type="string">
            <text:p>70</text:p>
          </table:table-cell>
          <table:table-cell table:style-name="ce2" table:formula="of:=[.D58]&amp;&quot;, &quot;&amp;[.E58]" office:value-type="string" office:string-value="Rte du Lac, 70">
            <text:p>Rte du Lac, 70</text:p>
          </table:table-cell>
          <table:table-cell table:style-name="ce2" office:value-type="string">
            <text:p>3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Corsier</text:p>
          </table:table-cell>
          <table:table-cell table:style-name="ce2" office:value-type="string">
            <text:p>info@corsier.ch</text:p>
          </table:table-cell>
          <table:table-cell table:style-name="ce2" office:value-type="string">
            <text:p>0227519060</text:p>
          </table:table-cell>
          <table:table-cell table:style-name="ce2" office:value-type="string">
            <text:p>0227512970</text:p>
          </table:table-cell>
          <table:table-cell table:style-name="ce2" office:value-type="string">
            <text:p>http://www.corsier.ch/</text:p>
          </table:table-cell>
          <table:table-cell table:style-name="ce2"/>
          <table:table-cell/>
          <table:table-cell office:value-type="string">
            <text:p>Mme</text:p>
          </table:table-cell>
          <table:table-cell office:value-type="string">
            <text:p>Catherine FERRO</text:p>
          </table:table-cell>
          <table:table-cell table:formula="of:=IF([.N58]=&quot;x&quot;;IF([.P58]=&quot;M&quot;;&quot;Monsieur le Maire&quot;;&quot;Madame la Maire&quot;);IF([.O58]=&quot;x&quot;;IF([.P58]=&quot;M&quot;;&quot;Monsieur le Conseiller&quot;;&quot;Madame la Conseillère&quot;);IF([.P5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8]=&quot;x&quot;;IF([.P58]=&quot;M&quot;;&quot;Monsieur le Maire&quot;;&quot;Madame la Maire&quot;);IF([.O58]=&quot;x&quot;;IF([.P58]=&quot;M&quot;;&quot;Monsieur le Conseiller&quot;;&quot;Madame la Conseillère&quot;);IF([.P5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8]=&quot;x&quot;;&quot;Maire &quot;&amp;[.B58];IF([.O58]=&quot;x&quot;;IF([.P58]=&quot;M&quot;;&quot;Conseiller administratif&quot;;&quot;Conseillère administrative&quot;);IF([.P5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dagny</text:p>
          </table:table-cell>
          <table:table-cell table:style-name="ce2" office:value-type="string">
            <text:p>de Dardagny</text:p>
          </table:table-cell>
          <table:table-cell table:style-name="ce2" office:value-type="string">
            <text:p>Mairie de Dardagny</text:p>
          </table:table-cell>
          <table:table-cell table:style-name="ce2" office:value-type="string">
            <text:p>Rte du Mandement</text:p>
          </table:table-cell>
          <table:table-cell table:style-name="ce2" office:value-type="string">
            <text:p>520</text:p>
          </table:table-cell>
          <table:table-cell table:style-name="ce2" table:formula="of:=[.D59]&amp;&quot;, &quot;&amp;[.E59]" office:value-type="string" office:string-value="Rte du Mandement, 520">
            <text:p>Rte du Mandement, 520</text:p>
          </table:table-cell>
          <table:table-cell/>
          <table:table-cell table:style-name="ce2" office:value-type="float" office:value="1283">
            <text:p>1283</text:p>
          </table:table-cell>
          <table:table-cell table:style-name="ce2" office:value-type="string">
            <text:p>Dardagny</text:p>
          </table:table-cell>
          <table:table-cell table:style-name="ce2" office:value-type="string">
            <text:p>info@dardagny.ch</text:p>
          </table:table-cell>
          <table:table-cell table:style-name="ce2" office:value-type="string">
            <text:p>0227541230</text:p>
          </table:table-cell>
          <table:table-cell table:style-name="ce2" office:value-type="string">
            <text:p>0227541656</text:p>
          </table:table-cell>
          <table:table-cell table:style-name="ce2" office:value-type="string">
            <text:p>http://www.dardagn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Pierre DUCHÊNE</text:p>
          </table:table-cell>
          <table:table-cell table:formula="of:=IF([.N59]=&quot;x&quot;;IF([.P59]=&quot;M&quot;;&quot;Monsieur le Maire&quot;;&quot;Madame la Maire&quot;);IF([.O59]=&quot;x&quot;;IF([.P59]=&quot;M&quot;;&quot;Monsieur le Conseiller&quot;;&quot;Madame la Conseillère&quot;);IF([.P5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9]=&quot;x&quot;;IF([.P59]=&quot;M&quot;;&quot;Monsieur le Maire&quot;;&quot;Madame la Maire&quot;);IF([.O59]=&quot;x&quot;;IF([.P59]=&quot;M&quot;;&quot;Monsieur le Conseiller&quot;;&quot;Madame la Conseillère&quot;);IF([.P5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9]=&quot;x&quot;;&quot;Maire &quot;&amp;[.B59];IF([.O59]=&quot;x&quot;;IF([.P59]=&quot;M&quot;;&quot;Conseiller administratif&quot;;&quot;Conseillère administrative&quot;);IF([.P59]=&quot;M&quot;;&quot;Adjoint au maire&quot;;&quot;Adjointe au maire&quot;)))" office:value-type="string" office:string-value="Maire de Dardagny">
            <text:p>Maire de Darda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dagny</text:p>
          </table:table-cell>
          <table:table-cell table:style-name="ce2" office:value-type="string">
            <text:p>de Dardagny</text:p>
          </table:table-cell>
          <table:table-cell table:style-name="ce2" office:value-type="string">
            <text:p>Mairie de Dardagny</text:p>
          </table:table-cell>
          <table:table-cell table:style-name="ce2" office:value-type="string">
            <text:p>Rte du Mandement</text:p>
          </table:table-cell>
          <table:table-cell table:style-name="ce2" office:value-type="string">
            <text:p>520</text:p>
          </table:table-cell>
          <table:table-cell table:style-name="ce2" table:formula="of:=[.D60]&amp;&quot;, &quot;&amp;[.E60]" office:value-type="string" office:string-value="Rte du Mandement, 520">
            <text:p>Rte du Mandement, 520</text:p>
          </table:table-cell>
          <table:table-cell/>
          <table:table-cell table:style-name="ce2" office:value-type="float" office:value="1283">
            <text:p>1283</text:p>
          </table:table-cell>
          <table:table-cell table:style-name="ce2" office:value-type="string">
            <text:p>Dardagny</text:p>
          </table:table-cell>
          <table:table-cell table:style-name="ce2" office:value-type="string">
            <text:p>info@dardagny.ch</text:p>
          </table:table-cell>
          <table:table-cell table:style-name="ce2" office:value-type="string">
            <text:p>0227541230</text:p>
          </table:table-cell>
          <table:table-cell table:style-name="ce2" office:value-type="string">
            <text:p>0227541656</text:p>
          </table:table-cell>
          <table:table-cell table:style-name="ce2" office:value-type="string">
            <text:p>http://www.dardagn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Stéphane CARRARA</text:p>
          </table:table-cell>
          <table:table-cell table:formula="of:=IF([.N60]=&quot;x&quot;;IF([.P60]=&quot;M&quot;;&quot;Monsieur le Maire&quot;;&quot;Madame la Maire&quot;);IF([.O60]=&quot;x&quot;;IF([.P60]=&quot;M&quot;;&quot;Monsieur le Conseiller&quot;;&quot;Madame la Conseillère&quot;);IF([.P6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0]=&quot;x&quot;;IF([.P60]=&quot;M&quot;;&quot;Monsieur le Maire&quot;;&quot;Madame la Maire&quot;);IF([.O60]=&quot;x&quot;;IF([.P60]=&quot;M&quot;;&quot;Monsieur le Conseiller&quot;;&quot;Madame la Conseillère&quot;);IF([.P6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0]=&quot;x&quot;;&quot;Maire &quot;&amp;[.B60];IF([.O60]=&quot;x&quot;;IF([.P60]=&quot;M&quot;;&quot;Conseiller administratif&quot;;&quot;Conseillère administrative&quot;);IF([.P6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dagny</text:p>
          </table:table-cell>
          <table:table-cell table:style-name="ce2" office:value-type="string">
            <text:p>de Dardagny</text:p>
          </table:table-cell>
          <table:table-cell table:style-name="ce2" office:value-type="string">
            <text:p>Mairie de Dardagny</text:p>
          </table:table-cell>
          <table:table-cell table:style-name="ce2" office:value-type="string">
            <text:p>Rte du Mandement</text:p>
          </table:table-cell>
          <table:table-cell table:style-name="ce2" office:value-type="string">
            <text:p>520</text:p>
          </table:table-cell>
          <table:table-cell table:style-name="ce2" table:formula="of:=[.D61]&amp;&quot;, &quot;&amp;[.E61]" office:value-type="string" office:string-value="Rte du Mandement, 520">
            <text:p>Rte du Mandement, 520</text:p>
          </table:table-cell>
          <table:table-cell/>
          <table:table-cell table:style-name="ce2" office:value-type="float" office:value="1283">
            <text:p>1283</text:p>
          </table:table-cell>
          <table:table-cell table:style-name="ce2" office:value-type="string">
            <text:p>Dardagny</text:p>
          </table:table-cell>
          <table:table-cell table:style-name="ce2" office:value-type="string">
            <text:p>info@dardagny.ch</text:p>
          </table:table-cell>
          <table:table-cell table:style-name="ce2" office:value-type="string">
            <text:p>0227541230</text:p>
          </table:table-cell>
          <table:table-cell table:style-name="ce2" office:value-type="string">
            <text:p>0227541656</text:p>
          </table:table-cell>
          <table:table-cell table:style-name="ce2" office:value-type="string">
            <text:p>http://www.dardagn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Isabelle GUYOT</text:p>
          </table:table-cell>
          <table:table-cell table:formula="of:=IF([.N61]=&quot;x&quot;;IF([.P61]=&quot;M&quot;;&quot;Monsieur le Maire&quot;;&quot;Madame la Maire&quot;);IF([.O61]=&quot;x&quot;;IF([.P61]=&quot;M&quot;;&quot;Monsieur le Conseiller&quot;;&quot;Madame la Conseillère&quot;);IF([.P61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1]=&quot;x&quot;;IF([.P61]=&quot;M&quot;;&quot;Monsieur le Maire&quot;;&quot;Madame la Maire&quot;);IF([.O61]=&quot;x&quot;;IF([.P61]=&quot;M&quot;;&quot;Monsieur le Conseiller&quot;;&quot;Madame la Conseillère&quot;);IF([.P61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1]=&quot;x&quot;;&quot;Maire &quot;&amp;[.B61];IF([.O61]=&quot;x&quot;;IF([.P61]=&quot;M&quot;;&quot;Conseiller administratif&quot;;&quot;Conseillère administrative&quot;);IF([.P61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enthod</text:p>
          </table:table-cell>
          <table:table-cell table:style-name="ce2" office:value-type="string">
            <text:p>de Genthod</text:p>
          </table:table-cell>
          <table:table-cell table:style-name="ce2" office:value-type="string">
            <text:p>Mairie de Genthod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37</text:p>
          </table:table-cell>
          <table:table-cell table:style-name="ce2" table:formula="of:=[.D62]&amp;&quot;, &quot;&amp;[.E62]" office:value-type="string" office:string-value="Rue du Village, 37">
            <text:p>Rue du Village, 37</text:p>
          </table:table-cell>
          <table:table-cell/>
          <table:table-cell table:style-name="ce2" office:value-type="string">
            <text:p>1294</text:p>
          </table:table-cell>
          <table:table-cell table:style-name="ce2" office:value-type="string">
            <text:p>Genthod</text:p>
          </table:table-cell>
          <table:table-cell table:style-name="ce5" office:value-type="string">
            <text:p>info@genthod.ch</text:p>
          </table:table-cell>
          <table:table-cell table:style-name="ce2" office:value-type="string">
            <text:p>0227741280</text:p>
          </table:table-cell>
          <table:table-cell table:style-name="ce2" office:value-type="string">
            <text:p>0227742085</text:p>
          </table:table-cell>
          <table:table-cell table:style-name="ce2" office:value-type="string">
            <text:p>http://www.genthod.ch/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10" office:value-type="string">
            <text:p>M</text:p>
          </table:table-cell>
          <table:table-cell table:style-name="ce8" office:value-type="string">
            <text:p>François MAZENOD</text:p>
          </table:table-cell>
          <table:table-cell table:formula="of:=IF([.N62]=&quot;x&quot;;IF([.P62]=&quot;M&quot;;&quot;Monsieur le Maire&quot;;&quot;Madame la Maire&quot;);IF([.O62]=&quot;x&quot;;IF([.P62]=&quot;M&quot;;&quot;Monsieur le Conseiller&quot;;&quot;Madame la Conseillère&quot;);IF([.P6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2]=&quot;x&quot;;IF([.P62]=&quot;M&quot;;&quot;Monsieur le Maire&quot;;&quot;Madame la Maire&quot;);IF([.O62]=&quot;x&quot;;IF([.P62]=&quot;M&quot;;&quot;Monsieur le Conseiller&quot;;&quot;Madame la Conseillère&quot;);IF([.P6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2]=&quot;x&quot;;&quot;Maire &quot;&amp;[.B62];IF([.O62]=&quot;x&quot;;IF([.P62]=&quot;M&quot;;&quot;Conseiller administratif&quot;;&quot;Conseillère administrative&quot;);IF([.P62]=&quot;M&quot;;&quot;Adjoint au maire&quot;;&quot;Adjointe au maire&quot;)))" office:value-type="string" office:string-value="Maire de Genthod">
            <text:p>Maire de Genthod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enthod</text:p>
          </table:table-cell>
          <table:table-cell table:style-name="ce2" office:value-type="string">
            <text:p>de Genthod</text:p>
          </table:table-cell>
          <table:table-cell table:style-name="ce2" office:value-type="string">
            <text:p>Mairie de Genthod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37</text:p>
          </table:table-cell>
          <table:table-cell table:style-name="ce2" table:formula="of:=[.D63]&amp;&quot;, &quot;&amp;[.E63]" office:value-type="string" office:string-value="Rue du Village, 37">
            <text:p>Rue du Village, 37</text:p>
          </table:table-cell>
          <table:table-cell/>
          <table:table-cell table:style-name="ce2" office:value-type="string">
            <text:p>1294</text:p>
          </table:table-cell>
          <table:table-cell table:style-name="ce2" office:value-type="string">
            <text:p>Genthod</text:p>
          </table:table-cell>
          <table:table-cell table:style-name="ce5" office:value-type="string">
            <text:p>info@genthod.ch</text:p>
          </table:table-cell>
          <table:table-cell table:style-name="ce2" office:value-type="string">
            <text:p>0227741280</text:p>
          </table:table-cell>
          <table:table-cell table:style-name="ce2" office:value-type="string">
            <text:p>0227742085</text:p>
          </table:table-cell>
          <table:table-cell table:style-name="ce2" office:value-type="string">
            <text:p>http://www.genthod.ch/</text:p>
          </table:table-cell>
          <table:table-cell table:number-columns-repeated="2" table:style-name="ce2"/>
          <table:table-cell table:style-name="ce10" office:value-type="string">
            <text:p>M</text:p>
          </table:table-cell>
          <table:table-cell table:style-name="ce8" office:value-type="string">
            <text:p>Michel STALDER</text:p>
          </table:table-cell>
          <table:table-cell table:formula="of:=IF([.N63]=&quot;x&quot;;IF([.P63]=&quot;M&quot;;&quot;Monsieur le Maire&quot;;&quot;Madame la Maire&quot;);IF([.O63]=&quot;x&quot;;IF([.P63]=&quot;M&quot;;&quot;Monsieur le Conseiller&quot;;&quot;Madame la Conseillère&quot;);IF([.P6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3]=&quot;x&quot;;IF([.P63]=&quot;M&quot;;&quot;Monsieur le Maire&quot;;&quot;Madame la Maire&quot;);IF([.O63]=&quot;x&quot;;IF([.P63]=&quot;M&quot;;&quot;Monsieur le Conseiller&quot;;&quot;Madame la Conseillère&quot;);IF([.P6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3]=&quot;x&quot;;&quot;Maire &quot;&amp;[.B63];IF([.O63]=&quot;x&quot;;IF([.P63]=&quot;M&quot;;&quot;Conseiller administratif&quot;;&quot;Conseillère administrative&quot;);IF([.P6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enthod</text:p>
          </table:table-cell>
          <table:table-cell table:style-name="ce2" office:value-type="string">
            <text:p>de Genthod</text:p>
          </table:table-cell>
          <table:table-cell table:style-name="ce2" office:value-type="string">
            <text:p>Mairie de Genthod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37</text:p>
          </table:table-cell>
          <table:table-cell table:style-name="ce2" table:formula="of:=[.D64]&amp;&quot;, &quot;&amp;[.E64]" office:value-type="string" office:string-value="Rue du Village, 37">
            <text:p>Rue du Village, 37</text:p>
          </table:table-cell>
          <table:table-cell/>
          <table:table-cell table:style-name="ce2" office:value-type="string">
            <text:p>1294</text:p>
          </table:table-cell>
          <table:table-cell table:style-name="ce2" office:value-type="string">
            <text:p>Genthod</text:p>
          </table:table-cell>
          <table:table-cell table:style-name="ce5" office:value-type="string">
            <text:p>info@genthod.ch</text:p>
          </table:table-cell>
          <table:table-cell table:style-name="ce2" office:value-type="string">
            <text:p>0227741280</text:p>
          </table:table-cell>
          <table:table-cell table:style-name="ce2" office:value-type="string">
            <text:p>0227742085</text:p>
          </table:table-cell>
          <table:table-cell table:style-name="ce2" office:value-type="string">
            <text:p>http://www.genthod.ch/</text:p>
          </table:table-cell>
          <table:table-cell table:number-columns-repeated="2" table:style-name="ce2"/>
          <table:table-cell table:style-name="ce10" office:value-type="string">
            <text:p>M</text:p>
          </table:table-cell>
          <table:table-cell table:style-name="ce8" office:value-type="string">
            <text:p>Andréas BAUMGARTNER</text:p>
          </table:table-cell>
          <table:table-cell table:formula="of:=IF([.N64]=&quot;x&quot;;IF([.P64]=&quot;M&quot;;&quot;Monsieur le Maire&quot;;&quot;Madame la Maire&quot;);IF([.O64]=&quot;x&quot;;IF([.P64]=&quot;M&quot;;&quot;Monsieur le Conseiller&quot;;&quot;Madame la Conseillère&quot;);IF([.P6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4]=&quot;x&quot;;IF([.P64]=&quot;M&quot;;&quot;Monsieur le Maire&quot;;&quot;Madame la Maire&quot;);IF([.O64]=&quot;x&quot;;IF([.P64]=&quot;M&quot;;&quot;Monsieur le Conseiller&quot;;&quot;Madame la Conseillère&quot;);IF([.P6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4]=&quot;x&quot;;&quot;Maire &quot;&amp;[.B64];IF([.O64]=&quot;x&quot;;IF([.P64]=&quot;M&quot;;&quot;Conseiller administratif&quot;;&quot;Conseillère administrative&quot;);IF([.P6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rand-Saconnex</text:p>
          </table:table-cell>
          <table:table-cell table:style-name="ce2" office:value-type="string">
            <text:p>de Grand-Saconnex</text:p>
          </table:table-cell>
          <table:table-cell table:style-name="ce2" office:value-type="string">
            <text:p>Mairie du Grand-Saconnex</text:p>
          </table:table-cell>
          <table:table-cell table:style-name="ce2" office:value-type="string">
            <text:p>Rte de Colovrex</text:p>
          </table:table-cell>
          <table:table-cell table:style-name="ce2" office:value-type="string">
            <text:p>18</text:p>
          </table:table-cell>
          <table:table-cell table:style-name="ce2" table:formula="of:=[.D65]&amp;&quot;, &quot;&amp;[.E65]" office:value-type="string" office:string-value="Rte de Colovrex, 18">
            <text:p>Rte de Colovrex, 18</text:p>
          </table:table-cell>
          <table:table-cell/>
          <table:table-cell table:style-name="ce2" office:value-type="float" office:value="1218">
            <text:p>1218</text:p>
          </table:table-cell>
          <table:table-cell table:style-name="ce2" office:value-type="string">
            <text:p>Grand-Saconnex</text:p>
          </table:table-cell>
          <table:table-cell table:style-name="ce2" office:value-type="string">
            <text:p>info@grand-saconnex.ch</text:p>
          </table:table-cell>
          <table:table-cell table:style-name="ce2" office:value-type="string">
            <text:p>0229209900</text:p>
          </table:table-cell>
          <table:table-cell table:style-name="ce2" office:value-type="string">
            <text:p>0229209901</text:p>
          </table:table-cell>
          <table:table-cell table:style-name="ce2" office:value-type="string">
            <text:p>http://www.grand-sacon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Elizabeth BÖHLER-GOODSHIP</text:p>
          </table:table-cell>
          <table:table-cell table:formula="of:=IF([.N65]=&quot;x&quot;;IF([.P65]=&quot;M&quot;;&quot;Monsieur le Maire&quot;;&quot;Madame la Maire&quot;);IF([.O65]=&quot;x&quot;;IF([.P65]=&quot;M&quot;;&quot;Monsieur le Conseiller&quot;;&quot;Madame la Conseillère&quot;);IF([.P6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65]=&quot;x&quot;;IF([.P65]=&quot;M&quot;;&quot;Monsieur le Maire&quot;;&quot;Madame la Maire&quot;);IF([.O65]=&quot;x&quot;;IF([.P65]=&quot;M&quot;;&quot;Monsieur le Conseiller&quot;;&quot;Madame la Conseillère&quot;);IF([.P6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65]=&quot;x&quot;;&quot;Maire &quot;&amp;[.B65];IF([.O65]=&quot;x&quot;;IF([.P65]=&quot;M&quot;;&quot;Conseiller administratif&quot;;&quot;Conseillère administrative&quot;);IF([.P65]=&quot;M&quot;;&quot;Adjoint au maire&quot;;&quot;Adjointe au maire&quot;)))" office:value-type="string" office:string-value="Maire de Grand-Saconnex">
            <text:p>Maire de Grand-Saconne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rand-Saconnex</text:p>
          </table:table-cell>
          <table:table-cell table:style-name="ce2" office:value-type="string">
            <text:p>de Grand-Saconnex</text:p>
          </table:table-cell>
          <table:table-cell table:style-name="ce2" office:value-type="string">
            <text:p>Mairie du Grand-Saconnex</text:p>
          </table:table-cell>
          <table:table-cell table:style-name="ce2" office:value-type="string">
            <text:p>Rte de Colovrex</text:p>
          </table:table-cell>
          <table:table-cell table:style-name="ce2" office:value-type="string">
            <text:p>18</text:p>
          </table:table-cell>
          <table:table-cell table:style-name="ce2" table:formula="of:=[.D66]&amp;&quot;, &quot;&amp;[.E66]" office:value-type="string" office:string-value="Rte de Colovrex, 18">
            <text:p>Rte de Colovrex, 18</text:p>
          </table:table-cell>
          <table:table-cell/>
          <table:table-cell table:style-name="ce2" office:value-type="float" office:value="1218">
            <text:p>1218</text:p>
          </table:table-cell>
          <table:table-cell table:style-name="ce2" office:value-type="string">
            <text:p>Grand-Saconnex</text:p>
          </table:table-cell>
          <table:table-cell table:style-name="ce2" office:value-type="string">
            <text:p>info@grand-saconnex.ch</text:p>
          </table:table-cell>
          <table:table-cell table:style-name="ce2" office:value-type="string">
            <text:p>0229209900</text:p>
          </table:table-cell>
          <table:table-cell table:style-name="ce2" office:value-type="string">
            <text:p>0229209901</text:p>
          </table:table-cell>
          <table:table-cell table:style-name="ce2" office:value-type="string">
            <text:p>http://www.grand-sacon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-Marc COMTE</text:p>
          </table:table-cell>
          <table:table-cell table:formula="of:=IF([.N66]=&quot;x&quot;;IF([.P66]=&quot;M&quot;;&quot;Monsieur le Maire&quot;;&quot;Madame la Maire&quot;);IF([.O66]=&quot;x&quot;;IF([.P66]=&quot;M&quot;;&quot;Monsieur le Conseiller&quot;;&quot;Madame la Conseillère&quot;);IF([.P6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6]=&quot;x&quot;;IF([.P66]=&quot;M&quot;;&quot;Monsieur le Maire&quot;;&quot;Madame la Maire&quot;);IF([.O66]=&quot;x&quot;;IF([.P66]=&quot;M&quot;;&quot;Monsieur le Conseiller&quot;;&quot;Madame la Conseillère&quot;);IF([.P6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6]=&quot;x&quot;;&quot;Maire &quot;&amp;[.B66];IF([.O66]=&quot;x&quot;;IF([.P66]=&quot;M&quot;;&quot;Conseiller administratif&quot;;&quot;Conseillère administrative&quot;);IF([.P66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rand-Saconnex</text:p>
          </table:table-cell>
          <table:table-cell table:style-name="ce2" office:value-type="string">
            <text:p>de Grand-Saconnex</text:p>
          </table:table-cell>
          <table:table-cell table:style-name="ce2" office:value-type="string">
            <text:p>Mairie du Grand-Saconnex</text:p>
          </table:table-cell>
          <table:table-cell table:style-name="ce2" office:value-type="string">
            <text:p>Rte de Colovrex</text:p>
          </table:table-cell>
          <table:table-cell table:style-name="ce2" office:value-type="string">
            <text:p>18</text:p>
          </table:table-cell>
          <table:table-cell table:style-name="ce2" table:formula="of:=[.D67]&amp;&quot;, &quot;&amp;[.E67]" office:value-type="string" office:string-value="Rte de Colovrex, 18">
            <text:p>Rte de Colovrex, 18</text:p>
          </table:table-cell>
          <table:table-cell/>
          <table:table-cell table:style-name="ce2" office:value-type="float" office:value="1218">
            <text:p>1218</text:p>
          </table:table-cell>
          <table:table-cell table:style-name="ce2" office:value-type="string">
            <text:p>Grand-Saconnex</text:p>
          </table:table-cell>
          <table:table-cell table:style-name="ce2" office:value-type="string">
            <text:p>info@grand-saconnex.ch</text:p>
          </table:table-cell>
          <table:table-cell table:style-name="ce2" office:value-type="string">
            <text:p>0229209900</text:p>
          </table:table-cell>
          <table:table-cell table:style-name="ce2" office:value-type="string">
            <text:p>0229209901</text:p>
          </table:table-cell>
          <table:table-cell table:style-name="ce2" office:value-type="string">
            <text:p>http://www.grand-sacon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Bertrand FAVRE</text:p>
          </table:table-cell>
          <table:table-cell table:formula="of:=IF([.N67]=&quot;x&quot;;IF([.P67]=&quot;M&quot;;&quot;Monsieur le Maire&quot;;&quot;Madame la Maire&quot;);IF([.O67]=&quot;x&quot;;IF([.P67]=&quot;M&quot;;&quot;Monsieur le Conseiller&quot;;&quot;Madame la Conseillère&quot;);IF([.P6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7]=&quot;x&quot;;IF([.P67]=&quot;M&quot;;&quot;Monsieur le Maire&quot;;&quot;Madame la Maire&quot;);IF([.O67]=&quot;x&quot;;IF([.P67]=&quot;M&quot;;&quot;Monsieur le Conseiller&quot;;&quot;Madame la Conseillère&quot;);IF([.P6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7]=&quot;x&quot;;&quot;Maire &quot;&amp;[.B67];IF([.O67]=&quot;x&quot;;IF([.P67]=&quot;M&quot;;&quot;Conseiller administratif&quot;;&quot;Conseillère administrative&quot;);IF([.P67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y</text:p>
          </table:table-cell>
          <table:table-cell table:style-name="ce2" office:value-type="string">
            <text:p>de Gy</text:p>
          </table:table-cell>
          <table:table-cell table:style-name="ce2" office:value-type="string">
            <text:p>Mairie de Gy</text:p>
          </table:table-cell>
          <table:table-cell table:style-name="ce2" office:value-type="string">
            <text:p>Route de Gy</text:p>
          </table:table-cell>
          <table:table-cell table:style-name="ce2" office:value-type="float" office:value="164">
            <text:p>164</text:p>
          </table:table-cell>
          <table:table-cell table:style-name="ce2" table:formula="of:=[.D68]&amp;&quot;, &quot;&amp;[.E68]" office:value-type="string" office:string-value="Route de Gy, 164">
            <text:p>Route de Gy, 164</text:p>
          </table:table-cell>
          <table:table-cell/>
          <table:table-cell table:style-name="ce2" office:value-type="float" office:value="1251">
            <text:p>1251</text:p>
          </table:table-cell>
          <table:table-cell table:style-name="ce2" office:value-type="string">
            <text:p>Gy</text:p>
          </table:table-cell>
          <table:table-cell table:style-name="ce4" office:value-type="string">
            <text:p><text:a xlink:href="mailto:info@mairie-gy.ch">info@mairie-gy.ch</text:a></text:p>
          </table:table-cell>
          <table:table-cell table:style-name="ce4" office:value-type="string">
            <text:p>022 759 15 33 </text:p>
          </table:table-cell>
          <table:table-cell table:style-name="ce4" office:value-type="string">
            <text:p>022 759 13 65 </text:p>
          </table:table-cell>
          <table:table-cell table:style-name="ce4" office:value-type="string">
            <text:p>http://<text:a xlink:href="http://www.mairie-gy.ch/">www.mairie-gy.ch</text:a>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4" office:value-type="string">
            <text:p>Albert MOTTIER</text:p>
          </table:table-cell>
          <table:table-cell table:formula="of:=IF([.N68]=&quot;x&quot;;IF([.P68]=&quot;M&quot;;&quot;Monsieur le Maire&quot;;&quot;Madame la Maire&quot;);IF([.O68]=&quot;x&quot;;IF([.P68]=&quot;M&quot;;&quot;Monsieur le Conseiller&quot;;&quot;Madame la Conseillère&quot;);IF([.P6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8]=&quot;x&quot;;IF([.P68]=&quot;M&quot;;&quot;Monsieur le Maire&quot;;&quot;Madame la Maire&quot;);IF([.O68]=&quot;x&quot;;IF([.P68]=&quot;M&quot;;&quot;Monsieur le Conseiller&quot;;&quot;Madame la Conseillère&quot;);IF([.P6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8]=&quot;x&quot;;&quot;Maire &quot;&amp;[.B68];IF([.O68]=&quot;x&quot;;IF([.P68]=&quot;M&quot;;&quot;Conseiller administratif&quot;;&quot;Conseillère administrative&quot;);IF([.P68]=&quot;M&quot;;&quot;Adjoint au maire&quot;;&quot;Adjointe au maire&quot;)))" office:value-type="string" office:string-value="Maire de Gy">
            <text:p>Maire de Gy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y</text:p>
          </table:table-cell>
          <table:table-cell table:style-name="ce2" office:value-type="string">
            <text:p>de Gy</text:p>
          </table:table-cell>
          <table:table-cell table:style-name="ce2" office:value-type="string">
            <text:p>Mairie de Gy</text:p>
          </table:table-cell>
          <table:table-cell table:style-name="ce2" office:value-type="string">
            <text:p>Route de Gy</text:p>
          </table:table-cell>
          <table:table-cell table:style-name="ce2" office:value-type="float" office:value="164">
            <text:p>164</text:p>
          </table:table-cell>
          <table:table-cell table:style-name="ce2" table:formula="of:=[.D69]&amp;&quot;, &quot;&amp;[.E69]" office:value-type="string" office:string-value="Route de Gy, 164">
            <text:p>Route de Gy, 164</text:p>
          </table:table-cell>
          <table:table-cell/>
          <table:table-cell table:style-name="ce2" office:value-type="float" office:value="1251">
            <text:p>1251</text:p>
          </table:table-cell>
          <table:table-cell table:style-name="ce2" office:value-type="string">
            <text:p>Gy</text:p>
          </table:table-cell>
          <table:table-cell table:style-name="ce4" office:value-type="string">
            <text:p><text:a xlink:href="mailto:info@mairie-gy.ch">info@mairie-gy.ch</text:a></text:p>
          </table:table-cell>
          <table:table-cell table:style-name="ce4" office:value-type="string">
            <text:p>022 759 15 33 </text:p>
          </table:table-cell>
          <table:table-cell table:style-name="ce4" office:value-type="string">
            <text:p>022 759 13 65 </text:p>
          </table:table-cell>
          <table:table-cell table:style-name="ce4" office:value-type="string">
            <text:p>http://<text:a xlink:href="http://www.mairie-gy.ch/">www.mairie-gy.ch</text:a>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4" office:value-type="string">
            <text:p>Valérie BOESCH</text:p>
          </table:table-cell>
          <table:table-cell table:formula="of:=IF([.N69]=&quot;x&quot;;IF([.P69]=&quot;M&quot;;&quot;Monsieur le Maire&quot;;&quot;Madame la Maire&quot;);IF([.O69]=&quot;x&quot;;IF([.P69]=&quot;M&quot;;&quot;Monsieur le Conseiller&quot;;&quot;Madame la Conseillère&quot;);IF([.P6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9]=&quot;x&quot;;IF([.P69]=&quot;M&quot;;&quot;Monsieur le Maire&quot;;&quot;Madame la Maire&quot;);IF([.O69]=&quot;x&quot;;IF([.P69]=&quot;M&quot;;&quot;Monsieur le Conseiller&quot;;&quot;Madame la Conseillère&quot;);IF([.P6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9]=&quot;x&quot;;&quot;Maire &quot;&amp;[.B69];IF([.O69]=&quot;x&quot;;IF([.P69]=&quot;M&quot;;&quot;Conseiller administratif&quot;;&quot;Conseillère administrative&quot;);IF([.P69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y</text:p>
          </table:table-cell>
          <table:table-cell table:style-name="ce2" office:value-type="string">
            <text:p>de Gy</text:p>
          </table:table-cell>
          <table:table-cell table:style-name="ce2" office:value-type="string">
            <text:p>Mairie de Gy</text:p>
          </table:table-cell>
          <table:table-cell table:style-name="ce2" office:value-type="string">
            <text:p>Route de Gy</text:p>
          </table:table-cell>
          <table:table-cell table:style-name="ce2" office:value-type="float" office:value="164">
            <text:p>164</text:p>
          </table:table-cell>
          <table:table-cell table:style-name="ce2" table:formula="of:=[.D70]&amp;&quot;, &quot;&amp;[.E70]" office:value-type="string" office:string-value="Route de Gy, 164">
            <text:p>Route de Gy, 164</text:p>
          </table:table-cell>
          <table:table-cell/>
          <table:table-cell table:style-name="ce2" office:value-type="float" office:value="1251">
            <text:p>1251</text:p>
          </table:table-cell>
          <table:table-cell table:style-name="ce2" office:value-type="string">
            <text:p>Gy</text:p>
          </table:table-cell>
          <table:table-cell table:style-name="ce4" office:value-type="string">
            <text:p><text:a xlink:href="mailto:info@mairie-gy.ch">info@mairie-gy.ch</text:a></text:p>
          </table:table-cell>
          <table:table-cell table:style-name="ce4" office:value-type="string">
            <text:p>022 759 15 33 </text:p>
          </table:table-cell>
          <table:table-cell table:style-name="ce4" office:value-type="string">
            <text:p>022 759 13 65 </text:p>
          </table:table-cell>
          <table:table-cell table:style-name="ce4" office:value-type="string">
            <text:p>http://<text:a xlink:href="http://www.mairie-gy.ch/">www.mairie-gy.ch</text:a>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4" office:value-type="string">
            <text:p>Gérald MEYLAN</text:p>
          </table:table-cell>
          <table:table-cell table:formula="of:=IF([.N70]=&quot;x&quot;;IF([.P70]=&quot;M&quot;;&quot;Monsieur le Maire&quot;;&quot;Madame la Maire&quot;);IF([.O70]=&quot;x&quot;;IF([.P70]=&quot;M&quot;;&quot;Monsieur le Conseiller&quot;;&quot;Madame la Conseillère&quot;);IF([.P7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0]=&quot;x&quot;;IF([.P70]=&quot;M&quot;;&quot;Monsieur le Maire&quot;;&quot;Madame la Maire&quot;);IF([.O70]=&quot;x&quot;;IF([.P70]=&quot;M&quot;;&quot;Monsieur le Conseiller&quot;;&quot;Madame la Conseillère&quot;);IF([.P7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0]=&quot;x&quot;;&quot;Maire &quot;&amp;[.B70];IF([.O70]=&quot;x&quot;;IF([.P70]=&quot;M&quot;;&quot;Conseiller administratif&quot;;&quot;Conseillère administrative&quot;);IF([.P7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Hermance</text:p>
          </table:table-cell>
          <table:table-cell table:style-name="ce2" office:value-type="string">
            <text:p>de Hermance</text:p>
          </table:table-cell>
          <table:table-cell table:style-name="ce2" office:value-type="string">
            <text:p>La Mairie d'Hermance</text:p>
          </table:table-cell>
          <table:table-cell table:style-name="ce2" office:value-type="string">
            <text:p>Rue de l'Église</text:p>
          </table:table-cell>
          <table:table-cell table:style-name="ce2" office:value-type="string">
            <text:p>1</text:p>
          </table:table-cell>
          <table:table-cell table:style-name="ce2" table:formula="of:=[.D71]&amp;&quot;, &quot;&amp;[.E71]" office:value-type="string" office:string-value="Rue de l'Église, 1">
            <text:p>Rue de l'Église, 1</text:p>
          </table:table-cell>
          <table:table-cell table:style-name="ce2" office:value-type="string">
            <text:p>66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Hermance</text:p>
          </table:table-cell>
          <table:table-cell table:style-name="ce2" office:value-type="string">
            <text:p>mairie@hermance.ch</text:p>
          </table:table-cell>
          <table:table-cell table:style-name="ce2" office:value-type="string">
            <text:p>0227511390</text:p>
          </table:table-cell>
          <table:table-cell table:style-name="ce2" office:value-type="string">
            <text:p>0227512090</text:p>
          </table:table-cell>
          <table:table-cell table:style-name="ce2" office:value-type="string">
            <text:p>http://www.hermance.ch/fr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Bernard LAPERROUSAZ</text:p>
          </table:table-cell>
          <table:table-cell table:formula="of:=IF([.N71]=&quot;x&quot;;IF([.P71]=&quot;M&quot;;&quot;Monsieur le Maire&quot;;&quot;Madame la Maire&quot;);IF([.O71]=&quot;x&quot;;IF([.P71]=&quot;M&quot;;&quot;Monsieur le Conseiller&quot;;&quot;Madame la Conseillère&quot;);IF([.P7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1]=&quot;x&quot;;IF([.P71]=&quot;M&quot;;&quot;Monsieur le Maire&quot;;&quot;Madame la Maire&quot;);IF([.O71]=&quot;x&quot;;IF([.P71]=&quot;M&quot;;&quot;Monsieur le Conseiller&quot;;&quot;Madame la Conseillère&quot;);IF([.P7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1]=&quot;x&quot;;&quot;Maire &quot;&amp;[.B71];IF([.O71]=&quot;x&quot;;IF([.P71]=&quot;M&quot;;&quot;Conseiller administratif&quot;;&quot;Conseillère administrative&quot;);IF([.P71]=&quot;M&quot;;&quot;Adjoint au maire&quot;;&quot;Adjointe au maire&quot;)))" office:value-type="string" office:string-value="Maire de Hermance">
            <text:p>Maire de Hermanc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Hermance</text:p>
          </table:table-cell>
          <table:table-cell table:style-name="ce2" office:value-type="string">
            <text:p>de Hermance</text:p>
          </table:table-cell>
          <table:table-cell table:style-name="ce2" office:value-type="string">
            <text:p>La Mairie d'Hermance</text:p>
          </table:table-cell>
          <table:table-cell table:style-name="ce2" office:value-type="string">
            <text:p>Rue de l'Église</text:p>
          </table:table-cell>
          <table:table-cell table:style-name="ce2" office:value-type="string">
            <text:p>1</text:p>
          </table:table-cell>
          <table:table-cell table:style-name="ce2" table:formula="of:=[.D72]&amp;&quot;, &quot;&amp;[.E72]" office:value-type="string" office:string-value="Rue de l'Église, 1">
            <text:p>Rue de l'Église, 1</text:p>
          </table:table-cell>
          <table:table-cell table:style-name="ce2" office:value-type="string">
            <text:p>66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Hermance</text:p>
          </table:table-cell>
          <table:table-cell table:style-name="ce2" office:value-type="string">
            <text:p>mairie@hermance.ch</text:p>
          </table:table-cell>
          <table:table-cell table:style-name="ce2" office:value-type="string">
            <text:p>0227511390</text:p>
          </table:table-cell>
          <table:table-cell table:style-name="ce2" office:value-type="string">
            <text:p>0227512090</text:p>
          </table:table-cell>
          <table:table-cell table:style-name="ce2" office:value-type="string">
            <text:p>http://www.hermance.ch/fr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Karine BRUCHEZ GILBERTO</text:p>
          </table:table-cell>
          <table:table-cell table:formula="of:=IF([.N72]=&quot;x&quot;;IF([.P72]=&quot;M&quot;;&quot;Monsieur le Maire&quot;;&quot;Madame la Maire&quot;);IF([.O72]=&quot;x&quot;;IF([.P72]=&quot;M&quot;;&quot;Monsieur le Conseiller&quot;;&quot;Madame la Conseillère&quot;);IF([.P7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2]=&quot;x&quot;;IF([.P72]=&quot;M&quot;;&quot;Monsieur le Maire&quot;;&quot;Madame la Maire&quot;);IF([.O72]=&quot;x&quot;;IF([.P72]=&quot;M&quot;;&quot;Monsieur le Conseiller&quot;;&quot;Madame la Conseillère&quot;);IF([.P7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2]=&quot;x&quot;;&quot;Maire &quot;&amp;[.B72];IF([.O72]=&quot;x&quot;;IF([.P72]=&quot;M&quot;;&quot;Conseiller administratif&quot;;&quot;Conseillère administrative&quot;);IF([.P72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Hermance</text:p>
          </table:table-cell>
          <table:table-cell table:style-name="ce2" office:value-type="string">
            <text:p>de Hermance</text:p>
          </table:table-cell>
          <table:table-cell table:style-name="ce2" office:value-type="string">
            <text:p>La Mairie d'Hermance</text:p>
          </table:table-cell>
          <table:table-cell table:style-name="ce2" office:value-type="string">
            <text:p>Rue de l'Église</text:p>
          </table:table-cell>
          <table:table-cell table:style-name="ce2" office:value-type="string">
            <text:p>1</text:p>
          </table:table-cell>
          <table:table-cell table:style-name="ce2" table:formula="of:=[.D73]&amp;&quot;, &quot;&amp;[.E73]" office:value-type="string" office:string-value="Rue de l'Église, 1">
            <text:p>Rue de l'Église, 1</text:p>
          </table:table-cell>
          <table:table-cell table:style-name="ce2" office:value-type="string">
            <text:p>66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Hermance</text:p>
          </table:table-cell>
          <table:table-cell table:style-name="ce2" office:value-type="string">
            <text:p>mairie@hermance.ch</text:p>
          </table:table-cell>
          <table:table-cell table:style-name="ce2" office:value-type="string">
            <text:p>0227511390</text:p>
          </table:table-cell>
          <table:table-cell table:style-name="ce2" office:value-type="string">
            <text:p>0227512090</text:p>
          </table:table-cell>
          <table:table-cell table:style-name="ce2" office:value-type="string">
            <text:p>http://www.hermance.ch/fr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Suzanne TSCHOPP</text:p>
          </table:table-cell>
          <table:table-cell table:formula="of:=IF([.N73]=&quot;x&quot;;IF([.P73]=&quot;M&quot;;&quot;Monsieur le Maire&quot;;&quot;Madame la Maire&quot;);IF([.O73]=&quot;x&quot;;IF([.P73]=&quot;M&quot;;&quot;Monsieur le Conseiller&quot;;&quot;Madame la Conseillère&quot;);IF([.P73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3]=&quot;x&quot;;IF([.P73]=&quot;M&quot;;&quot;Monsieur le Maire&quot;;&quot;Madame la Maire&quot;);IF([.O73]=&quot;x&quot;;IF([.P73]=&quot;M&quot;;&quot;Monsieur le Conseiller&quot;;&quot;Madame la Conseillère&quot;);IF([.P73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3]=&quot;x&quot;;&quot;Maire &quot;&amp;[.B73];IF([.O73]=&quot;x&quot;;IF([.P73]=&quot;M&quot;;&quot;Conseiller administratif&quot;;&quot;Conseillère administrative&quot;);IF([.P73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Jussy</text:p>
          </table:table-cell>
          <table:table-cell table:style-name="ce2" office:value-type="string">
            <text:p>de Jussy</text:p>
          </table:table-cell>
          <table:table-cell table:style-name="ce2" office:value-type="string">
            <text:p>Mairie de Jussy</text:p>
          </table:table-cell>
          <table:table-cell table:number-columns-repeated="2"/>
          <table:table-cell table:style-name="ce2" table:formula="of:=[.D74]&amp;&quot;, &quot;&amp;[.E74]" office:value-type="string" office:string-value=", ">
            <text:p>, </text:p>
          </table:table-cell>
          <table:table-cell table:style-name="ce2" office:value-type="string">
            <text:p>125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Jussy</text:p>
          </table:table-cell>
          <table:table-cell table:style-name="ce2" office:value-type="string">
            <text:p>info@jussy.ch</text:p>
          </table:table-cell>
          <table:table-cell table:style-name="ce2" office:value-type="string">
            <text:p>0227599111</text:p>
          </table:table-cell>
          <table:table-cell table:style-name="ce2" office:value-type="string">
            <text:p>0227599119</text:p>
          </table:table-cell>
          <table:table-cell table:style-name="ce2" office:value-type="string">
            <text:p>http://www.juss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Josef MEYER</text:p>
          </table:table-cell>
          <table:table-cell table:formula="of:=IF([.N74]=&quot;x&quot;;IF([.P74]=&quot;M&quot;;&quot;Monsieur le Maire&quot;;&quot;Madame la Maire&quot;);IF([.O74]=&quot;x&quot;;IF([.P74]=&quot;M&quot;;&quot;Monsieur le Conseiller&quot;;&quot;Madame la Conseillère&quot;);IF([.P7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4]=&quot;x&quot;;IF([.P74]=&quot;M&quot;;&quot;Monsieur le Maire&quot;;&quot;Madame la Maire&quot;);IF([.O74]=&quot;x&quot;;IF([.P74]=&quot;M&quot;;&quot;Monsieur le Conseiller&quot;;&quot;Madame la Conseillère&quot;);IF([.P7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4]=&quot;x&quot;;&quot;Maire &quot;&amp;[.B74];IF([.O74]=&quot;x&quot;;IF([.P74]=&quot;M&quot;;&quot;Conseiller administratif&quot;;&quot;Conseillère administrative&quot;);IF([.P74]=&quot;M&quot;;&quot;Adjoint au maire&quot;;&quot;Adjointe au maire&quot;)))" office:value-type="string" office:string-value="Maire de Jussy">
            <text:p>Maire de Jussy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Jussy</text:p>
          </table:table-cell>
          <table:table-cell table:style-name="ce2" office:value-type="string">
            <text:p>de Jussy</text:p>
          </table:table-cell>
          <table:table-cell table:style-name="ce2" office:value-type="string">
            <text:p>Mairie de Jussy</text:p>
          </table:table-cell>
          <table:table-cell table:number-columns-repeated="2"/>
          <table:table-cell table:style-name="ce2" table:formula="of:=[.D75]&amp;&quot;, &quot;&amp;[.E75]" office:value-type="string" office:string-value=", ">
            <text:p>, </text:p>
          </table:table-cell>
          <table:table-cell table:style-name="ce2" office:value-type="string">
            <text:p>125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Jussy</text:p>
          </table:table-cell>
          <table:table-cell table:style-name="ce2" office:value-type="string">
            <text:p>info@jussy.ch</text:p>
          </table:table-cell>
          <table:table-cell table:style-name="ce2" office:value-type="string">
            <text:p>0227599111</text:p>
          </table:table-cell>
          <table:table-cell table:style-name="ce2" office:value-type="string">
            <text:p>0227599119</text:p>
          </table:table-cell>
          <table:table-cell table:style-name="ce2" office:value-type="string">
            <text:p>http://www.juss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Anne-Françoise MOREL</text:p>
          </table:table-cell>
          <table:table-cell table:formula="of:=IF([.N75]=&quot;x&quot;;IF([.P75]=&quot;M&quot;;&quot;Monsieur le Maire&quot;;&quot;Madame la Maire&quot;);IF([.O75]=&quot;x&quot;;IF([.P75]=&quot;M&quot;;&quot;Monsieur le Conseiller&quot;;&quot;Madame la Conseillère&quot;);IF([.P7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5]=&quot;x&quot;;IF([.P75]=&quot;M&quot;;&quot;Monsieur le Maire&quot;;&quot;Madame la Maire&quot;);IF([.O75]=&quot;x&quot;;IF([.P75]=&quot;M&quot;;&quot;Monsieur le Conseiller&quot;;&quot;Madame la Conseillère&quot;);IF([.P7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5]=&quot;x&quot;;&quot;Maire &quot;&amp;[.B75];IF([.O75]=&quot;x&quot;;IF([.P75]=&quot;M&quot;;&quot;Conseiller administratif&quot;;&quot;Conseillère administrative&quot;);IF([.P7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Jussy</text:p>
          </table:table-cell>
          <table:table-cell table:style-name="ce2" office:value-type="string">
            <text:p>de Jussy</text:p>
          </table:table-cell>
          <table:table-cell table:style-name="ce2" office:value-type="string">
            <text:p>Mairie de Jussy</text:p>
          </table:table-cell>
          <table:table-cell table:number-columns-repeated="2"/>
          <table:table-cell table:style-name="ce2" table:formula="of:=[.D76]&amp;&quot;, &quot;&amp;[.E76]" office:value-type="string" office:string-value=", ">
            <text:p>, </text:p>
          </table:table-cell>
          <table:table-cell table:style-name="ce2" office:value-type="string">
            <text:p>125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Jussy</text:p>
          </table:table-cell>
          <table:table-cell table:style-name="ce2" office:value-type="string">
            <text:p>info@jussy.ch</text:p>
          </table:table-cell>
          <table:table-cell table:style-name="ce2" office:value-type="string">
            <text:p>0227599111</text:p>
          </table:table-cell>
          <table:table-cell table:style-name="ce2" office:value-type="string">
            <text:p>0227599119</text:p>
          </table:table-cell>
          <table:table-cell table:style-name="ce2" office:value-type="string">
            <text:p>http://www.jus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Denis CHENEVARD</text:p>
          </table:table-cell>
          <table:table-cell table:formula="of:=IF([.N76]=&quot;x&quot;;IF([.P76]=&quot;M&quot;;&quot;Monsieur le Maire&quot;;&quot;Madame la Maire&quot;);IF([.O76]=&quot;x&quot;;IF([.P76]=&quot;M&quot;;&quot;Monsieur le Conseiller&quot;;&quot;Madame la Conseillère&quot;);IF([.P7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6]=&quot;x&quot;;IF([.P76]=&quot;M&quot;;&quot;Monsieur le Maire&quot;;&quot;Madame la Maire&quot;);IF([.O76]=&quot;x&quot;;IF([.P76]=&quot;M&quot;;&quot;Monsieur le Conseiller&quot;;&quot;Madame la Conseillère&quot;);IF([.P7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6]=&quot;x&quot;;&quot;Maire &quot;&amp;[.B76];IF([.O76]=&quot;x&quot;;IF([.P76]=&quot;M&quot;;&quot;Conseiller administratif&quot;;&quot;Conseillère administrative&quot;);IF([.P7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Laconnex</text:p>
          </table:table-cell>
          <table:table-cell table:style-name="ce2" office:value-type="string">
            <text:p>de Laconnex</text:p>
          </table:table-cell>
          <table:table-cell table:style-name="ce2" office:value-type="string">
            <text:p>Mairie de Laconnex</text:p>
          </table:table-cell>
          <table:table-cell table:style-name="ce2" office:value-type="string">
            <text:p>Rue de la Maison-Forte</text:p>
          </table:table-cell>
          <table:table-cell table:style-name="ce2" office:value-type="string">
            <text:p>11</text:p>
          </table:table-cell>
          <table:table-cell table:style-name="ce2" table:formula="of:=[.D77]&amp;&quot;, &quot;&amp;[.E77]" office:value-type="string" office:string-value="Rue de la Maison-Forte, 11">
            <text:p>Rue de la Maison-Forte, 11</text:p>
          </table:table-cell>
          <table:table-cell/>
          <table:table-cell table:style-name="ce2" office:value-type="float" office:value="1287">
            <text:p>1287</text:p>
          </table:table-cell>
          <table:table-cell table:style-name="ce2" office:value-type="string">
            <text:p>Laconnex</text:p>
          </table:table-cell>
          <table:table-cell table:style-name="ce2" office:value-type="string">
            <text:p>info@laconnex.ch</text:p>
          </table:table-cell>
          <table:table-cell table:style-name="ce2" office:value-type="string">
            <text:p>0227561569</text:p>
          </table:table-cell>
          <table:table-cell table:style-name="ce2" office:value-type="string">
            <text:p>0227563289</text:p>
          </table:table-cell>
          <table:table-cell table:style-name="ce2" office:value-type="string">
            <text:p>http://www.laconne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Hubert DETHURENS</text:p>
          </table:table-cell>
          <table:table-cell table:formula="of:=IF([.N77]=&quot;x&quot;;IF([.P77]=&quot;M&quot;;&quot;Monsieur le Maire&quot;;&quot;Madame la Maire&quot;);IF([.O77]=&quot;x&quot;;IF([.P77]=&quot;M&quot;;&quot;Monsieur le Conseiller&quot;;&quot;Madame la Conseillère&quot;);IF([.P7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7]=&quot;x&quot;;IF([.P77]=&quot;M&quot;;&quot;Monsieur le Maire&quot;;&quot;Madame la Maire&quot;);IF([.O77]=&quot;x&quot;;IF([.P77]=&quot;M&quot;;&quot;Monsieur le Conseiller&quot;;&quot;Madame la Conseillère&quot;);IF([.P7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7]=&quot;x&quot;;&quot;Maire &quot;&amp;[.B77];IF([.O77]=&quot;x&quot;;IF([.P77]=&quot;M&quot;;&quot;Conseiller administratif&quot;;&quot;Conseillère administrative&quot;);IF([.P77]=&quot;M&quot;;&quot;Adjoint au maire&quot;;&quot;Adjointe au maire&quot;)))" office:value-type="string" office:string-value="Maire de Laconnex">
            <text:p>Maire de Laconne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Laconnex</text:p>
          </table:table-cell>
          <table:table-cell table:style-name="ce2" office:value-type="string">
            <text:p>de Laconnex</text:p>
          </table:table-cell>
          <table:table-cell table:style-name="ce2" office:value-type="string">
            <text:p>Mairie de Laconnex</text:p>
          </table:table-cell>
          <table:table-cell table:style-name="ce2" office:value-type="string">
            <text:p>Rue de la Maison-Forte</text:p>
          </table:table-cell>
          <table:table-cell table:style-name="ce2" office:value-type="string">
            <text:p>11</text:p>
          </table:table-cell>
          <table:table-cell table:style-name="ce2" table:formula="of:=[.D78]&amp;&quot;, &quot;&amp;[.E78]" office:value-type="string" office:string-value="Rue de la Maison-Forte, 11">
            <text:p>Rue de la Maison-Forte, 11</text:p>
          </table:table-cell>
          <table:table-cell/>
          <table:table-cell table:style-name="ce2" office:value-type="float" office:value="1287">
            <text:p>1287</text:p>
          </table:table-cell>
          <table:table-cell table:style-name="ce2" office:value-type="string">
            <text:p>Laconnex</text:p>
          </table:table-cell>
          <table:table-cell table:style-name="ce2" office:value-type="string">
            <text:p>info@laconnex.ch</text:p>
          </table:table-cell>
          <table:table-cell table:style-name="ce2" office:value-type="string">
            <text:p>0227561569</text:p>
          </table:table-cell>
          <table:table-cell table:style-name="ce2" office:value-type="string">
            <text:p>0227563289</text:p>
          </table:table-cell>
          <table:table-cell table:style-name="ce2" office:value-type="string">
            <text:p>http://www.laconnex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Véronique RUDAZ</text:p>
          </table:table-cell>
          <table:table-cell table:formula="of:=IF([.N78]=&quot;x&quot;;IF([.P78]=&quot;M&quot;;&quot;Monsieur le Maire&quot;;&quot;Madame la Maire&quot;);IF([.O78]=&quot;x&quot;;IF([.P78]=&quot;M&quot;;&quot;Monsieur le Conseiller&quot;;&quot;Madame la Conseillère&quot;);IF([.P7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8]=&quot;x&quot;;IF([.P78]=&quot;M&quot;;&quot;Monsieur le Maire&quot;;&quot;Madame la Maire&quot;);IF([.O78]=&quot;x&quot;;IF([.P78]=&quot;M&quot;;&quot;Monsieur le Conseiller&quot;;&quot;Madame la Conseillère&quot;);IF([.P7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8]=&quot;x&quot;;&quot;Maire &quot;&amp;[.B78];IF([.O78]=&quot;x&quot;;IF([.P78]=&quot;M&quot;;&quot;Conseiller administratif&quot;;&quot;Conseillère administrative&quot;);IF([.P7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Laconnex</text:p>
          </table:table-cell>
          <table:table-cell table:style-name="ce2" office:value-type="string">
            <text:p>de Laconnex</text:p>
          </table:table-cell>
          <table:table-cell table:style-name="ce2" office:value-type="string">
            <text:p>Mairie de Laconnex</text:p>
          </table:table-cell>
          <table:table-cell table:style-name="ce2" office:value-type="string">
            <text:p>Rue de la Maison-Forte</text:p>
          </table:table-cell>
          <table:table-cell table:style-name="ce2" office:value-type="string">
            <text:p>11</text:p>
          </table:table-cell>
          <table:table-cell table:style-name="ce2" table:formula="of:=[.D79]&amp;&quot;, &quot;&amp;[.E79]" office:value-type="string" office:string-value="Rue de la Maison-Forte, 11">
            <text:p>Rue de la Maison-Forte, 11</text:p>
          </table:table-cell>
          <table:table-cell/>
          <table:table-cell table:style-name="ce2" office:value-type="float" office:value="1287">
            <text:p>1287</text:p>
          </table:table-cell>
          <table:table-cell table:style-name="ce2" office:value-type="string">
            <text:p>Laconnex</text:p>
          </table:table-cell>
          <table:table-cell table:style-name="ce2" office:value-type="string">
            <text:p>info@laconnex.ch</text:p>
          </table:table-cell>
          <table:table-cell table:style-name="ce2" office:value-type="string">
            <text:p>0227561569</text:p>
          </table:table-cell>
          <table:table-cell table:style-name="ce2" office:value-type="string">
            <text:p>0227563289</text:p>
          </table:table-cell>
          <table:table-cell table:style-name="ce2" office:value-type="string">
            <text:p>http://www.laconne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hilippe LÄDERMANN</text:p>
          </table:table-cell>
          <table:table-cell table:formula="of:=IF([.N79]=&quot;x&quot;;IF([.P79]=&quot;M&quot;;&quot;Monsieur le Maire&quot;;&quot;Madame la Maire&quot;);IF([.O79]=&quot;x&quot;;IF([.P79]=&quot;M&quot;;&quot;Monsieur le Conseiller&quot;;&quot;Madame la Conseillère&quot;);IF([.P7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9]=&quot;x&quot;;IF([.P79]=&quot;M&quot;;&quot;Monsieur le Maire&quot;;&quot;Madame la Maire&quot;);IF([.O79]=&quot;x&quot;;IF([.P79]=&quot;M&quot;;&quot;Monsieur le Conseiller&quot;;&quot;Madame la Conseillère&quot;);IF([.P7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9]=&quot;x&quot;;&quot;Maire &quot;&amp;[.B79];IF([.O79]=&quot;x&quot;;IF([.P79]=&quot;M&quot;;&quot;Conseiller administratif&quot;;&quot;Conseillère administrative&quot;);IF([.P79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ancy</text:p>
          </table:table-cell>
          <table:table-cell table:style-name="ce2" office:value-type="string">
            <text:p>de Lancy</text:p>
          </table:table-cell>
          <table:table-cell table:style-name="ce2" office:value-type="string">
            <text:p>Mairie de Lancy</text:p>
          </table:table-cell>
          <table:table-cell table:style-name="ce2" office:value-type="string">
            <text:p>Rte du Grand-Lancy</text:p>
          </table:table-cell>
          <table:table-cell table:style-name="ce2" office:value-type="string">
            <text:p>41</text:p>
          </table:table-cell>
          <table:table-cell table:style-name="ce2" table:formula="of:=[.D80]&amp;&quot;, &quot;&amp;[.E80]" office:value-type="string" office:string-value="Rte du Grand-Lancy, 41">
            <text:p>Rte du Grand-Lancy, 41</text:p>
          </table:table-cell>
          <table:table-cell/>
          <table:table-cell table:style-name="ce2" office:value-type="float" office:value="1212">
            <text:p>1212</text:p>
          </table:table-cell>
          <table:table-cell table:style-name="ce2" office:value-type="string">
            <text:p>Lancy</text:p>
          </table:table-cell>
          <table:table-cell table:style-name="ce2" office:value-type="string">
            <text:p>info@lancy.ch</text:p>
          </table:table-cell>
          <table:table-cell table:style-name="ce2" office:value-type="string">
            <text:p>0227061511</text:p>
          </table:table-cell>
          <table:table-cell table:style-name="ce2" office:value-type="string">
            <text:p>0227061598</text:p>
          </table:table-cell>
          <table:table-cell table:style-name="ce2" office:value-type="string">
            <text:p>http://www.lancy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Frédéric RENEVEY</text:p>
          </table:table-cell>
          <table:table-cell table:formula="of:=IF([.N80]=&quot;x&quot;;IF([.P80]=&quot;M&quot;;&quot;Monsieur le Maire&quot;;&quot;Madame la Maire&quot;);IF([.O80]=&quot;x&quot;;IF([.P80]=&quot;M&quot;;&quot;Monsieur le Conseiller&quot;;&quot;Madame la Conseillère&quot;);IF([.P8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0]=&quot;x&quot;;IF([.P80]=&quot;M&quot;;&quot;Monsieur le Maire&quot;;&quot;Madame la Maire&quot;);IF([.O80]=&quot;x&quot;;IF([.P80]=&quot;M&quot;;&quot;Monsieur le Conseiller&quot;;&quot;Madame la Conseillère&quot;);IF([.P8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0]=&quot;x&quot;;&quot;Maire &quot;&amp;[.B80];IF([.O80]=&quot;x&quot;;IF([.P80]=&quot;M&quot;;&quot;Conseiller administratif&quot;;&quot;Conseillère administrative&quot;);IF([.P80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ancy</text:p>
          </table:table-cell>
          <table:table-cell table:style-name="ce2" office:value-type="string">
            <text:p>de Lancy</text:p>
          </table:table-cell>
          <table:table-cell table:style-name="ce2" office:value-type="string">
            <text:p>Mairie de Lancy</text:p>
          </table:table-cell>
          <table:table-cell table:style-name="ce2" office:value-type="string">
            <text:p>Rte du Grand-Lancy</text:p>
          </table:table-cell>
          <table:table-cell table:style-name="ce2" office:value-type="string">
            <text:p>41</text:p>
          </table:table-cell>
          <table:table-cell table:style-name="ce2" table:formula="of:=[.D81]&amp;&quot;, &quot;&amp;[.E81]" office:value-type="string" office:string-value="Rte du Grand-Lancy, 41">
            <text:p>Rte du Grand-Lancy, 41</text:p>
          </table:table-cell>
          <table:table-cell/>
          <table:table-cell table:style-name="ce2" office:value-type="float" office:value="1212">
            <text:p>1212</text:p>
          </table:table-cell>
          <table:table-cell table:style-name="ce2" office:value-type="string">
            <text:p>Lancy</text:p>
          </table:table-cell>
          <table:table-cell table:style-name="ce2" office:value-type="string">
            <text:p>info@lancy.ch</text:p>
          </table:table-cell>
          <table:table-cell table:style-name="ce2" office:value-type="string">
            <text:p>0227061511</text:p>
          </table:table-cell>
          <table:table-cell table:style-name="ce2" office:value-type="string">
            <text:p>0227061598</text:p>
          </table:table-cell>
          <table:table-cell table:style-name="ce2" office:value-type="string">
            <text:p>http://www.lancy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François BAERTSCHI</text:p>
          </table:table-cell>
          <table:table-cell table:formula="of:=IF([.N81]=&quot;x&quot;;IF([.P81]=&quot;M&quot;;&quot;Monsieur le Maire&quot;;&quot;Madame la Maire&quot;);IF([.O81]=&quot;x&quot;;IF([.P81]=&quot;M&quot;;&quot;Monsieur le Conseiller&quot;;&quot;Madame la Conseillère&quot;);IF([.P8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1]=&quot;x&quot;;IF([.P81]=&quot;M&quot;;&quot;Monsieur le Maire&quot;;&quot;Madame la Maire&quot;);IF([.O81]=&quot;x&quot;;IF([.P81]=&quot;M&quot;;&quot;Monsieur le Conseiller&quot;;&quot;Madame la Conseillère&quot;);IF([.P8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1]=&quot;x&quot;;&quot;Maire &quot;&amp;[.B81];IF([.O81]=&quot;x&quot;;IF([.P81]=&quot;M&quot;;&quot;Conseiller administratif&quot;;&quot;Conseillère administrative&quot;);IF([.P81]=&quot;M&quot;;&quot;Adjoint au maire&quot;;&quot;Adjointe au maire&quot;)))" office:value-type="string" office:string-value="Maire de Lancy">
            <text:p>Maire de Lanc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ancy</text:p>
          </table:table-cell>
          <table:table-cell table:style-name="ce2" office:value-type="string">
            <text:p>de Lancy</text:p>
          </table:table-cell>
          <table:table-cell table:style-name="ce2" office:value-type="string">
            <text:p>Mairie de Lancy</text:p>
          </table:table-cell>
          <table:table-cell table:style-name="ce2" office:value-type="string">
            <text:p>Rte du Grand-Lancy</text:p>
          </table:table-cell>
          <table:table-cell table:style-name="ce2" office:value-type="string">
            <text:p>41</text:p>
          </table:table-cell>
          <table:table-cell table:style-name="ce2" table:formula="of:=[.D82]&amp;&quot;, &quot;&amp;[.E82]" office:value-type="string" office:string-value="Rte du Grand-Lancy, 41">
            <text:p>Rte du Grand-Lancy, 41</text:p>
          </table:table-cell>
          <table:table-cell/>
          <table:table-cell table:style-name="ce2" office:value-type="float" office:value="1212">
            <text:p>1212</text:p>
          </table:table-cell>
          <table:table-cell table:style-name="ce2" office:value-type="string">
            <text:p>Lancy</text:p>
          </table:table-cell>
          <table:table-cell table:style-name="ce2" office:value-type="string">
            <text:p>info@lancy.ch</text:p>
          </table:table-cell>
          <table:table-cell table:style-name="ce2" office:value-type="string">
            <text:p>0227061511</text:p>
          </table:table-cell>
          <table:table-cell table:style-name="ce2" office:value-type="string">
            <text:p>0227061598</text:p>
          </table:table-cell>
          <table:table-cell table:style-name="ce2" office:value-type="string">
            <text:p>http://www.lancy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Francois LANCE</text:p>
          </table:table-cell>
          <table:table-cell table:formula="of:=IF([.N82]=&quot;x&quot;;IF([.P82]=&quot;M&quot;;&quot;Monsieur le Maire&quot;;&quot;Madame la Maire&quot;);IF([.O82]=&quot;x&quot;;IF([.P82]=&quot;M&quot;;&quot;Monsieur le Conseiller&quot;;&quot;Madame la Conseillère&quot;);IF([.P8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2]=&quot;x&quot;;IF([.P82]=&quot;M&quot;;&quot;Monsieur le Maire&quot;;&quot;Madame la Maire&quot;);IF([.O82]=&quot;x&quot;;IF([.P82]=&quot;M&quot;;&quot;Monsieur le Conseiller&quot;;&quot;Madame la Conseillère&quot;);IF([.P8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2]=&quot;x&quot;;&quot;Maire &quot;&amp;[.B82];IF([.O82]=&quot;x&quot;;IF([.P82]=&quot;M&quot;;&quot;Conseiller administratif&quot;;&quot;Conseillère administrative&quot;);IF([.P82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einier</text:p>
          </table:table-cell>
          <table:table-cell table:style-name="ce2" office:value-type="string">
            <text:p>de Meinier</text:p>
          </table:table-cell>
          <table:table-cell table:style-name="ce2" office:value-type="string">
            <text:p>Mairie de Meinier</text:p>
          </table:table-cell>
          <table:table-cell table:style-name="ce2" office:value-type="string">
            <text:p>Rte de Gy</text:p>
          </table:table-cell>
          <table:table-cell table:style-name="ce2" office:value-type="string">
            <text:p>17</text:p>
          </table:table-cell>
          <table:table-cell table:style-name="ce2" table:formula="of:=[.D83]&amp;&quot;, &quot;&amp;[.E83]" office:value-type="string" office:string-value="Rte de Gy, 17">
            <text:p>Rte de Gy, 17</text:p>
          </table:table-cell>
          <table:table-cell/>
          <table:table-cell table:style-name="ce2" office:value-type="float" office:value="1252">
            <text:p>1252</text:p>
          </table:table-cell>
          <table:table-cell table:style-name="ce2" office:value-type="string">
            <text:p>Meinier</text:p>
          </table:table-cell>
          <table:table-cell table:style-name="ce2" office:value-type="string">
            <text:p>http://www.meinier.ch/contact</text:p>
          </table:table-cell>
          <table:table-cell table:style-name="ce2" office:value-type="string">
            <text:p>0227221212</text:p>
          </table:table-cell>
          <table:table-cell table:style-name="ce2" office:value-type="string">
            <text:p>0227221211</text:p>
          </table:table-cell>
          <table:table-cell table:style-name="ce2" office:value-type="string">
            <text:p>http://www.meinier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Marc MICHELA</text:p>
          </table:table-cell>
          <table:table-cell table:formula="of:=IF([.N83]=&quot;x&quot;;IF([.P83]=&quot;M&quot;;&quot;Monsieur le Maire&quot;;&quot;Madame la Maire&quot;);IF([.O83]=&quot;x&quot;;IF([.P83]=&quot;M&quot;;&quot;Monsieur le Conseiller&quot;;&quot;Madame la Conseillère&quot;);IF([.P83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3]=&quot;x&quot;;IF([.P83]=&quot;M&quot;;&quot;Monsieur le Maire&quot;;&quot;Madame la Maire&quot;);IF([.O83]=&quot;x&quot;;IF([.P83]=&quot;M&quot;;&quot;Monsieur le Conseiller&quot;;&quot;Madame la Conseillère&quot;);IF([.P83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3]=&quot;x&quot;;&quot;Maire &quot;&amp;[.B83];IF([.O83]=&quot;x&quot;;IF([.P83]=&quot;M&quot;;&quot;Conseiller administratif&quot;;&quot;Conseillère administrative&quot;);IF([.P83]=&quot;M&quot;;&quot;Adjoint au maire&quot;;&quot;Adjointe au maire&quot;)))" office:value-type="string" office:string-value="Maire de Meinier">
            <text:p>Maire de Meinier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einier</text:p>
          </table:table-cell>
          <table:table-cell table:style-name="ce2" office:value-type="string">
            <text:p>de Meinier</text:p>
          </table:table-cell>
          <table:table-cell table:style-name="ce2" office:value-type="string">
            <text:p>Mairie de Meinier</text:p>
          </table:table-cell>
          <table:table-cell table:style-name="ce2" office:value-type="string">
            <text:p>Rte de Gy</text:p>
          </table:table-cell>
          <table:table-cell table:style-name="ce2" office:value-type="string">
            <text:p>17</text:p>
          </table:table-cell>
          <table:table-cell table:style-name="ce2" table:formula="of:=[.D84]&amp;&quot;, &quot;&amp;[.E84]" office:value-type="string" office:string-value="Rte de Gy, 17">
            <text:p>Rte de Gy, 17</text:p>
          </table:table-cell>
          <table:table-cell/>
          <table:table-cell table:style-name="ce2" office:value-type="float" office:value="1252">
            <text:p>1252</text:p>
          </table:table-cell>
          <table:table-cell table:style-name="ce2" office:value-type="string">
            <text:p>Meinier</text:p>
          </table:table-cell>
          <table:table-cell table:style-name="ce2" office:value-type="string">
            <text:p>http://www.meinier.ch/contact</text:p>
          </table:table-cell>
          <table:table-cell table:style-name="ce2" office:value-type="string">
            <text:p>0227221212</text:p>
          </table:table-cell>
          <table:table-cell table:style-name="ce2" office:value-type="string">
            <text:p>0227221211</text:p>
          </table:table-cell>
          <table:table-cell table:style-name="ce2" office:value-type="string">
            <text:p>http://www.meinier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Alain CORTHAY</text:p>
          </table:table-cell>
          <table:table-cell table:formula="of:=IF([.N84]=&quot;x&quot;;IF([.P84]=&quot;M&quot;;&quot;Monsieur le Maire&quot;;&quot;Madame la Maire&quot;);IF([.O84]=&quot;x&quot;;IF([.P84]=&quot;M&quot;;&quot;Monsieur le Conseiller&quot;;&quot;Madame la Conseillère&quot;);IF([.P8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4]=&quot;x&quot;;IF([.P84]=&quot;M&quot;;&quot;Monsieur le Maire&quot;;&quot;Madame la Maire&quot;);IF([.O84]=&quot;x&quot;;IF([.P84]=&quot;M&quot;;&quot;Monsieur le Conseiller&quot;;&quot;Madame la Conseillère&quot;);IF([.P8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4]=&quot;x&quot;;&quot;Maire &quot;&amp;[.B84];IF([.O84]=&quot;x&quot;;IF([.P84]=&quot;M&quot;;&quot;Conseiller administratif&quot;;&quot;Conseillère administrative&quot;);IF([.P8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einier</text:p>
          </table:table-cell>
          <table:table-cell table:style-name="ce2" office:value-type="string">
            <text:p>de Meinier</text:p>
          </table:table-cell>
          <table:table-cell table:style-name="ce2" office:value-type="string">
            <text:p>Mairie de Meinier</text:p>
          </table:table-cell>
          <table:table-cell table:style-name="ce2" office:value-type="string">
            <text:p>Rte de Gy</text:p>
          </table:table-cell>
          <table:table-cell table:style-name="ce2" office:value-type="string">
            <text:p>17</text:p>
          </table:table-cell>
          <table:table-cell table:style-name="ce2" table:formula="of:=[.D85]&amp;&quot;, &quot;&amp;[.E85]" office:value-type="string" office:string-value="Rte de Gy, 17">
            <text:p>Rte de Gy, 17</text:p>
          </table:table-cell>
          <table:table-cell/>
          <table:table-cell table:style-name="ce2" office:value-type="float" office:value="1252">
            <text:p>1252</text:p>
          </table:table-cell>
          <table:table-cell table:style-name="ce2" office:value-type="string">
            <text:p>Meinier</text:p>
          </table:table-cell>
          <table:table-cell table:style-name="ce2" office:value-type="string">
            <text:p>http://www.meinier.ch/contact</text:p>
          </table:table-cell>
          <table:table-cell table:style-name="ce2" office:value-type="string">
            <text:p>0227221212</text:p>
          </table:table-cell>
          <table:table-cell table:style-name="ce2" office:value-type="string">
            <text:p>0227221211</text:p>
          </table:table-cell>
          <table:table-cell table:style-name="ce2" office:value-type="string">
            <text:p>http://www.meinier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Etienne MURISIER</text:p>
          </table:table-cell>
          <table:table-cell table:formula="of:=IF([.N85]=&quot;x&quot;;IF([.P85]=&quot;M&quot;;&quot;Monsieur le Maire&quot;;&quot;Madame la Maire&quot;);IF([.O85]=&quot;x&quot;;IF([.P85]=&quot;M&quot;;&quot;Monsieur le Conseiller&quot;;&quot;Madame la Conseillère&quot;);IF([.P8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5]=&quot;x&quot;;IF([.P85]=&quot;M&quot;;&quot;Monsieur le Maire&quot;;&quot;Madame la Maire&quot;);IF([.O85]=&quot;x&quot;;IF([.P85]=&quot;M&quot;;&quot;Monsieur le Conseiller&quot;;&quot;Madame la Conseillère&quot;);IF([.P8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5]=&quot;x&quot;;&quot;Maire &quot;&amp;[.B85];IF([.O85]=&quot;x&quot;;IF([.P85]=&quot;M&quot;;&quot;Conseiller administratif&quot;;&quot;Conseillère administrative&quot;);IF([.P85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Meyrin</text:p>
          </table:table-cell>
          <table:table-cell table:style-name="ce2" office:value-type="string">
            <text:p>de Meyrin</text:p>
          </table:table-cell>
          <table:table-cell table:style-name="ce2" office:value-type="string">
            <text:p>Mairie de Meyrin</text:p>
          </table:table-cell>
          <table:table-cell table:style-name="ce2" office:value-type="string">
            <text:p>Rue des Boudines</text:p>
          </table:table-cell>
          <table:table-cell table:style-name="ce2" office:value-type="string">
            <text:p>2</text:p>
          </table:table-cell>
          <table:table-cell table:style-name="ce2" table:formula="of:=[.D86]&amp;&quot;, &quot;&amp;[.E86]" office:value-type="string" office:string-value="Rue des Boudines, 2">
            <text:p>Rue des Boudines, 2</text:p>
          </table:table-cell>
          <table:table-cell/>
          <table:table-cell table:style-name="ce2" office:value-type="float" office:value="1217">
            <text:p>1217</text:p>
          </table:table-cell>
          <table:table-cell table:style-name="ce2" office:value-type="string">
            <text:p>Meyrin</text:p>
          </table:table-cell>
          <table:table-cell/>
          <table:table-cell table:style-name="ce2" office:value-type="string">
            <text:p>0227828282</text:p>
          </table:table-cell>
          <table:table-cell table:style-name="ce2" office:value-type="string">
            <text:p>0227823094</text:p>
          </table:table-cell>
          <table:table-cell table:style-name="ce2" office:value-type="string">
            <text:p>http://www.meyrin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Monique BOGET</text:p>
          </table:table-cell>
          <table:table-cell table:formula="of:=IF([.N86]=&quot;x&quot;;IF([.P86]=&quot;M&quot;;&quot;Monsieur le Maire&quot;;&quot;Madame la Maire&quot;);IF([.O86]=&quot;x&quot;;IF([.P86]=&quot;M&quot;;&quot;Monsieur le Conseiller&quot;;&quot;Madame la Conseillère&quot;);IF([.P8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6]=&quot;x&quot;;IF([.P86]=&quot;M&quot;;&quot;Monsieur le Maire&quot;;&quot;Madame la Maire&quot;);IF([.O86]=&quot;x&quot;;IF([.P86]=&quot;M&quot;;&quot;Monsieur le Conseiller&quot;;&quot;Madame la Conseillère&quot;);IF([.P8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6]=&quot;x&quot;;&quot;Maire &quot;&amp;[.B86];IF([.O86]=&quot;x&quot;;IF([.P86]=&quot;M&quot;;&quot;Conseiller administratif&quot;;&quot;Conseillère administrative&quot;);IF([.P86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Meyrin</text:p>
          </table:table-cell>
          <table:table-cell table:style-name="ce2" office:value-type="string">
            <text:p>de Meyrin</text:p>
          </table:table-cell>
          <table:table-cell table:style-name="ce2" office:value-type="string">
            <text:p>Mairie de Meyrin</text:p>
          </table:table-cell>
          <table:table-cell table:style-name="ce2" office:value-type="string">
            <text:p>Rue des Boudines</text:p>
          </table:table-cell>
          <table:table-cell table:style-name="ce2" office:value-type="string">
            <text:p>2</text:p>
          </table:table-cell>
          <table:table-cell table:style-name="ce2" table:formula="of:=[.D87]&amp;&quot;, &quot;&amp;[.E87]" office:value-type="string" office:string-value="Rue des Boudines, 2">
            <text:p>Rue des Boudines, 2</text:p>
          </table:table-cell>
          <table:table-cell/>
          <table:table-cell table:style-name="ce2" office:value-type="float" office:value="1217">
            <text:p>1217</text:p>
          </table:table-cell>
          <table:table-cell table:style-name="ce2" office:value-type="string">
            <text:p>Meyrin</text:p>
          </table:table-cell>
          <table:table-cell/>
          <table:table-cell table:style-name="ce2" office:value-type="string">
            <text:p>0227828282</text:p>
          </table:table-cell>
          <table:table-cell table:style-name="ce2" office:value-type="string">
            <text:p>0227823094</text:p>
          </table:table-cell>
          <table:table-cell table:style-name="ce2" office:value-type="string">
            <text:p>http://www.meyrin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-Marc DEVAUD</text:p>
            <text:p/>
          </table:table-cell>
          <table:table-cell table:formula="of:=IF([.N87]=&quot;x&quot;;IF([.P87]=&quot;M&quot;;&quot;Monsieur le Maire&quot;;&quot;Madame la Maire&quot;);IF([.O87]=&quot;x&quot;;IF([.P87]=&quot;M&quot;;&quot;Monsieur le Conseiller&quot;;&quot;Madame la Conseillère&quot;);IF([.P8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7]=&quot;x&quot;;IF([.P87]=&quot;M&quot;;&quot;Monsieur le Maire&quot;;&quot;Madame la Maire&quot;);IF([.O87]=&quot;x&quot;;IF([.P87]=&quot;M&quot;;&quot;Monsieur le Conseiller&quot;;&quot;Madame la Conseillère&quot;);IF([.P8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7]=&quot;x&quot;;&quot;Maire &quot;&amp;[.B87];IF([.O87]=&quot;x&quot;;IF([.P87]=&quot;M&quot;;&quot;Conseiller administratif&quot;;&quot;Conseillère administrative&quot;);IF([.P87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Meyrin</text:p>
          </table:table-cell>
          <table:table-cell table:style-name="ce2" office:value-type="string">
            <text:p>de Meyrin</text:p>
          </table:table-cell>
          <table:table-cell table:style-name="ce2" office:value-type="string">
            <text:p>Mairie de Meyrin</text:p>
          </table:table-cell>
          <table:table-cell table:style-name="ce2" office:value-type="string">
            <text:p>Rue des Boudines</text:p>
          </table:table-cell>
          <table:table-cell table:style-name="ce2" office:value-type="string">
            <text:p>2</text:p>
          </table:table-cell>
          <table:table-cell table:style-name="ce2" table:formula="of:=[.D88]&amp;&quot;, &quot;&amp;[.E88]" office:value-type="string" office:string-value="Rue des Boudines, 2">
            <text:p>Rue des Boudines, 2</text:p>
          </table:table-cell>
          <table:table-cell/>
          <table:table-cell table:style-name="ce2" office:value-type="float" office:value="1217">
            <text:p>1217</text:p>
          </table:table-cell>
          <table:table-cell table:style-name="ce2" office:value-type="string">
            <text:p>Meyrin</text:p>
          </table:table-cell>
          <table:table-cell/>
          <table:table-cell table:style-name="ce2" office:value-type="string">
            <text:p>0227828282</text:p>
          </table:table-cell>
          <table:table-cell table:style-name="ce2" office:value-type="string">
            <text:p>0227823094</text:p>
          </table:table-cell>
          <table:table-cell table:style-name="ce2" office:value-type="string">
            <text:p>http://www.meyrin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ierre-Alain TSCHUDI</text:p>
          </table:table-cell>
          <table:table-cell table:formula="of:=IF([.N88]=&quot;x&quot;;IF([.P88]=&quot;M&quot;;&quot;Monsieur le Maire&quot;;&quot;Madame la Maire&quot;);IF([.O88]=&quot;x&quot;;IF([.P88]=&quot;M&quot;;&quot;Monsieur le Conseiller&quot;;&quot;Madame la Conseillère&quot;);IF([.P8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8]=&quot;x&quot;;IF([.P88]=&quot;M&quot;;&quot;Monsieur le Maire&quot;;&quot;Madame la Maire&quot;);IF([.O88]=&quot;x&quot;;IF([.P88]=&quot;M&quot;;&quot;Monsieur le Conseiller&quot;;&quot;Madame la Conseillère&quot;);IF([.P8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8]=&quot;x&quot;;&quot;Maire &quot;&amp;[.B88];IF([.O88]=&quot;x&quot;;IF([.P88]=&quot;M&quot;;&quot;Conseiller administratif&quot;;&quot;Conseillère administrative&quot;);IF([.P88]=&quot;M&quot;;&quot;Adjoint au maire&quot;;&quot;Adjointe au maire&quot;)))" office:value-type="string" office:string-value="Maire de Meyrin">
            <text:p>Maire de Meyri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nex</text:p>
          </table:table-cell>
          <table:table-cell table:style-name="ce2" office:value-type="string">
            <text:p>d'Onex</text:p>
          </table:table-cell>
          <table:table-cell table:style-name="ce2" office:value-type="string">
            <text:p>Mairie d'Onex</text:p>
          </table:table-cell>
          <table:table-cell table:style-name="ce2" office:value-type="string">
            <text:p>Ch. Garles-Borgeaud</text:p>
          </table:table-cell>
          <table:table-cell table:style-name="ce2" office:value-type="string">
            <text:p>27</text:p>
          </table:table-cell>
          <table:table-cell table:style-name="ce2" table:formula="of:=[.D89]&amp;&quot;, &quot;&amp;[.E89]" office:value-type="string" office:string-value="Ch. Garles-Borgeaud, 27">
            <text:p>Ch. Garles-Borgeaud, 27</text:p>
          </table:table-cell>
          <table:table-cell/>
          <table:table-cell table:style-name="ce2" office:value-type="float" office:value="1213">
            <text:p>1213</text:p>
          </table:table-cell>
          <table:table-cell table:style-name="ce2" office:value-type="string">
            <text:p>Onex</text:p>
          </table:table-cell>
          <table:table-cell table:style-name="ce2" office:value-type="string">
            <text:p>mairie@onex.ch</text:p>
          </table:table-cell>
          <table:table-cell table:style-name="ce2" office:value-type="string">
            <text:p>0228795959</text:p>
          </table:table-cell>
          <table:table-cell table:style-name="ce2" office:value-type="string">
            <text:p>0228795955</text:p>
          </table:table-cell>
          <table:table-cell table:style-name="ce2" office:value-type="string">
            <text:p>http://www.onex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Carole-Anne KAST</text:p>
          </table:table-cell>
          <table:table-cell table:formula="of:=IF([.N89]=&quot;x&quot;;IF([.P89]=&quot;M&quot;;&quot;Monsieur le Maire&quot;;&quot;Madame la Maire&quot;);IF([.O89]=&quot;x&quot;;IF([.P89]=&quot;M&quot;;&quot;Monsieur le Conseiller&quot;;&quot;Madame la Conseillère&quot;);IF([.P89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9]=&quot;x&quot;;IF([.P89]=&quot;M&quot;;&quot;Monsieur le Maire&quot;;&quot;Madame la Maire&quot;);IF([.O89]=&quot;x&quot;;IF([.P89]=&quot;M&quot;;&quot;Monsieur le Conseiller&quot;;&quot;Madame la Conseillère&quot;);IF([.P89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9]=&quot;x&quot;;&quot;Maire &quot;&amp;[.B89];IF([.O89]=&quot;x&quot;;IF([.P89]=&quot;M&quot;;&quot;Conseiller administratif&quot;;&quot;Conseillère administrative&quot;);IF([.P89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nex</text:p>
          </table:table-cell>
          <table:table-cell table:style-name="ce2" office:value-type="string">
            <text:p>d'Onex</text:p>
          </table:table-cell>
          <table:table-cell table:style-name="ce2" office:value-type="string">
            <text:p>Mairie d'Onex</text:p>
          </table:table-cell>
          <table:table-cell table:style-name="ce2" office:value-type="string">
            <text:p>Ch. Garles-Borgeaud</text:p>
          </table:table-cell>
          <table:table-cell table:style-name="ce2" office:value-type="string">
            <text:p>27</text:p>
          </table:table-cell>
          <table:table-cell table:style-name="ce2" table:formula="of:=[.D90]&amp;&quot;, &quot;&amp;[.E90]" office:value-type="string" office:string-value="Ch. Garles-Borgeaud, 27">
            <text:p>Ch. Garles-Borgeaud, 27</text:p>
          </table:table-cell>
          <table:table-cell/>
          <table:table-cell table:style-name="ce2" office:value-type="float" office:value="1213">
            <text:p>1213</text:p>
          </table:table-cell>
          <table:table-cell table:style-name="ce2" office:value-type="string">
            <text:p>Onex</text:p>
          </table:table-cell>
          <table:table-cell table:style-name="ce2" office:value-type="string">
            <text:p>mairie@onex.ch</text:p>
          </table:table-cell>
          <table:table-cell table:style-name="ce2" office:value-type="string">
            <text:p>0228795959</text:p>
          </table:table-cell>
          <table:table-cell table:style-name="ce2" office:value-type="string">
            <text:p>0228795955</text:p>
          </table:table-cell>
          <table:table-cell table:style-name="ce2" office:value-type="string">
            <text:p>http://www.o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Ruth BÄNZIGER</text:p>
          </table:table-cell>
          <table:table-cell table:formula="of:=IF([.N90]=&quot;x&quot;;IF([.P90]=&quot;M&quot;;&quot;Monsieur le Maire&quot;;&quot;Madame la Maire&quot;);IF([.O90]=&quot;x&quot;;IF([.P90]=&quot;M&quot;;&quot;Monsieur le Conseiller&quot;;&quot;Madame la Conseillère&quot;);IF([.P90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90]=&quot;x&quot;;IF([.P90]=&quot;M&quot;;&quot;Monsieur le Maire&quot;;&quot;Madame la Maire&quot;);IF([.O90]=&quot;x&quot;;IF([.P90]=&quot;M&quot;;&quot;Monsieur le Conseiller&quot;;&quot;Madame la Conseillère&quot;);IF([.P90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90]=&quot;x&quot;;&quot;Maire &quot;&amp;[.B90];IF([.O90]=&quot;x&quot;;IF([.P90]=&quot;M&quot;;&quot;Conseiller administratif&quot;;&quot;Conseillère administrative&quot;);IF([.P90]=&quot;M&quot;;&quot;Adjoint au maire&quot;;&quot;Adjointe au maire&quot;)))" office:value-type="string" office:string-value="Maire d'Onex">
            <text:p>Maire d'O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nex</text:p>
          </table:table-cell>
          <table:table-cell table:style-name="ce2" office:value-type="string">
            <text:p>d'Onex</text:p>
          </table:table-cell>
          <table:table-cell table:style-name="ce2" office:value-type="string">
            <text:p>Mairie d'Onex</text:p>
          </table:table-cell>
          <table:table-cell table:style-name="ce2" office:value-type="string">
            <text:p>Ch. Garles-Borgeaud</text:p>
          </table:table-cell>
          <table:table-cell table:style-name="ce2" office:value-type="string">
            <text:p>27</text:p>
          </table:table-cell>
          <table:table-cell table:style-name="ce2" table:formula="of:=[.D91]&amp;&quot;, &quot;&amp;[.E91]" office:value-type="string" office:string-value="Ch. Garles-Borgeaud, 27">
            <text:p>Ch. Garles-Borgeaud, 27</text:p>
          </table:table-cell>
          <table:table-cell/>
          <table:table-cell table:style-name="ce2" office:value-type="float" office:value="1213">
            <text:p>1213</text:p>
          </table:table-cell>
          <table:table-cell table:style-name="ce2" office:value-type="string">
            <text:p>Onex</text:p>
          </table:table-cell>
          <table:table-cell table:style-name="ce2" office:value-type="string">
            <text:p>mairie@onex.ch</text:p>
          </table:table-cell>
          <table:table-cell table:style-name="ce2" office:value-type="string">
            <text:p>0228795959</text:p>
          </table:table-cell>
          <table:table-cell table:style-name="ce2" office:value-type="string">
            <text:p>0228795955</text:p>
          </table:table-cell>
          <table:table-cell table:style-name="ce2" office:value-type="string">
            <text:p>http://www.o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Eric STAUFFER</text:p>
          </table:table-cell>
          <table:table-cell table:formula="of:=IF([.N91]=&quot;x&quot;;IF([.P91]=&quot;M&quot;;&quot;Monsieur le Maire&quot;;&quot;Madame la Maire&quot;);IF([.O91]=&quot;x&quot;;IF([.P91]=&quot;M&quot;;&quot;Monsieur le Conseiller&quot;;&quot;Madame la Conseillère&quot;);IF([.P9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1]=&quot;x&quot;;IF([.P91]=&quot;M&quot;;&quot;Monsieur le Maire&quot;;&quot;Madame la Maire&quot;);IF([.O91]=&quot;x&quot;;IF([.P91]=&quot;M&quot;;&quot;Monsieur le Conseiller&quot;;&quot;Madame la Conseillère&quot;);IF([.P9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1]=&quot;x&quot;;&quot;Maire &quot;&amp;[.B91];IF([.O91]=&quot;x&quot;;IF([.P91]=&quot;M&quot;;&quot;Conseiller administratif&quot;;&quot;Conseillère administrative&quot;);IF([.P91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erly-Certoux</text:p>
          </table:table-cell>
          <table:table-cell table:style-name="ce2" office:value-type="string">
            <text:p>de Perly-Certoux</text:p>
          </table:table-cell>
          <table:table-cell table:style-name="ce2" office:value-type="string">
            <text:p>Mairie de Perly-Certoux</text:p>
          </table:table-cell>
          <table:table-cell table:style-name="ce2" office:value-type="string">
            <text:p>Rte de Certoux</text:p>
          </table:table-cell>
          <table:table-cell table:style-name="ce2" office:value-type="string">
            <text:p>51</text:p>
          </table:table-cell>
          <table:table-cell table:style-name="ce2" table:formula="of:=[.D92]&amp;&quot;, &quot;&amp;[.E92]" office:value-type="string" office:string-value="Rte de Certoux, 51">
            <text:p>Rte de Certoux, 51</text:p>
          </table:table-cell>
          <table:table-cell/>
          <table:table-cell table:style-name="ce2" office:value-type="float" office:value="1258">
            <text:p>1258</text:p>
          </table:table-cell>
          <table:table-cell table:style-name="ce2" office:value-type="string">
            <text:p>Perly-Certoux</text:p>
          </table:table-cell>
          <table:table-cell table:style-name="ce2" office:value-type="string">
            <text:p>info@perly-certoux.ch</text:p>
          </table:table-cell>
          <table:table-cell table:style-name="ce2" office:value-type="string">
            <text:p>0227210250</text:p>
          </table:table-cell>
          <table:table-cell table:style-name="ce2" office:value-type="string">
            <text:p>0227210251</text:p>
          </table:table-cell>
          <table:table-cell table:style-name="ce2" office:value-type="string">
            <text:p>http://www.perly-certou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Fernand SAVIGNY</text:p>
          </table:table-cell>
          <table:table-cell table:formula="of:=IF([.N92]=&quot;x&quot;;IF([.P92]=&quot;M&quot;;&quot;Monsieur le Maire&quot;;&quot;Madame la Maire&quot;);IF([.O92]=&quot;x&quot;;IF([.P92]=&quot;M&quot;;&quot;Monsieur le Conseiller&quot;;&quot;Madame la Conseillère&quot;);IF([.P9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2]=&quot;x&quot;;IF([.P92]=&quot;M&quot;;&quot;Monsieur le Maire&quot;;&quot;Madame la Maire&quot;);IF([.O92]=&quot;x&quot;;IF([.P92]=&quot;M&quot;;&quot;Monsieur le Conseiller&quot;;&quot;Madame la Conseillère&quot;);IF([.P9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2]=&quot;x&quot;;&quot;Maire &quot;&amp;[.B92];IF([.O92]=&quot;x&quot;;IF([.P92]=&quot;M&quot;;&quot;Conseiller administratif&quot;;&quot;Conseillère administrative&quot;);IF([.P92]=&quot;M&quot;;&quot;Adjoint au maire&quot;;&quot;Adjointe au maire&quot;)))" office:value-type="string" office:string-value="Maire de Perly-Certoux">
            <text:p>Maire de Perly-Certoux</text:p>
          </table:table-cell>
          <table:table-cell table:number-columns-repeated="1004"/>
        </table:table-row>
        <table:table-row table:style-name="ro5">
          <table:table-cell table:style-name="ce2" office:value-type="string">
            <text:p>Perly-Certoux</text:p>
          </table:table-cell>
          <table:table-cell table:style-name="ce2" office:value-type="string">
            <text:p>de Perly-Certoux</text:p>
          </table:table-cell>
          <table:table-cell table:style-name="ce2" office:value-type="string">
            <text:p>Mairie de Perly-Certoux</text:p>
          </table:table-cell>
          <table:table-cell table:style-name="ce2" office:value-type="string">
            <text:p>Rte de Certoux</text:p>
          </table:table-cell>
          <table:table-cell table:style-name="ce2" office:value-type="string">
            <text:p>51</text:p>
          </table:table-cell>
          <table:table-cell table:style-name="ce2" table:formula="of:=[.D93]&amp;&quot;, &quot;&amp;[.E93]" office:value-type="string" office:string-value="Rte de Certoux, 51">
            <text:p>Rte de Certoux, 51</text:p>
          </table:table-cell>
          <table:table-cell/>
          <table:table-cell table:style-name="ce2" office:value-type="float" office:value="1258">
            <text:p>1258</text:p>
          </table:table-cell>
          <table:table-cell table:style-name="ce2" office:value-type="string">
            <text:p>Perly-Certoux</text:p>
          </table:table-cell>
          <table:table-cell table:style-name="ce2" office:value-type="string">
            <text:p>info@perly-certoux.ch</text:p>
          </table:table-cell>
          <table:table-cell table:style-name="ce2" office:value-type="string">
            <text:p>0227210250</text:p>
          </table:table-cell>
          <table:table-cell table:style-name="ce2" office:value-type="string">
            <text:p>0227210251</text:p>
          </table:table-cell>
          <table:table-cell table:style-name="ce2" office:value-type="string">
            <text:p>http://www.perly-certou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Christian GORCE</text:p>
          </table:table-cell>
          <table:table-cell table:formula="of:=IF([.N93]=&quot;x&quot;;IF([.P93]=&quot;M&quot;;&quot;Monsieur le Maire&quot;;&quot;Madame la Maire&quot;);IF([.O93]=&quot;x&quot;;IF([.P93]=&quot;M&quot;;&quot;Monsieur le Conseiller&quot;;&quot;Madame la Conseillère&quot;);IF([.P9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3]=&quot;x&quot;;IF([.P93]=&quot;M&quot;;&quot;Monsieur le Maire&quot;;&quot;Madame la Maire&quot;);IF([.O93]=&quot;x&quot;;IF([.P93]=&quot;M&quot;;&quot;Monsieur le Conseiller&quot;;&quot;Madame la Conseillère&quot;);IF([.P9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3]=&quot;x&quot;;&quot;Maire &quot;&amp;[.B93];IF([.O93]=&quot;x&quot;;IF([.P93]=&quot;M&quot;;&quot;Conseiller administratif&quot;;&quot;Conseillère administrative&quot;);IF([.P9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erly-Certoux</text:p>
          </table:table-cell>
          <table:table-cell table:style-name="ce2" office:value-type="string">
            <text:p>de Perly-Certoux</text:p>
          </table:table-cell>
          <table:table-cell table:style-name="ce2" office:value-type="string">
            <text:p>Mairie de Perly-Certoux</text:p>
          </table:table-cell>
          <table:table-cell table:style-name="ce2" office:value-type="string">
            <text:p>Rte de Certoux</text:p>
          </table:table-cell>
          <table:table-cell table:style-name="ce2" office:value-type="string">
            <text:p>51</text:p>
          </table:table-cell>
          <table:table-cell table:style-name="ce2" table:formula="of:=[.D94]&amp;&quot;, &quot;&amp;[.E94]" office:value-type="string" office:string-value="Rte de Certoux, 51">
            <text:p>Rte de Certoux, 51</text:p>
          </table:table-cell>
          <table:table-cell/>
          <table:table-cell table:style-name="ce2" office:value-type="float" office:value="1258">
            <text:p>1258</text:p>
          </table:table-cell>
          <table:table-cell table:style-name="ce2" office:value-type="string">
            <text:p>Perly-Certoux</text:p>
          </table:table-cell>
          <table:table-cell table:style-name="ce2" office:value-type="string">
            <text:p>info@perly-certoux.ch</text:p>
          </table:table-cell>
          <table:table-cell table:style-name="ce2" office:value-type="string">
            <text:p>0227210250</text:p>
          </table:table-cell>
          <table:table-cell table:style-name="ce2" office:value-type="string">
            <text:p>0227210251</text:p>
          </table:table-cell>
          <table:table-cell table:style-name="ce2" office:value-type="string">
            <text:p>http://www.perly-certou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Yves Marie TRONO</text:p>
          </table:table-cell>
          <table:table-cell table:formula="of:=IF([.N94]=&quot;x&quot;;IF([.P94]=&quot;M&quot;;&quot;Monsieur le Maire&quot;;&quot;Madame la Maire&quot;);IF([.O94]=&quot;x&quot;;IF([.P94]=&quot;M&quot;;&quot;Monsieur le Conseiller&quot;;&quot;Madame la Conseillère&quot;);IF([.P9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4]=&quot;x&quot;;IF([.P94]=&quot;M&quot;;&quot;Monsieur le Maire&quot;;&quot;Madame la Maire&quot;);IF([.O94]=&quot;x&quot;;IF([.P94]=&quot;M&quot;;&quot;Monsieur le Conseiller&quot;;&quot;Madame la Conseillère&quot;);IF([.P9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4]=&quot;x&quot;;&quot;Maire &quot;&amp;[.B94];IF([.O94]=&quot;x&quot;;IF([.P94]=&quot;M&quot;;&quot;Conseiller administratif&quot;;&quot;Conseillère administrative&quot;);IF([.P9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lan-les-Ouates</text:p>
          </table:table-cell>
          <table:table-cell table:style-name="ce2" office:value-type="string">
            <text:p>de Plan-les-Ouates</text:p>
          </table:table-cell>
          <table:table-cell table:style-name="ce2" office:value-type="string">
            <text:p>Mairie de Plan-les-Ouates</text:p>
          </table:table-cell>
          <table:table-cell table:style-name="ce2" office:value-type="string">
            <text:p>Rte des Chevaliers-de-Malte</text:p>
          </table:table-cell>
          <table:table-cell table:style-name="ce2" office:value-type="string">
            <text:p>3</text:p>
          </table:table-cell>
          <table:table-cell table:style-name="ce2" table:formula="of:=[.D95]&amp;&quot;, &quot;&amp;[.E95]" office:value-type="string" office:string-value="Rte des Chevaliers-de-Malte, 3">
            <text:p>Rte des Chevaliers-de-Malte, 3</text:p>
          </table:table-cell>
          <table:table-cell/>
          <table:table-cell table:style-name="ce2" office:value-type="float" office:value="1228">
            <text:p>1228</text:p>
          </table:table-cell>
          <table:table-cell table:style-name="ce2" office:value-type="string">
            <text:p>Plan-les-Ouates</text:p>
          </table:table-cell>
          <table:table-cell table:style-name="ce2" office:value-type="string">
            <text:p>info@plan-les-ouates.ch</text:p>
          </table:table-cell>
          <table:table-cell table:style-name="ce2" office:value-type="string">
            <text:p>0228846400</text:p>
          </table:table-cell>
          <table:table-cell table:style-name="ce2" office:value-type="string">
            <text:p>0228846409</text:p>
          </table:table-cell>
          <table:table-cell table:style-name="ce2" office:value-type="string">
            <text:p>http://www.plan-les-ouates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Fabienne Monbaron</text:p>
          </table:table-cell>
          <table:table-cell table:formula="of:=IF([.N95]=&quot;x&quot;;IF([.P95]=&quot;M&quot;;&quot;Monsieur le Maire&quot;;&quot;Madame la Maire&quot;);IF([.O95]=&quot;x&quot;;IF([.P95]=&quot;M&quot;;&quot;Monsieur le Conseiller&quot;;&quot;Madame la Conseillère&quot;);IF([.P95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5]=&quot;x&quot;;IF([.P95]=&quot;M&quot;;&quot;Monsieur le Maire&quot;;&quot;Madame la Maire&quot;);IF([.O95]=&quot;x&quot;;IF([.P95]=&quot;M&quot;;&quot;Monsieur le Conseiller&quot;;&quot;Madame la Conseillère&quot;);IF([.P95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5]=&quot;x&quot;;&quot;Maire &quot;&amp;[.B95];IF([.O95]=&quot;x&quot;;IF([.P95]=&quot;M&quot;;&quot;Conseiller administratif&quot;;&quot;Conseillère administrative&quot;);IF([.P95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lan-les-Ouates</text:p>
          </table:table-cell>
          <table:table-cell table:style-name="ce2" office:value-type="string">
            <text:p>de Plan-les-Ouates</text:p>
          </table:table-cell>
          <table:table-cell table:style-name="ce2" office:value-type="string">
            <text:p>Mairie de Plan-les-Ouates</text:p>
          </table:table-cell>
          <table:table-cell table:style-name="ce2" office:value-type="string">
            <text:p>Rte des Chevaliers-de-Malte</text:p>
          </table:table-cell>
          <table:table-cell table:style-name="ce2" office:value-type="string">
            <text:p>3</text:p>
          </table:table-cell>
          <table:table-cell table:style-name="ce2" table:formula="of:=[.D96]&amp;&quot;, &quot;&amp;[.E96]" office:value-type="string" office:string-value="Rte des Chevaliers-de-Malte, 3">
            <text:p>Rte des Chevaliers-de-Malte, 3</text:p>
          </table:table-cell>
          <table:table-cell/>
          <table:table-cell table:style-name="ce2" office:value-type="float" office:value="1228">
            <text:p>1228</text:p>
          </table:table-cell>
          <table:table-cell table:style-name="ce2" office:value-type="string">
            <text:p>Plan-les-Ouates</text:p>
          </table:table-cell>
          <table:table-cell table:style-name="ce2" office:value-type="string">
            <text:p>info@plan-les-ouates.ch</text:p>
          </table:table-cell>
          <table:table-cell table:style-name="ce2" office:value-type="string">
            <text:p>0228846400</text:p>
          </table:table-cell>
          <table:table-cell table:style-name="ce2" office:value-type="string">
            <text:p>0228846409</text:p>
          </table:table-cell>
          <table:table-cell table:style-name="ce2" office:value-type="string">
            <text:p>http://www.plan-les-ouates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Geneviève Arnold</text:p>
          </table:table-cell>
          <table:table-cell table:formula="of:=IF([.N96]=&quot;x&quot;;IF([.P96]=&quot;M&quot;;&quot;Monsieur le Maire&quot;;&quot;Madame la Maire&quot;);IF([.O96]=&quot;x&quot;;IF([.P96]=&quot;M&quot;;&quot;Monsieur le Conseiller&quot;;&quot;Madame la Conseillère&quot;);IF([.P9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6]=&quot;x&quot;;IF([.P96]=&quot;M&quot;;&quot;Monsieur le Maire&quot;;&quot;Madame la Maire&quot;);IF([.O96]=&quot;x&quot;;IF([.P96]=&quot;M&quot;;&quot;Monsieur le Conseiller&quot;;&quot;Madame la Conseillère&quot;);IF([.P9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6]=&quot;x&quot;;&quot;Maire &quot;&amp;[.B96];IF([.O96]=&quot;x&quot;;IF([.P96]=&quot;M&quot;;&quot;Conseiller administratif&quot;;&quot;Conseillère administrative&quot;);IF([.P96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lan-les-Ouates</text:p>
          </table:table-cell>
          <table:table-cell table:style-name="ce2" office:value-type="string">
            <text:p>de Plan-les-Ouates</text:p>
          </table:table-cell>
          <table:table-cell table:style-name="ce2" office:value-type="string">
            <text:p>Mairie de Plan-les-Ouates</text:p>
          </table:table-cell>
          <table:table-cell table:style-name="ce2" office:value-type="string">
            <text:p>Rte des Chevaliers-de-Malte</text:p>
          </table:table-cell>
          <table:table-cell table:style-name="ce2" office:value-type="string">
            <text:p>3</text:p>
          </table:table-cell>
          <table:table-cell table:style-name="ce2" table:formula="of:=[.D97]&amp;&quot;, &quot;&amp;[.E97]" office:value-type="string" office:string-value="Rte des Chevaliers-de-Malte, 3">
            <text:p>Rte des Chevaliers-de-Malte, 3</text:p>
          </table:table-cell>
          <table:table-cell/>
          <table:table-cell table:style-name="ce2" office:value-type="float" office:value="1228">
            <text:p>1228</text:p>
          </table:table-cell>
          <table:table-cell table:style-name="ce2" office:value-type="string">
            <text:p>Plan-les-Ouates</text:p>
          </table:table-cell>
          <table:table-cell table:style-name="ce2" office:value-type="string">
            <text:p>info@plan-les-ouates.ch</text:p>
          </table:table-cell>
          <table:table-cell table:style-name="ce2" office:value-type="string">
            <text:p>0228846400</text:p>
          </table:table-cell>
          <table:table-cell table:style-name="ce2" office:value-type="string">
            <text:p>0228846409</text:p>
          </table:table-cell>
          <table:table-cell table:style-name="ce2" office:value-type="string">
            <text:p>http://www.plan-les-ouates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Thierry Durand</text:p>
          </table:table-cell>
          <table:table-cell table:formula="of:=IF([.N97]=&quot;x&quot;;IF([.P97]=&quot;M&quot;;&quot;Monsieur le Maire&quot;;&quot;Madame la Maire&quot;);IF([.O97]=&quot;x&quot;;IF([.P97]=&quot;M&quot;;&quot;Monsieur le Conseiller&quot;;&quot;Madame la Conseillère&quot;);IF([.P9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7]=&quot;x&quot;;IF([.P97]=&quot;M&quot;;&quot;Monsieur le Maire&quot;;&quot;Madame la Maire&quot;);IF([.O97]=&quot;x&quot;;IF([.P97]=&quot;M&quot;;&quot;Monsieur le Conseiller&quot;;&quot;Madame la Conseillère&quot;);IF([.P9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7]=&quot;x&quot;;&quot;Maire &quot;&amp;[.B97];IF([.O97]=&quot;x&quot;;IF([.P97]=&quot;M&quot;;&quot;Conseiller administratif&quot;;&quot;Conseillère administrative&quot;);IF([.P97]=&quot;M&quot;;&quot;Adjoint au maire&quot;;&quot;Adjointe au maire&quot;)))" office:value-type="string" office:string-value="Maire de Plan-les-Ouates">
            <text:p>Maire de Plan-les-Ouates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regny-Chambésy</text:p>
          </table:table-cell>
          <table:table-cell table:style-name="ce2" office:value-type="string">
            <text:p>de Pregny-Chambésy</text:p>
          </table:table-cell>
          <table:table-cell table:style-name="ce2" office:value-type="string">
            <text:p>Commune de Pregny-Chambésy</text:p>
          </table:table-cell>
          <table:table-cell table:style-name="ce2" office:value-type="string">
            <text:p>Rte de Pregny</text:p>
          </table:table-cell>
          <table:table-cell table:style-name="ce2" office:value-type="string">
            <text:p>47</text:p>
          </table:table-cell>
          <table:table-cell table:style-name="ce2" table:formula="of:=[.D98]&amp;&quot;, &quot;&amp;[.E98]" office:value-type="string" office:string-value="Rte de Pregny, 47">
            <text:p>Rte de Pregny, 47</text:p>
          </table:table-cell>
          <table:table-cell/>
          <table:table-cell table:style-name="ce2" office:value-type="float" office:value="1292">
            <text:p>1292</text:p>
          </table:table-cell>
          <table:table-cell table:style-name="ce2" office:value-type="string">
            <text:p>Chambésy</text:p>
          </table:table-cell>
          <table:table-cell table:style-name="ce2"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table:style-name="ce2" office:value-type="string">
            <text:p>0227589842</text:p>
          </table:table-cell>
          <table:table-cell table:style-name="ce2" office:value-type="string">
            <text:p>http://www.pregny-chambesy.ch/fr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Valérie Archetto</text:p>
          </table:table-cell>
          <table:table-cell table:formula="of:=IF([.N98]=&quot;x&quot;;IF([.P98]=&quot;M&quot;;&quot;Monsieur le Maire&quot;;&quot;Madame la Maire&quot;);IF([.O98]=&quot;x&quot;;IF([.P98]=&quot;M&quot;;&quot;Monsieur le Conseiller&quot;;&quot;Madame la Conseillère&quot;);IF([.P9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8]=&quot;x&quot;;IF([.P98]=&quot;M&quot;;&quot;Monsieur le Maire&quot;;&quot;Madame la Maire&quot;);IF([.O98]=&quot;x&quot;;IF([.P98]=&quot;M&quot;;&quot;Monsieur le Conseiller&quot;;&quot;Madame la Conseillère&quot;);IF([.P9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8]=&quot;x&quot;;&quot;Maire &quot;&amp;[.B98];IF([.O98]=&quot;x&quot;;IF([.P98]=&quot;M&quot;;&quot;Conseiller administratif&quot;;&quot;Conseillère administrative&quot;);IF([.P98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regny-Chambésy</text:p>
          </table:table-cell>
          <table:table-cell table:style-name="ce2" office:value-type="string">
            <text:p>de Pregny-Chambésy</text:p>
          </table:table-cell>
          <table:table-cell table:style-name="ce2" office:value-type="string">
            <text:p>Commune de Pregny-Chambésy</text:p>
          </table:table-cell>
          <table:table-cell table:style-name="ce2" office:value-type="string">
            <text:p>Rte de Pregny</text:p>
          </table:table-cell>
          <table:table-cell table:style-name="ce2" office:value-type="string">
            <text:p>47</text:p>
          </table:table-cell>
          <table:table-cell table:style-name="ce2" table:formula="of:=[.D99]&amp;&quot;, &quot;&amp;[.E99]" office:value-type="string" office:string-value="Rte de Pregny, 47">
            <text:p>Rte de Pregny, 47</text:p>
          </table:table-cell>
          <table:table-cell/>
          <table:table-cell table:style-name="ce2" office:value-type="float" office:value="1292">
            <text:p>1292</text:p>
          </table:table-cell>
          <table:table-cell table:style-name="ce2" office:value-type="string">
            <text:p>Chambésy</text:p>
          </table:table-cell>
          <table:table-cell table:style-name="ce2"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table:style-name="ce2" office:value-type="string">
            <text:p>0227589842</text:p>
          </table:table-cell>
          <table:table-cell table:style-name="ce2" office:value-type="string">
            <text:p>http://www.pregny-chambesy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Hubert Schneebeli</text:p>
          </table:table-cell>
          <table:table-cell table:formula="of:=IF([.N99]=&quot;x&quot;;IF([.P99]=&quot;M&quot;;&quot;Monsieur le Maire&quot;;&quot;Madame la Maire&quot;);IF([.O99]=&quot;x&quot;;IF([.P99]=&quot;M&quot;;&quot;Monsieur le Conseiller&quot;;&quot;Madame la Conseillère&quot;);IF([.P9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9]=&quot;x&quot;;IF([.P99]=&quot;M&quot;;&quot;Monsieur le Maire&quot;;&quot;Madame la Maire&quot;);IF([.O99]=&quot;x&quot;;IF([.P99]=&quot;M&quot;;&quot;Monsieur le Conseiller&quot;;&quot;Madame la Conseillère&quot;);IF([.P9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9]=&quot;x&quot;;&quot;Maire &quot;&amp;[.B99];IF([.O99]=&quot;x&quot;;IF([.P99]=&quot;M&quot;;&quot;Conseiller administratif&quot;;&quot;Conseillère administrative&quot;);IF([.P99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regny-Chambésy</text:p>
          </table:table-cell>
          <table:table-cell table:style-name="ce2" office:value-type="string">
            <text:p>de Pregny-Chambésy</text:p>
          </table:table-cell>
          <table:table-cell table:style-name="ce2" office:value-type="string">
            <text:p>Commune de Pregny-Chambésy</text:p>
          </table:table-cell>
          <table:table-cell table:style-name="ce2" office:value-type="string">
            <text:p>Rte de Pregny</text:p>
          </table:table-cell>
          <table:table-cell table:style-name="ce2" office:value-type="string">
            <text:p>47</text:p>
          </table:table-cell>
          <table:table-cell table:style-name="ce2" table:formula="of:=[.D100]&amp;&quot;, &quot;&amp;[.E100]" office:value-type="string" office:string-value="Rte de Pregny, 47">
            <text:p>Rte de Pregny, 47</text:p>
          </table:table-cell>
          <table:table-cell/>
          <table:table-cell table:style-name="ce2" office:value-type="float" office:value="1292">
            <text:p>1292</text:p>
          </table:table-cell>
          <table:table-cell table:style-name="ce2" office:value-type="string">
            <text:p>Chambésy</text:p>
          </table:table-cell>
          <table:table-cell table:style-name="ce2"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table:style-name="ce2" office:value-type="string">
            <text:p>0227589842</text:p>
          </table:table-cell>
          <table:table-cell table:style-name="ce2" office:value-type="string">
            <text:p>http://www.pregny-chambesy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Schwarm</text:p>
          </table:table-cell>
          <table:table-cell table:formula="of:=IF([.N100]=&quot;x&quot;;IF([.P100]=&quot;M&quot;;&quot;Monsieur le Maire&quot;;&quot;Madame la Maire&quot;);IF([.O100]=&quot;x&quot;;IF([.P100]=&quot;M&quot;;&quot;Monsieur le Conseiller&quot;;&quot;Madame la Conseillère&quot;);IF([.P10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0]=&quot;x&quot;;IF([.P100]=&quot;M&quot;;&quot;Monsieur le Maire&quot;;&quot;Madame la Maire&quot;);IF([.O100]=&quot;x&quot;;IF([.P100]=&quot;M&quot;;&quot;Monsieur le Conseiller&quot;;&quot;Madame la Conseillère&quot;);IF([.P10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0]=&quot;x&quot;;&quot;Maire &quot;&amp;[.B100];IF([.O100]=&quot;x&quot;;IF([.P100]=&quot;M&quot;;&quot;Conseiller administratif&quot;;&quot;Conseillère administrative&quot;);IF([.P100]=&quot;M&quot;;&quot;Adjoint au maire&quot;;&quot;Adjointe au maire&quot;)))" office:value-type="string" office:string-value="Maire de Pregny-Chambésy">
            <text:p>Maire de Pregny-Chambésy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Presinge</text:p>
          </table:table-cell>
          <table:table-cell table:style-name="ce2" office:value-type="string">
            <text:p>de Presinge</text:p>
          </table:table-cell>
          <table:table-cell table:style-name="ce2" office:value-type="string">
            <text:p>Commune de Presinge</text:p>
          </table:table-cell>
          <table:table-cell table:style-name="ce2" office:value-type="string">
            <text:p>Rte de Présinge</text:p>
          </table:table-cell>
          <table:table-cell table:style-name="ce2" office:value-type="string">
            <text:p>116</text:p>
          </table:table-cell>
          <table:table-cell table:style-name="ce2" table:formula="of:=[.D101]&amp;&quot;, &quot;&amp;[.E101]" office:value-type="string" office:string-value="Rte de Présinge, 116">
            <text:p>Rte de Présinge, 116</text:p>
          </table:table-cell>
          <table:table-cell/>
          <table:table-cell table:style-name="ce2" office:value-type="float" office:value="1243">
            <text:p>1243</text:p>
          </table:table-cell>
          <table:table-cell table:style-name="ce2" office:value-type="string">
            <text:p>Présinge</text:p>
          </table:table-cell>
          <table:table-cell table:style-name="ce2" office:value-type="string">
            <text:p>info@presinge.ch</text:p>
          </table:table-cell>
          <table:table-cell table:style-name="ce2" office:value-type="string">
            <text:p>0227591252</text:p>
          </table:table-cell>
          <table:table-cell table:style-name="ce2" office:value-type="string">
            <text:p>0227592033</text:p>
          </table:table-cell>
          <table:table-cell table:style-name="ce2" office:value-type="string">
            <text:p>http://www.presinge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Ferdinand LE COMTE</text:p>
          </table:table-cell>
          <table:table-cell table:formula="of:=IF([.N101]=&quot;x&quot;;IF([.P101]=&quot;M&quot;;&quot;Monsieur le Maire&quot;;&quot;Madame la Maire&quot;);IF([.O101]=&quot;x&quot;;IF([.P101]=&quot;M&quot;;&quot;Monsieur le Conseiller&quot;;&quot;Madame la Conseillère&quot;);IF([.P10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1]=&quot;x&quot;;IF([.P101]=&quot;M&quot;;&quot;Monsieur le Maire&quot;;&quot;Madame la Maire&quot;);IF([.O101]=&quot;x&quot;;IF([.P101]=&quot;M&quot;;&quot;Monsieur le Conseiller&quot;;&quot;Madame la Conseillère&quot;);IF([.P10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1]=&quot;x&quot;;&quot;Maire &quot;&amp;[.B101];IF([.O101]=&quot;x&quot;;IF([.P101]=&quot;M&quot;;&quot;Conseiller administratif&quot;;&quot;Conseillère administrative&quot;);IF([.P101]=&quot;M&quot;;&quot;Adjoint au maire&quot;;&quot;Adjointe au maire&quot;)))" office:value-type="string" office:string-value="Maire de Presinge">
            <text:p>Maire de Presing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Presinge</text:p>
          </table:table-cell>
          <table:table-cell table:style-name="ce2" office:value-type="string">
            <text:p>de Presinge</text:p>
          </table:table-cell>
          <table:table-cell table:style-name="ce2" office:value-type="string">
            <text:p>Commune de Presinge</text:p>
          </table:table-cell>
          <table:table-cell table:style-name="ce2" office:value-type="string">
            <text:p>Rte de Présinge</text:p>
          </table:table-cell>
          <table:table-cell table:style-name="ce2" office:value-type="string">
            <text:p>116</text:p>
          </table:table-cell>
          <table:table-cell table:style-name="ce2" table:formula="of:=[.D102]&amp;&quot;, &quot;&amp;[.E102]" office:value-type="string" office:string-value="Rte de Présinge, 116">
            <text:p>Rte de Présinge, 116</text:p>
          </table:table-cell>
          <table:table-cell/>
          <table:table-cell table:style-name="ce2" office:value-type="float" office:value="1243">
            <text:p>1243</text:p>
          </table:table-cell>
          <table:table-cell table:style-name="ce2" office:value-type="string">
            <text:p>Présinge</text:p>
          </table:table-cell>
          <table:table-cell table:style-name="ce2" office:value-type="string">
            <text:p>info@presinge.ch</text:p>
          </table:table-cell>
          <table:table-cell table:style-name="ce2" office:value-type="string">
            <text:p>0227591252</text:p>
          </table:table-cell>
          <table:table-cell table:style-name="ce2" office:value-type="string">
            <text:p>0227592033</text:p>
          </table:table-cell>
          <table:table-cell table:style-name="ce2" office:value-type="string">
            <text:p>http://www.presinge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Jean-François ACKERMANN</text:p>
          </table:table-cell>
          <table:table-cell table:formula="of:=IF([.N102]=&quot;x&quot;;IF([.P102]=&quot;M&quot;;&quot;Monsieur le Maire&quot;;&quot;Madame la Maire&quot;);IF([.O102]=&quot;x&quot;;IF([.P102]=&quot;M&quot;;&quot;Monsieur le Conseiller&quot;;&quot;Madame la Conseillère&quot;);IF([.P10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2]=&quot;x&quot;;IF([.P102]=&quot;M&quot;;&quot;Monsieur le Maire&quot;;&quot;Madame la Maire&quot;);IF([.O102]=&quot;x&quot;;IF([.P102]=&quot;M&quot;;&quot;Monsieur le Conseiller&quot;;&quot;Madame la Conseillère&quot;);IF([.P10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2]=&quot;x&quot;;&quot;Maire &quot;&amp;[.B102];IF([.O102]=&quot;x&quot;;IF([.P102]=&quot;M&quot;;&quot;Conseiller administratif&quot;;&quot;Conseillère administrative&quot;);IF([.P102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Presinge</text:p>
          </table:table-cell>
          <table:table-cell table:style-name="ce2" office:value-type="string">
            <text:p>de Presinge</text:p>
          </table:table-cell>
          <table:table-cell table:style-name="ce2" office:value-type="string">
            <text:p>Commune de Presinge</text:p>
          </table:table-cell>
          <table:table-cell table:style-name="ce2" office:value-type="string">
            <text:p>Rte de Présinge</text:p>
          </table:table-cell>
          <table:table-cell table:style-name="ce2" office:value-type="string">
            <text:p>116</text:p>
          </table:table-cell>
          <table:table-cell table:style-name="ce2" table:formula="of:=[.D103]&amp;&quot;, &quot;&amp;[.E103]" office:value-type="string" office:string-value="Rte de Présinge, 116">
            <text:p>Rte de Présinge, 116</text:p>
          </table:table-cell>
          <table:table-cell/>
          <table:table-cell table:style-name="ce2" office:value-type="float" office:value="1243">
            <text:p>1243</text:p>
          </table:table-cell>
          <table:table-cell table:style-name="ce2" office:value-type="string">
            <text:p>Présinge</text:p>
          </table:table-cell>
          <table:table-cell table:style-name="ce2" office:value-type="string">
            <text:p>info@presinge.ch</text:p>
          </table:table-cell>
          <table:table-cell table:style-name="ce2" office:value-type="string">
            <text:p>0227591252</text:p>
          </table:table-cell>
          <table:table-cell table:style-name="ce2" office:value-type="string">
            <text:p>0227592033</text:p>
          </table:table-cell>
          <table:table-cell table:style-name="ce2" office:value-type="string">
            <text:p>http://www.presinge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Serge BROQUARD</text:p>
          </table:table-cell>
          <table:table-cell table:formula="of:=IF([.N103]=&quot;x&quot;;IF([.P103]=&quot;M&quot;;&quot;Monsieur le Maire&quot;;&quot;Madame la Maire&quot;);IF([.O103]=&quot;x&quot;;IF([.P103]=&quot;M&quot;;&quot;Monsieur le Conseiller&quot;;&quot;Madame la Conseillère&quot;);IF([.P10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3]=&quot;x&quot;;IF([.P103]=&quot;M&quot;;&quot;Monsieur le Maire&quot;;&quot;Madame la Maire&quot;);IF([.O103]=&quot;x&quot;;IF([.P103]=&quot;M&quot;;&quot;Monsieur le Conseiller&quot;;&quot;Madame la Conseillère&quot;);IF([.P10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3]=&quot;x&quot;;&quot;Maire &quot;&amp;[.B103];IF([.O103]=&quot;x&quot;;IF([.P103]=&quot;M&quot;;&quot;Conseiller administratif&quot;;&quot;Conseillère administrative&quot;);IF([.P10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Puplinge</text:p>
          </table:table-cell>
          <table:table-cell table:style-name="ce2" office:value-type="string">
            <text:p>de Puplinge</text:p>
          </table:table-cell>
          <table:table-cell table:style-name="ce2" office:value-type="string">
            <text:p>Mairie de Puplinge</text:p>
          </table:table-cell>
          <table:table-cell table:style-name="ce2" office:value-type="string">
            <text:p>Rue de Graman</text:p>
          </table:table-cell>
          <table:table-cell table:style-name="ce2" office:value-type="string">
            <text:p>68-70</text:p>
          </table:table-cell>
          <table:table-cell table:style-name="ce2" table:formula="of:=[.D104]&amp;&quot;, &quot;&amp;[.E104]" office:value-type="string" office:string-value="Rue de Graman, 68-70">
            <text:p>Rue de Graman, 68-70</text:p>
          </table:table-cell>
          <table:table-cell/>
          <table:table-cell table:style-name="ce2" office:value-type="float" office:value="1241">
            <text:p>1241</text:p>
          </table:table-cell>
          <table:table-cell table:style-name="ce2" office:value-type="string">
            <text:p>Puplinge</text:p>
          </table:table-cell>
          <table:table-cell table:style-name="ce2" office:value-type="string">
            <text:p>info@puplinge.ch</text:p>
          </table:table-cell>
          <table:table-cell table:style-name="ce2" office:value-type="string">
            <text:p>0228608440</text:p>
          </table:table-cell>
          <table:table-cell table:style-name="ce2" office:value-type="string">
            <text:p>0228608449</text:p>
          </table:table-cell>
          <table:table-cell table:style-name="ce2" office:value-type="string">
            <text:p>http://www.puplinge.ch/</text:p>
          </table:table-cell>
          <table:table-cell table:style-name="ce2" office:value-type="string">
            <text:p>x</text:p>
          </table:table-cell>
          <table:table-cell/>
          <table:table-cell table:style-name="ce11" office:value-type="string">
            <text:p>M</text:p>
          </table:table-cell>
          <table:table-cell table:style-name="ce2" office:value-type="string">
            <text:p>Gilles MARTI</text:p>
          </table:table-cell>
          <table:table-cell table:formula="of:=IF([.N104]=&quot;x&quot;;IF([.P104]=&quot;M&quot;;&quot;Monsieur le Maire&quot;;&quot;Madame la Maire&quot;);IF([.O104]=&quot;x&quot;;IF([.P104]=&quot;M&quot;;&quot;Monsieur le Conseiller&quot;;&quot;Madame la Conseillère&quot;);IF([.P10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4]=&quot;x&quot;;IF([.P104]=&quot;M&quot;;&quot;Monsieur le Maire&quot;;&quot;Madame la Maire&quot;);IF([.O104]=&quot;x&quot;;IF([.P104]=&quot;M&quot;;&quot;Monsieur le Conseiller&quot;;&quot;Madame la Conseillère&quot;);IF([.P10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4]=&quot;x&quot;;&quot;Maire &quot;&amp;[.B104];IF([.O104]=&quot;x&quot;;IF([.P104]=&quot;M&quot;;&quot;Conseiller administratif&quot;;&quot;Conseillère administrative&quot;);IF([.P104]=&quot;M&quot;;&quot;Adjoint au maire&quot;;&quot;Adjointe au maire&quot;)))" office:value-type="string" office:string-value="Maire de Puplinge">
            <text:p>Maire de Pupling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Puplinge</text:p>
          </table:table-cell>
          <table:table-cell table:style-name="ce2" office:value-type="string">
            <text:p>de Puplinge</text:p>
          </table:table-cell>
          <table:table-cell table:style-name="ce2" office:value-type="string">
            <text:p>Mairie de Puplinge</text:p>
          </table:table-cell>
          <table:table-cell table:style-name="ce2" office:value-type="string">
            <text:p>Rue de Graman</text:p>
          </table:table-cell>
          <table:table-cell table:style-name="ce2" office:value-type="string">
            <text:p>68-70</text:p>
          </table:table-cell>
          <table:table-cell table:style-name="ce2" table:formula="of:=[.D105]&amp;&quot;, &quot;&amp;[.E105]" office:value-type="string" office:string-value="Rue de Graman, 68-70">
            <text:p>Rue de Graman, 68-70</text:p>
          </table:table-cell>
          <table:table-cell/>
          <table:table-cell table:style-name="ce2" office:value-type="float" office:value="1241">
            <text:p>1241</text:p>
          </table:table-cell>
          <table:table-cell table:style-name="ce2" office:value-type="string">
            <text:p>Puplinge</text:p>
          </table:table-cell>
          <table:table-cell table:style-name="ce2" office:value-type="string">
            <text:p>info@puplinge.ch</text:p>
          </table:table-cell>
          <table:table-cell table:style-name="ce2" office:value-type="string">
            <text:p>0228608440</text:p>
          </table:table-cell>
          <table:table-cell table:style-name="ce2" office:value-type="string">
            <text:p>0228608449</text:p>
          </table:table-cell>
          <table:table-cell table:style-name="ce2" office:value-type="string">
            <text:p>http://www.puplinge.ch/</text:p>
          </table:table-cell>
          <table:table-cell table:style-name="ce2"/>
          <table:table-cell/>
          <table:table-cell table:style-name="ce11" office:value-type="string">
            <text:p>M</text:p>
          </table:table-cell>
          <table:table-cell table:style-name="ce2" office:value-type="string">
            <text:p>Gérard GARNIER</text:p>
          </table:table-cell>
          <table:table-cell table:formula="of:=IF([.N105]=&quot;x&quot;;IF([.P105]=&quot;M&quot;;&quot;Monsieur le Maire&quot;;&quot;Madame la Maire&quot;);IF([.O105]=&quot;x&quot;;IF([.P105]=&quot;M&quot;;&quot;Monsieur le Conseiller&quot;;&quot;Madame la Conseillère&quot;);IF([.P10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5]=&quot;x&quot;;IF([.P105]=&quot;M&quot;;&quot;Monsieur le Maire&quot;;&quot;Madame la Maire&quot;);IF([.O105]=&quot;x&quot;;IF([.P105]=&quot;M&quot;;&quot;Monsieur le Conseiller&quot;;&quot;Madame la Conseillère&quot;);IF([.P10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5]=&quot;x&quot;;&quot;Maire &quot;&amp;[.B105];IF([.O105]=&quot;x&quot;;IF([.P105]=&quot;M&quot;;&quot;Conseiller administratif&quot;;&quot;Conseillère administrative&quot;);IF([.P105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Puplinge</text:p>
          </table:table-cell>
          <table:table-cell table:style-name="ce2" office:value-type="string">
            <text:p>de Puplinge</text:p>
          </table:table-cell>
          <table:table-cell table:style-name="ce2" office:value-type="string">
            <text:p>Mairie de Puplinge</text:p>
          </table:table-cell>
          <table:table-cell table:style-name="ce2" office:value-type="string">
            <text:p>Rue de Graman</text:p>
          </table:table-cell>
          <table:table-cell table:style-name="ce2" office:value-type="string">
            <text:p>68-70</text:p>
          </table:table-cell>
          <table:table-cell table:style-name="ce2" table:formula="of:=[.D106]&amp;&quot;, &quot;&amp;[.E106]" office:value-type="string" office:string-value="Rue de Graman, 68-70">
            <text:p>Rue de Graman, 68-70</text:p>
          </table:table-cell>
          <table:table-cell/>
          <table:table-cell table:style-name="ce2" office:value-type="float" office:value="1241">
            <text:p>1241</text:p>
          </table:table-cell>
          <table:table-cell table:style-name="ce2" office:value-type="string">
            <text:p>Puplinge</text:p>
          </table:table-cell>
          <table:table-cell table:style-name="ce2" office:value-type="string">
            <text:p>info@puplinge.ch</text:p>
          </table:table-cell>
          <table:table-cell table:style-name="ce2" office:value-type="string">
            <text:p>0228608440</text:p>
          </table:table-cell>
          <table:table-cell table:style-name="ce2" office:value-type="string">
            <text:p>0228608449</text:p>
          </table:table-cell>
          <table:table-cell table:style-name="ce2" office:value-type="string">
            <text:p>http://www.puplinge.ch/</text:p>
          </table:table-cell>
          <table:table-cell table:style-name="ce2"/>
          <table:table-cell/>
          <table:table-cell table:style-name="ce11" office:value-type="string">
            <text:p>M</text:p>
          </table:table-cell>
          <table:table-cell table:style-name="ce2" office:value-type="string">
            <text:p>Nicolas NUSSBAUM</text:p>
          </table:table-cell>
          <table:table-cell table:formula="of:=IF([.N106]=&quot;x&quot;;IF([.P106]=&quot;M&quot;;&quot;Monsieur le Maire&quot;;&quot;Madame la Maire&quot;);IF([.O106]=&quot;x&quot;;IF([.P106]=&quot;M&quot;;&quot;Monsieur le Conseiller&quot;;&quot;Madame la Conseillère&quot;);IF([.P10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6]=&quot;x&quot;;IF([.P106]=&quot;M&quot;;&quot;Monsieur le Maire&quot;;&quot;Madame la Maire&quot;);IF([.O106]=&quot;x&quot;;IF([.P106]=&quot;M&quot;;&quot;Monsieur le Conseiller&quot;;&quot;Madame la Conseillère&quot;);IF([.P10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6]=&quot;x&quot;;&quot;Maire &quot;&amp;[.B106];IF([.O106]=&quot;x&quot;;IF([.P106]=&quot;M&quot;;&quot;Conseiller administratif&quot;;&quot;Conseillère administrative&quot;);IF([.P10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ussin</text:p>
          </table:table-cell>
          <table:table-cell table:style-name="ce2" office:value-type="string">
            <text:p>de Russin</text:p>
          </table:table-cell>
          <table:table-cell table:style-name="ce2" office:value-type="string">
            <text:p>Mairie de Russin</text:p>
          </table:table-cell>
          <table:table-cell table:style-name="ce2" office:value-type="string">
            <text:p>Place du Mandement</text:p>
          </table:table-cell>
          <table:table-cell table:style-name="ce2" office:value-type="string">
            <text:p>1</text:p>
          </table:table-cell>
          <table:table-cell table:style-name="ce2" table:formula="of:=[.D107]&amp;&quot;, &quot;&amp;[.E107]" office:value-type="string" office:string-value="Place du Mandement, 1">
            <text:p>Place du Mandement, 1</text:p>
          </table:table-cell>
          <table:table-cell/>
          <table:table-cell table:style-name="ce2" office:value-type="float" office:value="1281">
            <text:p>1281</text:p>
          </table:table-cell>
          <table:table-cell table:style-name="ce2" office:value-type="string">
            <text:p>Russin</text:p>
          </table:table-cell>
          <table:table-cell table:style-name="ce2" office:value-type="string">
            <text:p>info@russin.ch</text:p>
          </table:table-cell>
          <table:table-cell table:style-name="ce2" office:value-type="string">
            <text:p>0227549000</text:p>
          </table:table-cell>
          <table:table-cell table:style-name="ce2" office:value-type="string">
            <text:p>0227549001</text:p>
          </table:table-cell>
          <table:table-cell table:style-name="ce2" office:value-type="string">
            <text:p>http://www.russin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Alain HUTIN </text:p>
          </table:table-cell>
          <table:table-cell table:formula="of:=IF([.N107]=&quot;x&quot;;IF([.P107]=&quot;M&quot;;&quot;Monsieur le Maire&quot;;&quot;Madame la Maire&quot;);IF([.O107]=&quot;x&quot;;IF([.P107]=&quot;M&quot;;&quot;Monsieur le Conseiller&quot;;&quot;Madame la Conseillère&quot;);IF([.P10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7]=&quot;x&quot;;IF([.P107]=&quot;M&quot;;&quot;Monsieur le Maire&quot;;&quot;Madame la Maire&quot;);IF([.O107]=&quot;x&quot;;IF([.P107]=&quot;M&quot;;&quot;Monsieur le Conseiller&quot;;&quot;Madame la Conseillère&quot;);IF([.P10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7]=&quot;x&quot;;&quot;Maire &quot;&amp;[.B107];IF([.O107]=&quot;x&quot;;IF([.P107]=&quot;M&quot;;&quot;Conseiller administratif&quot;;&quot;Conseillère administrative&quot;);IF([.P107]=&quot;M&quot;;&quot;Adjoint au maire&quot;;&quot;Adjointe au maire&quot;)))" office:value-type="string" office:string-value="Maire de Russin">
            <text:p>Maire de Russi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ussin</text:p>
          </table:table-cell>
          <table:table-cell table:style-name="ce2" office:value-type="string">
            <text:p>de Russin</text:p>
          </table:table-cell>
          <table:table-cell table:style-name="ce2" office:value-type="string">
            <text:p>Mairie de Russin</text:p>
          </table:table-cell>
          <table:table-cell table:style-name="ce2" office:value-type="string">
            <text:p>Place du Mandement</text:p>
          </table:table-cell>
          <table:table-cell table:style-name="ce2" office:value-type="string">
            <text:p>1</text:p>
          </table:table-cell>
          <table:table-cell table:style-name="ce2" table:formula="of:=[.D108]&amp;&quot;, &quot;&amp;[.E108]" office:value-type="string" office:string-value="Place du Mandement, 1">
            <text:p>Place du Mandement, 1</text:p>
          </table:table-cell>
          <table:table-cell/>
          <table:table-cell table:style-name="ce2" office:value-type="float" office:value="1281">
            <text:p>1281</text:p>
          </table:table-cell>
          <table:table-cell table:style-name="ce2" office:value-type="string">
            <text:p>Russin</text:p>
          </table:table-cell>
          <table:table-cell table:style-name="ce2" office:value-type="string">
            <text:p>info@russin.ch</text:p>
          </table:table-cell>
          <table:table-cell table:style-name="ce2" office:value-type="string">
            <text:p>0227549000</text:p>
          </table:table-cell>
          <table:table-cell table:style-name="ce2" office:value-type="string">
            <text:p>0227549001</text:p>
          </table:table-cell>
          <table:table-cell table:style-name="ce2" office:value-type="string">
            <text:p>http://www.russin.ch/</text:p>
          </table:table-cell>
          <table:table-cell table:style-name="ce2"/>
          <table:table-cell/>
          <table:table-cell office:value-type="string">
            <text:p>M</text:p>
          </table:table-cell>
          <table:table-cell table:style-name="ce8" office:value-type="string">
            <text:p>Olivier FAVRE </text:p>
          </table:table-cell>
          <table:table-cell table:formula="of:=IF([.N108]=&quot;x&quot;;IF([.P108]=&quot;M&quot;;&quot;Monsieur le Maire&quot;;&quot;Madame la Maire&quot;);IF([.O108]=&quot;x&quot;;IF([.P108]=&quot;M&quot;;&quot;Monsieur le Conseiller&quot;;&quot;Madame la Conseillère&quot;);IF([.P108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8]=&quot;x&quot;;IF([.P108]=&quot;M&quot;;&quot;Monsieur le Maire&quot;;&quot;Madame la Maire&quot;);IF([.O108]=&quot;x&quot;;IF([.P108]=&quot;M&quot;;&quot;Monsieur le Conseiller&quot;;&quot;Madame la Conseillère&quot;);IF([.P108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8]=&quot;x&quot;;&quot;Maire &quot;&amp;[.B108];IF([.O108]=&quot;x&quot;;IF([.P108]=&quot;M&quot;;&quot;Conseiller administratif&quot;;&quot;Conseillère administrative&quot;);IF([.P108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ussin</text:p>
          </table:table-cell>
          <table:table-cell table:style-name="ce2" office:value-type="string">
            <text:p>de Russin</text:p>
          </table:table-cell>
          <table:table-cell table:style-name="ce2" office:value-type="string">
            <text:p>Mairie de Russin</text:p>
          </table:table-cell>
          <table:table-cell table:style-name="ce2" office:value-type="string">
            <text:p>Place du Mandement</text:p>
          </table:table-cell>
          <table:table-cell table:style-name="ce2" office:value-type="string">
            <text:p>1</text:p>
          </table:table-cell>
          <table:table-cell table:style-name="ce2" table:formula="of:=[.D109]&amp;&quot;, &quot;&amp;[.E109]" office:value-type="string" office:string-value="Place du Mandement, 1">
            <text:p>Place du Mandement, 1</text:p>
          </table:table-cell>
          <table:table-cell/>
          <table:table-cell table:style-name="ce2" office:value-type="float" office:value="1281">
            <text:p>1281</text:p>
          </table:table-cell>
          <table:table-cell table:style-name="ce2" office:value-type="string">
            <text:p>Russin</text:p>
          </table:table-cell>
          <table:table-cell table:style-name="ce2" office:value-type="string">
            <text:p>info@russin.ch</text:p>
          </table:table-cell>
          <table:table-cell table:style-name="ce2" office:value-type="string">
            <text:p>0227549000</text:p>
          </table:table-cell>
          <table:table-cell table:style-name="ce2" office:value-type="string">
            <text:p>0227549001</text:p>
          </table:table-cell>
          <table:table-cell table:style-name="ce2" office:value-type="string">
            <text:p>http://www.russin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Suzanne SERAFINI </text:p>
          </table:table-cell>
          <table:table-cell table:formula="of:=IF([.N109]=&quot;x&quot;;IF([.P109]=&quot;M&quot;;&quot;Monsieur le Maire&quot;;&quot;Madame la Maire&quot;);IF([.O109]=&quot;x&quot;;IF([.P109]=&quot;M&quot;;&quot;Monsieur le Conseiller&quot;;&quot;Madame la Conseillère&quot;);IF([.P10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9]=&quot;x&quot;;IF([.P109]=&quot;M&quot;;&quot;Monsieur le Maire&quot;;&quot;Madame la Maire&quot;);IF([.O109]=&quot;x&quot;;IF([.P109]=&quot;M&quot;;&quot;Monsieur le Conseiller&quot;;&quot;Madame la Conseillère&quot;);IF([.P10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9]=&quot;x&quot;;&quot;Maire &quot;&amp;[.B109];IF([.O109]=&quot;x&quot;;IF([.P109]=&quot;M&quot;;&quot;Conseiller administratif&quot;;&quot;Conseillère administrative&quot;);IF([.P109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atigny</text:p>
          </table:table-cell>
          <table:table-cell table:style-name="ce2" office:value-type="string">
            <text:p>de Satigny</text:p>
          </table:table-cell>
          <table:table-cell table:style-name="ce2" office:value-type="string">
            <text:p>Mairie de Satigny</text:p>
          </table:table-cell>
          <table:table-cell table:style-name="ce2" office:value-type="string">
            <text:p>Rampe de Choully</text:p>
          </table:table-cell>
          <table:table-cell table:style-name="ce2" office:value-type="string">
            <text:p>17</text:p>
          </table:table-cell>
          <table:table-cell table:style-name="ce2" table:formula="of:=[.D110]&amp;&quot;, &quot;&amp;[.E110]" office:value-type="string" office:string-value="Rampe de Choully, 17">
            <text:p>Rampe de Choully, 17</text:p>
          </table:table-cell>
          <table:table-cell/>
          <table:table-cell table:style-name="ce2" office:value-type="float" office:value="1242">
            <text:p>1242</text:p>
          </table:table-cell>
          <table:table-cell table:style-name="ce2" office:value-type="string">
            <text:p>Satigny</text:p>
          </table:table-cell>
          <table:table-cell table:style-name="ce2" office:value-type="string">
            <text:p>info@satigny.ch</text:p>
          </table:table-cell>
          <table:table-cell table:style-name="ce2" office:value-type="string">
            <text:p>0227539040</text:p>
          </table:table-cell>
          <table:table-cell table:style-name="ce2" office:value-type="string">
            <text:p>0227539050</text:p>
          </table:table-cell>
          <table:table-cell table:style-name="ce2" office:value-type="string">
            <text:p>http://www.satigny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POGET</text:p>
          </table:table-cell>
          <table:table-cell table:formula="of:=IF([.N110]=&quot;x&quot;;IF([.P110]=&quot;M&quot;;&quot;Monsieur le Maire&quot;;&quot;Madame la Maire&quot;);IF([.O110]=&quot;x&quot;;IF([.P110]=&quot;M&quot;;&quot;Monsieur le Conseiller&quot;;&quot;Madame la Conseillère&quot;);IF([.P11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0]=&quot;x&quot;;IF([.P110]=&quot;M&quot;;&quot;Monsieur le Maire&quot;;&quot;Madame la Maire&quot;);IF([.O110]=&quot;x&quot;;IF([.P110]=&quot;M&quot;;&quot;Monsieur le Conseiller&quot;;&quot;Madame la Conseillère&quot;);IF([.P11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0]=&quot;x&quot;;&quot;Maire &quot;&amp;[.B110];IF([.O110]=&quot;x&quot;;IF([.P110]=&quot;M&quot;;&quot;Conseiller administratif&quot;;&quot;Conseillère administrative&quot;);IF([.P110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atigny</text:p>
          </table:table-cell>
          <table:table-cell table:style-name="ce2" office:value-type="string">
            <text:p>de Satigny</text:p>
          </table:table-cell>
          <table:table-cell table:style-name="ce2" office:value-type="string">
            <text:p>Mairie de Satigny</text:p>
          </table:table-cell>
          <table:table-cell table:style-name="ce2" office:value-type="string">
            <text:p>Rampe de Choully</text:p>
          </table:table-cell>
          <table:table-cell table:style-name="ce2" office:value-type="string">
            <text:p>17</text:p>
          </table:table-cell>
          <table:table-cell table:style-name="ce2" table:formula="of:=[.D111]&amp;&quot;, &quot;&amp;[.E111]" office:value-type="string" office:string-value="Rampe de Choully, 17">
            <text:p>Rampe de Choully, 17</text:p>
          </table:table-cell>
          <table:table-cell/>
          <table:table-cell table:style-name="ce2" office:value-type="float" office:value="1242">
            <text:p>1242</text:p>
          </table:table-cell>
          <table:table-cell table:style-name="ce2" office:value-type="string">
            <text:p>Satigny</text:p>
          </table:table-cell>
          <table:table-cell table:style-name="ce2" office:value-type="string">
            <text:p>info@satigny.ch</text:p>
          </table:table-cell>
          <table:table-cell table:style-name="ce2" office:value-type="string">
            <text:p>0227539040</text:p>
          </table:table-cell>
          <table:table-cell table:style-name="ce2" office:value-type="string">
            <text:p>0227539050</text:p>
          </table:table-cell>
          <table:table-cell table:style-name="ce2" office:value-type="string">
            <text:p>http://www.satigny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laude GUINANS</text:p>
          </table:table-cell>
          <table:table-cell table:formula="of:=IF([.N111]=&quot;x&quot;;IF([.P111]=&quot;M&quot;;&quot;Monsieur le Maire&quot;;&quot;Madame la Maire&quot;);IF([.O111]=&quot;x&quot;;IF([.P111]=&quot;M&quot;;&quot;Monsieur le Conseiller&quot;;&quot;Madame la Conseillère&quot;);IF([.P1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1]=&quot;x&quot;;IF([.P111]=&quot;M&quot;;&quot;Monsieur le Maire&quot;;&quot;Madame la Maire&quot;);IF([.O111]=&quot;x&quot;;IF([.P111]=&quot;M&quot;;&quot;Monsieur le Conseiller&quot;;&quot;Madame la Conseillère&quot;);IF([.P1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1]=&quot;x&quot;;&quot;Maire &quot;&amp;[.B111];IF([.O111]=&quot;x&quot;;IF([.P111]=&quot;M&quot;;&quot;Conseiller administratif&quot;;&quot;Conseillère administrative&quot;);IF([.P111]=&quot;M&quot;;&quot;Adjoint au maire&quot;;&quot;Adjointe au maire&quot;)))" office:value-type="string" office:string-value="Maire de Satigny">
            <text:p>Maire de Sati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atigny</text:p>
          </table:table-cell>
          <table:table-cell table:style-name="ce2" office:value-type="string">
            <text:p>de Satigny</text:p>
          </table:table-cell>
          <table:table-cell table:style-name="ce2" office:value-type="string">
            <text:p>Mairie de Satigny</text:p>
          </table:table-cell>
          <table:table-cell table:style-name="ce2" office:value-type="string">
            <text:p>Rampe de Choully</text:p>
          </table:table-cell>
          <table:table-cell table:style-name="ce2" office:value-type="string">
            <text:p>17</text:p>
          </table:table-cell>
          <table:table-cell table:style-name="ce2" table:formula="of:=[.D112]&amp;&quot;, &quot;&amp;[.E112]" office:value-type="string" office:string-value="Rampe de Choully, 17">
            <text:p>Rampe de Choully, 17</text:p>
          </table:table-cell>
          <table:table-cell/>
          <table:table-cell table:style-name="ce2" office:value-type="float" office:value="1242">
            <text:p>1242</text:p>
          </table:table-cell>
          <table:table-cell table:style-name="ce2" office:value-type="string">
            <text:p>Satigny</text:p>
          </table:table-cell>
          <table:table-cell table:style-name="ce2" office:value-type="string">
            <text:p>info@satigny.ch</text:p>
          </table:table-cell>
          <table:table-cell table:style-name="ce2" office:value-type="string">
            <text:p>0227539040</text:p>
          </table:table-cell>
          <table:table-cell table:style-name="ce2" office:value-type="string">
            <text:p>0227539050</text:p>
          </table:table-cell>
          <table:table-cell table:style-name="ce2" office:value-type="string">
            <text:p>http://www.satigny.ch/fr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Martine ROSET</text:p>
          </table:table-cell>
          <table:table-cell table:formula="of:=IF([.N112]=&quot;x&quot;;IF([.P112]=&quot;M&quot;;&quot;Monsieur le Maire&quot;;&quot;Madame la Maire&quot;);IF([.O112]=&quot;x&quot;;IF([.P112]=&quot;M&quot;;&quot;Monsieur le Conseiller&quot;;&quot;Madame la Conseillère&quot;);IF([.P112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12]=&quot;x&quot;;IF([.P112]=&quot;M&quot;;&quot;Monsieur le Maire&quot;;&quot;Madame la Maire&quot;);IF([.O112]=&quot;x&quot;;IF([.P112]=&quot;M&quot;;&quot;Monsieur le Conseiller&quot;;&quot;Madame la Conseillère&quot;);IF([.P112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12]=&quot;x&quot;;&quot;Maire &quot;&amp;[.B112];IF([.O112]=&quot;x&quot;;IF([.P112]=&quot;M&quot;;&quot;Conseiller administratif&quot;;&quot;Conseillère administrative&quot;);IF([.P112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ral</text:p>
          </table:table-cell>
          <table:table-cell table:style-name="ce2" office:value-type="string">
            <text:p>de Soral</text:p>
          </table:table-cell>
          <table:table-cell table:style-name="ce2" office:value-type="string">
            <text:p>Mairie de Soral</text:p>
          </table:table-cell>
          <table:table-cell table:style-name="ce2" office:value-type="string">
            <text:p>Rte du Creux-de-Boisset</text:p>
          </table:table-cell>
          <table:table-cell table:style-name="ce2" office:value-type="string">
            <text:p>23</text:p>
          </table:table-cell>
          <table:table-cell table:style-name="ce2" table:formula="of:=[.D113]&amp;&quot;, &quot;&amp;[.E113]" office:value-type="string" office:string-value="Rte du Creux-de-Boisset, 23">
            <text:p>Rte du Creux-de-Boisset, 23</text:p>
          </table:table-cell>
          <table:table-cell/>
          <table:table-cell table:style-name="ce2" office:value-type="float" office:value="1286">
            <text:p>1286</text:p>
          </table:table-cell>
          <table:table-cell table:style-name="ce2" office:value-type="string">
            <text:p>Soral</text:p>
          </table:table-cell>
          <table:table-cell table:style-name="ce2" office:value-type="string">
            <text:p>info@soral.ch</text:p>
          </table:table-cell>
          <table:table-cell table:style-name="ce2" office:value-type="string">
            <text:p>0227561843</text:p>
          </table:table-cell>
          <table:table-cell table:style-name="ce2" office:value-type="string">
            <text:p>0227562802</text:p>
          </table:table-cell>
          <table:table-cell table:style-name="ce2" office:value-type="string">
            <text:p><text:a xlink:href="http://www.soral.ch/">http://www.soral.ch/</text:a>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Gérard FONTAINE</text:p>
          </table:table-cell>
          <table:table-cell table:formula="of:=IF([.N113]=&quot;x&quot;;IF([.P113]=&quot;M&quot;;&quot;Monsieur le Maire&quot;;&quot;Madame la Maire&quot;);IF([.O113]=&quot;x&quot;;IF([.P113]=&quot;M&quot;;&quot;Monsieur le Conseiller&quot;;&quot;Madame la Conseillère&quot;);IF([.P1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13]=&quot;x&quot;;IF([.P113]=&quot;M&quot;;&quot;Monsieur le Maire&quot;;&quot;Madame la Maire&quot;);IF([.O113]=&quot;x&quot;;IF([.P113]=&quot;M&quot;;&quot;Monsieur le Conseiller&quot;;&quot;Madame la Conseillère&quot;);IF([.P1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13]=&quot;x&quot;;&quot;Maire &quot;&amp;[.B113];IF([.O113]=&quot;x&quot;;IF([.P113]=&quot;M&quot;;&quot;Conseiller administratif&quot;;&quot;Conseillère administrative&quot;);IF([.P11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ral</text:p>
          </table:table-cell>
          <table:table-cell table:style-name="ce2" office:value-type="string">
            <text:p>de Soral</text:p>
          </table:table-cell>
          <table:table-cell table:style-name="ce2" office:value-type="string">
            <text:p>Mairie de Soral</text:p>
          </table:table-cell>
          <table:table-cell table:style-name="ce2" office:value-type="string">
            <text:p>Rte du Creux-de-Boisset</text:p>
          </table:table-cell>
          <table:table-cell table:style-name="ce2" office:value-type="string">
            <text:p>23</text:p>
          </table:table-cell>
          <table:table-cell table:style-name="ce2" table:formula="of:=[.D114]&amp;&quot;, &quot;&amp;[.E114]" office:value-type="string" office:string-value="Rte du Creux-de-Boisset, 23">
            <text:p>Rte du Creux-de-Boisset, 23</text:p>
          </table:table-cell>
          <table:table-cell/>
          <table:table-cell table:style-name="ce2" office:value-type="float" office:value="1286">
            <text:p>1286</text:p>
          </table:table-cell>
          <table:table-cell table:style-name="ce2" office:value-type="string">
            <text:p>Soral</text:p>
          </table:table-cell>
          <table:table-cell table:style-name="ce2" office:value-type="string">
            <text:p>info@soral.ch</text:p>
          </table:table-cell>
          <table:table-cell table:style-name="ce2" office:value-type="string">
            <text:p>0227561843</text:p>
          </table:table-cell>
          <table:table-cell table:style-name="ce2" office:value-type="string">
            <text:p>0227562802</text:p>
          </table:table-cell>
          <table:table-cell table:style-name="ce2" office:value-type="string">
            <text:p>http://www.soral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Maria CLARET</text:p>
          </table:table-cell>
          <table:table-cell table:formula="of:=IF([.N114]=&quot;x&quot;;IF([.P114]=&quot;M&quot;;&quot;Monsieur le Maire&quot;;&quot;Madame la Maire&quot;);IF([.O114]=&quot;x&quot;;IF([.P114]=&quot;M&quot;;&quot;Monsieur le Conseiller&quot;;&quot;Madame la Conseillère&quot;);IF([.P11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14]=&quot;x&quot;;IF([.P114]=&quot;M&quot;;&quot;Monsieur le Maire&quot;;&quot;Madame la Maire&quot;);IF([.O114]=&quot;x&quot;;IF([.P114]=&quot;M&quot;;&quot;Monsieur le Conseiller&quot;;&quot;Madame la Conseillère&quot;);IF([.P11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14]=&quot;x&quot;;&quot;Maire &quot;&amp;[.B114];IF([.O114]=&quot;x&quot;;IF([.P114]=&quot;M&quot;;&quot;Conseiller administratif&quot;;&quot;Conseillère administrative&quot;);IF([.P114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ral</text:p>
          </table:table-cell>
          <table:table-cell table:style-name="ce2" office:value-type="string">
            <text:p>de Soral</text:p>
          </table:table-cell>
          <table:table-cell table:style-name="ce2" office:value-type="string">
            <text:p>Mairie de Soral</text:p>
          </table:table-cell>
          <table:table-cell table:style-name="ce2" office:value-type="string">
            <text:p>Rte du Creux-de-Boisset</text:p>
          </table:table-cell>
          <table:table-cell table:style-name="ce2" office:value-type="string">
            <text:p>23</text:p>
          </table:table-cell>
          <table:table-cell table:style-name="ce2" table:formula="of:=[.D115]&amp;&quot;, &quot;&amp;[.E115]" office:value-type="string" office:string-value="Rte du Creux-de-Boisset, 23">
            <text:p>Rte du Creux-de-Boisset, 23</text:p>
          </table:table-cell>
          <table:table-cell/>
          <table:table-cell table:style-name="ce2" office:value-type="float" office:value="1286">
            <text:p>1286</text:p>
          </table:table-cell>
          <table:table-cell table:style-name="ce2" office:value-type="string">
            <text:p>Soral</text:p>
          </table:table-cell>
          <table:table-cell table:style-name="ce2" office:value-type="string">
            <text:p>info@soral.ch</text:p>
          </table:table-cell>
          <table:table-cell table:style-name="ce2" office:value-type="string">
            <text:p>0227561843</text:p>
          </table:table-cell>
          <table:table-cell table:style-name="ce2" office:value-type="string">
            <text:p>0227562802</text:p>
          </table:table-cell>
          <table:table-cell table:style-name="ce2" office:value-type="string">
            <text:p>http://www.soral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aul FLOREZ</text:p>
          </table:table-cell>
          <table:table-cell table:formula="of:=IF([.N115]=&quot;x&quot;;IF([.P115]=&quot;M&quot;;&quot;Monsieur le Maire&quot;;&quot;Madame la Maire&quot;);IF([.O115]=&quot;x&quot;;IF([.P115]=&quot;M&quot;;&quot;Monsieur le Conseiller&quot;;&quot;Madame la Conseillère&quot;);IF([.P11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5]=&quot;x&quot;;IF([.P115]=&quot;M&quot;;&quot;Monsieur le Maire&quot;;&quot;Madame la Maire&quot;);IF([.O115]=&quot;x&quot;;IF([.P115]=&quot;M&quot;;&quot;Monsieur le Conseiller&quot;;&quot;Madame la Conseillère&quot;);IF([.P11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5]=&quot;x&quot;;&quot;Maire &quot;&amp;[.B115];IF([.O115]=&quot;x&quot;;IF([.P115]=&quot;M&quot;;&quot;Conseiller administratif&quot;;&quot;Conseillère administrative&quot;);IF([.P115]=&quot;M&quot;;&quot;Adjoint au maire&quot;;&quot;Adjointe au maire&quot;)))" office:value-type="string" office:string-value="Maire de Soral">
            <text:p>Maire de Soral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ônex</text:p>
          </table:table-cell>
          <table:table-cell table:style-name="ce2" office:value-type="string">
            <text:p>de Thônex</text:p>
          </table:table-cell>
          <table:table-cell table:style-name="ce2" office:value-type="string">
            <text:p>Mairie de Thônex</text:p>
          </table:table-cell>
          <table:table-cell table:style-name="ce2" office:value-type="string">
            <text:p>Ch. du Bois-des-Arts</text:p>
          </table:table-cell>
          <table:table-cell table:style-name="ce2" office:value-type="string">
            <text:p>58</text:p>
          </table:table-cell>
          <table:table-cell table:style-name="ce2" table:formula="of:=[.D116]&amp;&quot;, &quot;&amp;[.E116]" office:value-type="string" office:string-value="Ch. du Bois-des-Arts, 58">
            <text:p>Ch. du Bois-des-Arts, 58</text:p>
          </table:table-cell>
          <table:table-cell/>
          <table:table-cell table:style-name="ce2" office:value-type="float" office:value="1226">
            <text:p>1226</text:p>
          </table:table-cell>
          <table:table-cell table:style-name="ce2" office:value-type="string">
            <text:p>Thonex</text:p>
          </table:table-cell>
          <table:table-cell table:style-name="ce2" office:value-type="string">
            <text:p>info@thonex.ch</text:p>
          </table:table-cell>
          <table:table-cell table:style-name="ce2" office:value-type="string">
            <text:p>0228693900</text:p>
          </table:table-cell>
          <table:table-cell table:style-name="ce2" office:value-type="string">
            <text:p>0228693901</text:p>
          </table:table-cell>
          <table:table-cell table:style-name="ce2" office:value-type="string">
            <text:p>http://www.tho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DECREY</text:p>
          </table:table-cell>
          <table:table-cell table:formula="of:=IF([.N116]=&quot;x&quot;;IF([.P116]=&quot;M&quot;;&quot;Monsieur le Maire&quot;;&quot;Madame la Maire&quot;);IF([.O116]=&quot;x&quot;;IF([.P116]=&quot;M&quot;;&quot;Monsieur le Conseiller&quot;;&quot;Madame la Conseillère&quot;);IF([.P11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6]=&quot;x&quot;;IF([.P116]=&quot;M&quot;;&quot;Monsieur le Maire&quot;;&quot;Madame la Maire&quot;);IF([.O116]=&quot;x&quot;;IF([.P116]=&quot;M&quot;;&quot;Monsieur le Conseiller&quot;;&quot;Madame la Conseillère&quot;);IF([.P11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6]=&quot;x&quot;;&quot;Maire &quot;&amp;[.B116];IF([.O116]=&quot;x&quot;;IF([.P116]=&quot;M&quot;;&quot;Conseiller administratif&quot;;&quot;Conseillère administrative&quot;);IF([.P116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ônex</text:p>
          </table:table-cell>
          <table:table-cell table:style-name="ce2" office:value-type="string">
            <text:p>de Thônex</text:p>
          </table:table-cell>
          <table:table-cell table:style-name="ce2" office:value-type="string">
            <text:p>Mairie de Thônex</text:p>
          </table:table-cell>
          <table:table-cell table:style-name="ce2" office:value-type="string">
            <text:p>Ch. du Bois-des-Arts</text:p>
          </table:table-cell>
          <table:table-cell table:style-name="ce2" office:value-type="string">
            <text:p>58</text:p>
          </table:table-cell>
          <table:table-cell table:style-name="ce2" table:formula="of:=[.D117]&amp;&quot;, &quot;&amp;[.E117]" office:value-type="string" office:string-value="Ch. du Bois-des-Arts, 58">
            <text:p>Ch. du Bois-des-Arts, 58</text:p>
          </table:table-cell>
          <table:table-cell/>
          <table:table-cell table:style-name="ce2" office:value-type="float" office:value="1226">
            <text:p>1226</text:p>
          </table:table-cell>
          <table:table-cell table:style-name="ce2" office:value-type="string">
            <text:p>Thonex</text:p>
          </table:table-cell>
          <table:table-cell table:style-name="ce2" office:value-type="string">
            <text:p>info@thonex.ch</text:p>
          </table:table-cell>
          <table:table-cell table:style-name="ce2" office:value-type="string">
            <text:p>0228693900</text:p>
          </table:table-cell>
          <table:table-cell table:style-name="ce2" office:value-type="string">
            <text:p>0228693901</text:p>
          </table:table-cell>
          <table:table-cell table:style-name="ce2" office:value-type="string">
            <text:p>http://www.tho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laude DÉTRUCHE</text:p>
          </table:table-cell>
          <table:table-cell table:formula="of:=IF([.N117]=&quot;x&quot;;IF([.P117]=&quot;M&quot;;&quot;Monsieur le Maire&quot;;&quot;Madame la Maire&quot;);IF([.O117]=&quot;x&quot;;IF([.P117]=&quot;M&quot;;&quot;Monsieur le Conseiller&quot;;&quot;Madame la Conseillère&quot;);IF([.P1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7]=&quot;x&quot;;IF([.P117]=&quot;M&quot;;&quot;Monsieur le Maire&quot;;&quot;Madame la Maire&quot;);IF([.O117]=&quot;x&quot;;IF([.P117]=&quot;M&quot;;&quot;Monsieur le Conseiller&quot;;&quot;Madame la Conseillère&quot;);IF([.P1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7]=&quot;x&quot;;&quot;Maire &quot;&amp;[.B117];IF([.O117]=&quot;x&quot;;IF([.P117]=&quot;M&quot;;&quot;Conseiller administratif&quot;;&quot;Conseillère administrative&quot;);IF([.P117]=&quot;M&quot;;&quot;Adjoint au maire&quot;;&quot;Adjointe au maire&quot;)))" office:value-type="string" office:string-value="Maire de Thônex">
            <text:p>Maire de Thô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ônex</text:p>
          </table:table-cell>
          <table:table-cell table:style-name="ce2" office:value-type="string">
            <text:p>de Thônex</text:p>
          </table:table-cell>
          <table:table-cell table:style-name="ce2" office:value-type="string">
            <text:p>Mairie de Thônex</text:p>
          </table:table-cell>
          <table:table-cell table:style-name="ce2" office:value-type="string">
            <text:p>Ch. du Bois-des-Arts</text:p>
          </table:table-cell>
          <table:table-cell table:style-name="ce2" office:value-type="string">
            <text:p>58</text:p>
          </table:table-cell>
          <table:table-cell table:style-name="ce2" table:formula="of:=[.D118]&amp;&quot;, &quot;&amp;[.E118]" office:value-type="string" office:string-value="Ch. du Bois-des-Arts, 58">
            <text:p>Ch. du Bois-des-Arts, 58</text:p>
          </table:table-cell>
          <table:table-cell/>
          <table:table-cell table:style-name="ce2" office:value-type="float" office:value="1226">
            <text:p>1226</text:p>
          </table:table-cell>
          <table:table-cell table:style-name="ce2" office:value-type="string">
            <text:p>Thonex</text:p>
          </table:table-cell>
          <table:table-cell table:style-name="ce2" office:value-type="string">
            <text:p>info@thonex.ch</text:p>
          </table:table-cell>
          <table:table-cell table:style-name="ce2" office:value-type="string">
            <text:p>0228693900</text:p>
          </table:table-cell>
          <table:table-cell table:style-name="ce2" office:value-type="string">
            <text:p>0228693901</text:p>
          </table:table-cell>
          <table:table-cell table:style-name="ce2" office:value-type="string">
            <text:p>http://www.tho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ascal UEHLINGER</text:p>
          </table:table-cell>
          <table:table-cell table:formula="of:=IF([.N118]=&quot;x&quot;;IF([.P118]=&quot;M&quot;;&quot;Monsieur le Maire&quot;;&quot;Madame la Maire&quot;);IF([.O118]=&quot;x&quot;;IF([.P118]=&quot;M&quot;;&quot;Monsieur le Conseiller&quot;;&quot;Madame la Conseillère&quot;);IF([.P11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8]=&quot;x&quot;;IF([.P118]=&quot;M&quot;;&quot;Monsieur le Maire&quot;;&quot;Madame la Maire&quot;);IF([.O118]=&quot;x&quot;;IF([.P118]=&quot;M&quot;;&quot;Monsieur le Conseiller&quot;;&quot;Madame la Conseillère&quot;);IF([.P11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8]=&quot;x&quot;;&quot;Maire &quot;&amp;[.B118];IF([.O118]=&quot;x&quot;;IF([.P118]=&quot;M&quot;;&quot;Conseiller administratif&quot;;&quot;Conseillère administrative&quot;);IF([.P118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roinex</text:p>
          </table:table-cell>
          <table:table-cell table:style-name="ce2" office:value-type="string">
            <text:p>de Troinex</text:p>
          </table:table-cell>
          <table:table-cell table:style-name="ce2" office:value-type="string">
            <text:p>Mairie de Troinex</text:p>
          </table:table-cell>
          <table:table-cell table:style-name="ce2" office:value-type="string">
            <text:p>Grand-Cour</text:p>
          </table:table-cell>
          <table:table-cell table:style-name="ce2" office:value-type="string">
            <text:p>8</text:p>
          </table:table-cell>
          <table:table-cell table:style-name="ce2" table:formula="of:=[.D119]&amp;&quot;, &quot;&amp;[.E119]" office:value-type="string" office:string-value="Grand-Cour, 8">
            <text:p>Grand-Cour, 8</text:p>
          </table:table-cell>
          <table:table-cell/>
          <table:table-cell table:style-name="ce2" office:value-type="float" office:value="1256">
            <text:p>1256</text:p>
          </table:table-cell>
          <table:table-cell table:style-name="ce2" office:value-type="string">
            <text:p>Troinex</text:p>
          </table:table-cell>
          <table:table-cell table:style-name="ce2" office:value-type="string">
            <text:p>mairie@troinex.ch</text:p>
          </table:table-cell>
          <table:table-cell table:style-name="ce2" office:value-type="string">
            <text:p>0227843111</text:p>
          </table:table-cell>
          <table:table-cell table:style-name="ce2" office:value-type="string">
            <text:p>0227843908</text:p>
          </table:table-cell>
          <table:table-cell table:style-name="ce2" office:value-type="string">
            <text:p>http://www.troine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Potter VAN LOON</text:p>
          </table:table-cell>
          <table:table-cell table:formula="of:=IF([.N119]=&quot;x&quot;;IF([.P119]=&quot;M&quot;;&quot;Monsieur le Maire&quot;;&quot;Madame la Maire&quot;);IF([.O119]=&quot;x&quot;;IF([.P119]=&quot;M&quot;;&quot;Monsieur le Conseiller&quot;;&quot;Madame la Conseillère&quot;);IF([.P11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9]=&quot;x&quot;;IF([.P119]=&quot;M&quot;;&quot;Monsieur le Maire&quot;;&quot;Madame la Maire&quot;);IF([.O119]=&quot;x&quot;;IF([.P119]=&quot;M&quot;;&quot;Monsieur le Conseiller&quot;;&quot;Madame la Conseillère&quot;);IF([.P11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9]=&quot;x&quot;;&quot;Maire &quot;&amp;[.B119];IF([.O119]=&quot;x&quot;;IF([.P119]=&quot;M&quot;;&quot;Conseiller administratif&quot;;&quot;Conseillère administrative&quot;);IF([.P119]=&quot;M&quot;;&quot;Adjoint au maire&quot;;&quot;Adjointe au maire&quot;)))" office:value-type="string" office:string-value="Maire de Troinex">
            <text:p>Maire de Troi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roinex</text:p>
          </table:table-cell>
          <table:table-cell table:style-name="ce2" office:value-type="string">
            <text:p>de Troinex</text:p>
          </table:table-cell>
          <table:table-cell table:style-name="ce2" office:value-type="string">
            <text:p>Mairie de Troinex</text:p>
          </table:table-cell>
          <table:table-cell table:style-name="ce2" office:value-type="string">
            <text:p>Grand-Cour</text:p>
          </table:table-cell>
          <table:table-cell table:style-name="ce2" office:value-type="string">
            <text:p>8</text:p>
          </table:table-cell>
          <table:table-cell table:style-name="ce2" table:formula="of:=[.D120]&amp;&quot;, &quot;&amp;[.E120]" office:value-type="string" office:string-value="Grand-Cour, 8">
            <text:p>Grand-Cour, 8</text:p>
          </table:table-cell>
          <table:table-cell/>
          <table:table-cell table:style-name="ce2" office:value-type="float" office:value="1256">
            <text:p>1256</text:p>
          </table:table-cell>
          <table:table-cell table:style-name="ce2" office:value-type="string">
            <text:p>Troinex</text:p>
          </table:table-cell>
          <table:table-cell table:style-name="ce2" office:value-type="string">
            <text:p>mairie@troinex.ch</text:p>
          </table:table-cell>
          <table:table-cell table:style-name="ce2" office:value-type="string">
            <text:p>0227843111</text:p>
          </table:table-cell>
          <table:table-cell table:style-name="ce2" office:value-type="string">
            <text:p>0227843908</text:p>
          </table:table-cell>
          <table:table-cell table:style-name="ce2" office:value-type="string">
            <text:p>http://www.troine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Yves MEYNARD</text:p>
          </table:table-cell>
          <table:table-cell table:formula="of:=IF([.N120]=&quot;x&quot;;IF([.P120]=&quot;M&quot;;&quot;Monsieur le Maire&quot;;&quot;Madame la Maire&quot;);IF([.O120]=&quot;x&quot;;IF([.P120]=&quot;M&quot;;&quot;Monsieur le Conseiller&quot;;&quot;Madame la Conseillère&quot;);IF([.P12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0]=&quot;x&quot;;IF([.P120]=&quot;M&quot;;&quot;Monsieur le Maire&quot;;&quot;Madame la Maire&quot;);IF([.O120]=&quot;x&quot;;IF([.P120]=&quot;M&quot;;&quot;Monsieur le Conseiller&quot;;&quot;Madame la Conseillère&quot;);IF([.P12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0]=&quot;x&quot;;&quot;Maire &quot;&amp;[.B120];IF([.O120]=&quot;x&quot;;IF([.P120]=&quot;M&quot;;&quot;Conseiller administratif&quot;;&quot;Conseillère administrative&quot;);IF([.P12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roinex</text:p>
          </table:table-cell>
          <table:table-cell table:style-name="ce2" office:value-type="string">
            <text:p>de Troinex</text:p>
          </table:table-cell>
          <table:table-cell table:style-name="ce2" office:value-type="string">
            <text:p>Mairie de Troinex</text:p>
          </table:table-cell>
          <table:table-cell table:style-name="ce2" office:value-type="string">
            <text:p>Grand-Cour</text:p>
          </table:table-cell>
          <table:table-cell table:style-name="ce2" office:value-type="string">
            <text:p>8</text:p>
          </table:table-cell>
          <table:table-cell table:style-name="ce2" table:formula="of:=[.D121]&amp;&quot;, &quot;&amp;[.E121]" office:value-type="string" office:string-value="Grand-Cour, 8">
            <text:p>Grand-Cour, 8</text:p>
          </table:table-cell>
          <table:table-cell/>
          <table:table-cell table:style-name="ce2" office:value-type="float" office:value="1256">
            <text:p>1256</text:p>
          </table:table-cell>
          <table:table-cell table:style-name="ce2" office:value-type="string">
            <text:p>Troinex</text:p>
          </table:table-cell>
          <table:table-cell table:style-name="ce2" office:value-type="string">
            <text:p>mairie@troinex.ch</text:p>
          </table:table-cell>
          <table:table-cell table:style-name="ce2" office:value-type="string">
            <text:p>0227843111</text:p>
          </table:table-cell>
          <table:table-cell table:style-name="ce2" office:value-type="string">
            <text:p>0227843908</text:p>
          </table:table-cell>
          <table:table-cell table:style-name="ce2" office:value-type="string">
            <text:p>http://www.troine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Guy LAVOREL</text:p>
          </table:table-cell>
          <table:table-cell table:formula="of:=IF([.N121]=&quot;x&quot;;IF([.P121]=&quot;M&quot;;&quot;Monsieur le Maire&quot;;&quot;Madame la Maire&quot;);IF([.O121]=&quot;x&quot;;IF([.P121]=&quot;M&quot;;&quot;Monsieur le Conseiller&quot;;&quot;Madame la Conseillère&quot;);IF([.P12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1]=&quot;x&quot;;IF([.P121]=&quot;M&quot;;&quot;Monsieur le Maire&quot;;&quot;Madame la Maire&quot;);IF([.O121]=&quot;x&quot;;IF([.P121]=&quot;M&quot;;&quot;Monsieur le Conseiller&quot;;&quot;Madame la Conseillère&quot;);IF([.P12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1]=&quot;x&quot;;&quot;Maire &quot;&amp;[.B121];IF([.O121]=&quot;x&quot;;IF([.P121]=&quot;M&quot;;&quot;Conseiller administratif&quot;;&quot;Conseillère administrative&quot;);IF([.P121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Vandœuvres</text:p>
          </table:table-cell>
          <table:table-cell table:style-name="ce2" office:value-type="string">
            <text:p>de Vandœuvres</text:p>
          </table:table-cell>
          <table:table-cell table:style-name="ce2" office:value-type="string">
            <text:p>Mairie de Vandœuvres</text:p>
          </table:table-cell>
          <table:table-cell table:style-name="ce2" office:value-type="string">
            <text:p>Rte de Vandœuvres</text:p>
          </table:table-cell>
          <table:table-cell table:style-name="ce2" office:value-type="string">
            <text:p>104</text:p>
          </table:table-cell>
          <table:table-cell table:style-name="ce2" table:formula="of:=[.D122]&amp;&quot;, &quot;&amp;[.E122]" office:value-type="string" office:string-value="Rte de Vandœuvres, 104">
            <text:p>Rte de Vandœuvres, 104</text:p>
          </table:table-cell>
          <table:table-cell/>
          <table:table-cell table:style-name="ce2" office:value-type="float" office:value="1253">
            <text:p>1253</text:p>
          </table:table-cell>
          <table:table-cell table:style-name="ce2" office:value-type="string">
            <text:p>Vandœuvres</text:p>
          </table:table-cell>
          <table:table-cell table:style-name="ce2" office:value-type="string">
            <text:p>info@vandoeuvres.ch</text:p>
          </table:table-cell>
          <table:table-cell table:style-name="ce2" office:value-type="string">
            <text:p>0227501418</text:p>
          </table:table-cell>
          <table:table-cell table:style-name="ce5" office:value-type="string">
            <text:p>0227509720</text:p>
          </table:table-cell>
          <table:table-cell table:style-name="ce2" office:value-type="string">
            <text:p>http://www.vandoeuvres.ch/</text:p>
          </table:table-cell>
          <table:table-cell table:style-name="ce2" office:value-type="string">
            <text:p>x</text:p>
          </table:table-cell>
          <table:table-cell/>
          <table:table-cell table:style-name="ce2" office:value-type="string">
            <text:p>Mme</text:p>
          </table:table-cell>
          <table:table-cell table:style-name="ce2" office:value-type="string">
            <text:p>Catherine KUFFER</text:p>
          </table:table-cell>
          <table:table-cell table:formula="of:=IF([.N122]=&quot;x&quot;;IF([.P122]=&quot;M&quot;;&quot;Monsieur le Maire&quot;;&quot;Madame la Maire&quot;);IF([.O122]=&quot;x&quot;;IF([.P122]=&quot;M&quot;;&quot;Monsieur le Conseiller&quot;;&quot;Madame la Conseillère&quot;);IF([.P122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122]=&quot;x&quot;;IF([.P122]=&quot;M&quot;;&quot;Monsieur le Maire&quot;;&quot;Madame la Maire&quot;);IF([.O122]=&quot;x&quot;;IF([.P122]=&quot;M&quot;;&quot;Monsieur le Conseiller&quot;;&quot;Madame la Conseillère&quot;);IF([.P122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122]=&quot;x&quot;;&quot;Maire &quot;&amp;[.B122];IF([.O122]=&quot;x&quot;;IF([.P122]=&quot;M&quot;;&quot;Conseiller administratif&quot;;&quot;Conseillère administrative&quot;);IF([.P122]=&quot;M&quot;;&quot;Adjoint au maire&quot;;&quot;Adjointe au maire&quot;)))" office:value-type="string" office:string-value="Maire de Vandœuvres">
            <text:p>Maire de Vandœuvres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Vandœuvres</text:p>
          </table:table-cell>
          <table:table-cell table:style-name="ce2" office:value-type="string">
            <text:p>de Vandœuvres</text:p>
          </table:table-cell>
          <table:table-cell table:style-name="ce2" office:value-type="string">
            <text:p>Mairie de Vandœuvres</text:p>
          </table:table-cell>
          <table:table-cell table:style-name="ce2" office:value-type="string">
            <text:p>Rte de Vandœuvres</text:p>
          </table:table-cell>
          <table:table-cell table:style-name="ce2" office:value-type="string">
            <text:p>104</text:p>
          </table:table-cell>
          <table:table-cell table:style-name="ce2" table:formula="of:=[.D123]&amp;&quot;, &quot;&amp;[.E123]" office:value-type="string" office:string-value="Rte de Vandœuvres, 104">
            <text:p>Rte de Vandœuvres, 104</text:p>
          </table:table-cell>
          <table:table-cell/>
          <table:table-cell table:style-name="ce2" office:value-type="float" office:value="1253">
            <text:p>1253</text:p>
          </table:table-cell>
          <table:table-cell table:style-name="ce2" office:value-type="string">
            <text:p>Vandœuvres</text:p>
          </table:table-cell>
          <table:table-cell table:style-name="ce2" office:value-type="string">
            <text:p>info@vandoeuvres.ch</text:p>
          </table:table-cell>
          <table:table-cell table:style-name="ce2" office:value-type="string">
            <text:p>0227501418</text:p>
          </table:table-cell>
          <table:table-cell table:style-name="ce5" office:value-type="string">
            <text:p>0227509720</text:p>
          </table:table-cell>
          <table:table-cell table:style-name="ce2" office:value-type="string">
            <text:p>http://www.vandoeuvres.ch/</text:p>
          </table:table-cell>
          <table:table-cell table:style-name="ce2"/>
          <table:table-cell/>
          <table:table-cell table:style-name="ce11" office:value-type="string">
            <text:p>M</text:p>
          </table:table-cell>
          <table:table-cell table:style-name="ce2" office:value-type="string">
            <text:p>Emmanuel FOËX</text:p>
          </table:table-cell>
          <table:table-cell table:formula="of:=IF([.N123]=&quot;x&quot;;IF([.P123]=&quot;M&quot;;&quot;Monsieur le Maire&quot;;&quot;Madame la Maire&quot;);IF([.O123]=&quot;x&quot;;IF([.P123]=&quot;M&quot;;&quot;Monsieur le Conseiller&quot;;&quot;Madame la Conseillère&quot;);IF([.P12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3]=&quot;x&quot;;IF([.P123]=&quot;M&quot;;&quot;Monsieur le Maire&quot;;&quot;Madame la Maire&quot;);IF([.O123]=&quot;x&quot;;IF([.P123]=&quot;M&quot;;&quot;Monsieur le Conseiller&quot;;&quot;Madame la Conseillère&quot;);IF([.P12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3]=&quot;x&quot;;&quot;Maire &quot;&amp;[.B123];IF([.O123]=&quot;x&quot;;IF([.P123]=&quot;M&quot;;&quot;Conseiller administratif&quot;;&quot;Conseillère administrative&quot;);IF([.P12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Vandœuvres</text:p>
          </table:table-cell>
          <table:table-cell table:style-name="ce2" office:value-type="string">
            <text:p>de Vandœuvres</text:p>
          </table:table-cell>
          <table:table-cell table:style-name="ce2" office:value-type="string">
            <text:p>Mairie de Vandœuvres</text:p>
          </table:table-cell>
          <table:table-cell table:style-name="ce2" office:value-type="string">
            <text:p>Rte de Vandœuvres</text:p>
          </table:table-cell>
          <table:table-cell table:style-name="ce2" office:value-type="string">
            <text:p>104</text:p>
          </table:table-cell>
          <table:table-cell table:style-name="ce2" table:formula="of:=[.D124]&amp;&quot;, &quot;&amp;[.E124]" office:value-type="string" office:string-value="Rte de Vandœuvres, 104">
            <text:p>Rte de Vandœuvres, 104</text:p>
          </table:table-cell>
          <table:table-cell/>
          <table:table-cell table:style-name="ce2" office:value-type="float" office:value="1253">
            <text:p>1253</text:p>
          </table:table-cell>
          <table:table-cell table:style-name="ce2" office:value-type="string">
            <text:p>Vandœuvres</text:p>
          </table:table-cell>
          <table:table-cell table:style-name="ce2" office:value-type="string">
            <text:p>info@vandoeuvres.ch</text:p>
          </table:table-cell>
          <table:table-cell table:style-name="ce2" office:value-type="string">
            <text:p>0227501418</text:p>
          </table:table-cell>
          <table:table-cell table:style-name="ce5" office:value-type="string">
            <text:p>0227509720</text:p>
          </table:table-cell>
          <table:table-cell table:style-name="ce2" office:value-type="string">
            <text:p>http://www.vandoeuvres.ch/</text:p>
          </table:table-cell>
          <table:table-cell table:style-name="ce2"/>
          <table:table-cell/>
          <table:table-cell table:style-name="ce2" office:value-type="string">
            <text:p>Mme</text:p>
          </table:table-cell>
          <table:table-cell table:style-name="ce2" office:value-type="string">
            <text:p>Gabrielle GOURDOU-LABOURDETTE</text:p>
          </table:table-cell>
          <table:table-cell table:formula="of:=IF([.N124]=&quot;x&quot;;IF([.P124]=&quot;M&quot;;&quot;Monsieur le Maire&quot;;&quot;Madame la Maire&quot;);IF([.O124]=&quot;x&quot;;IF([.P124]=&quot;M&quot;;&quot;Monsieur le Conseiller&quot;;&quot;Madame la Conseillère&quot;);IF([.P12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24]=&quot;x&quot;;IF([.P124]=&quot;M&quot;;&quot;Monsieur le Maire&quot;;&quot;Madame la Maire&quot;);IF([.O124]=&quot;x&quot;;IF([.P124]=&quot;M&quot;;&quot;Monsieur le Conseiller&quot;;&quot;Madame la Conseillère&quot;);IF([.P12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24]=&quot;x&quot;;&quot;Maire &quot;&amp;[.B124];IF([.O124]=&quot;x&quot;;IF([.P124]=&quot;M&quot;;&quot;Conseiller administratif&quot;;&quot;Conseillère administrative&quot;);IF([.P124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rnier</text:p>
          </table:table-cell>
          <table:table-cell table:style-name="ce2" office:value-type="string">
            <text:p>de Vernier</text:p>
          </table:table-cell>
          <table:table-cell table:style-name="ce2" office:value-type="string">
            <text:p>Mairie de Vernier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9</text:p>
          </table:table-cell>
          <table:table-cell table:style-name="ce2" table:formula="of:=[.D125]&amp;&quot;, &quot;&amp;[.E125]" office:value-type="string" office:string-value="Rue du Village, 9">
            <text:p>Rue du Village, 9</text:p>
          </table:table-cell>
          <table:table-cell/>
          <table:table-cell table:style-name="ce2" office:value-type="float" office:value="1214">
            <text:p>1214</text:p>
          </table:table-cell>
          <table:table-cell table:style-name="ce2" office:value-type="string">
            <text:p>Vernier</text:p>
          </table:table-cell>
          <table:table-cell table:style-name="ce2" office:value-type="string">
            <text:p>mairie@vernier.ch</text:p>
          </table:table-cell>
          <table:table-cell table:style-name="ce2" office:value-type="string">
            <text:p>0223060606</text:p>
          </table:table-cell>
          <table:table-cell table:style-name="ce2" office:value-type="string">
            <text:p>0223060660</text:p>
          </table:table-cell>
          <table:table-cell table:style-name="ce2" office:value-type="string">
            <text:p>http://www.vernier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Thierry APOTHELOZ</text:p>
          </table:table-cell>
          <table:table-cell table:formula="of:=IF([.N125]=&quot;x&quot;;IF([.P125]=&quot;M&quot;;&quot;Monsieur le Maire&quot;;&quot;Madame la Maire&quot;);IF([.O125]=&quot;x&quot;;IF([.P125]=&quot;M&quot;;&quot;Monsieur le Conseiller&quot;;&quot;Madame la Conseillère&quot;);IF([.P1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5]=&quot;x&quot;;IF([.P125]=&quot;M&quot;;&quot;Monsieur le Maire&quot;;&quot;Madame la Maire&quot;);IF([.O125]=&quot;x&quot;;IF([.P125]=&quot;M&quot;;&quot;Monsieur le Conseiller&quot;;&quot;Madame la Conseillère&quot;);IF([.P1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5]=&quot;x&quot;;&quot;Maire &quot;&amp;[.B125];IF([.O125]=&quot;x&quot;;IF([.P125]=&quot;M&quot;;&quot;Conseiller administratif&quot;;&quot;Conseillère administrative&quot;);IF([.P125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rnier</text:p>
          </table:table-cell>
          <table:table-cell table:style-name="ce2" office:value-type="string">
            <text:p>de Vernier</text:p>
          </table:table-cell>
          <table:table-cell table:style-name="ce2" office:value-type="string">
            <text:p>Mairie de Vernier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9</text:p>
          </table:table-cell>
          <table:table-cell table:style-name="ce2" table:formula="of:=[.D126]&amp;&quot;, &quot;&amp;[.E126]" office:value-type="string" office:string-value="Rue du Village, 9">
            <text:p>Rue du Village, 9</text:p>
          </table:table-cell>
          <table:table-cell/>
          <table:table-cell table:style-name="ce2" office:value-type="float" office:value="1214">
            <text:p>1214</text:p>
          </table:table-cell>
          <table:table-cell table:style-name="ce2" office:value-type="string">
            <text:p>Vernier</text:p>
          </table:table-cell>
          <table:table-cell table:style-name="ce2" office:value-type="string">
            <text:p>mairie@vernier.ch</text:p>
          </table:table-cell>
          <table:table-cell table:style-name="ce2" office:value-type="string">
            <text:p>0223060606</text:p>
          </table:table-cell>
          <table:table-cell table:style-name="ce2" office:value-type="string">
            <text:p>0223060660</text:p>
          </table:table-cell>
          <table:table-cell table:style-name="ce2" office:value-type="string">
            <text:p>http://www.vernier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Yvan ROCHAT</text:p>
          </table:table-cell>
          <table:table-cell table:formula="of:=IF([.N126]=&quot;x&quot;;IF([.P126]=&quot;M&quot;;&quot;Monsieur le Maire&quot;;&quot;Madame la Maire&quot;);IF([.O126]=&quot;x&quot;;IF([.P126]=&quot;M&quot;;&quot;Monsieur le Conseiller&quot;;&quot;Madame la Conseillère&quot;);IF([.P12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6]=&quot;x&quot;;IF([.P126]=&quot;M&quot;;&quot;Monsieur le Maire&quot;;&quot;Madame la Maire&quot;);IF([.O126]=&quot;x&quot;;IF([.P126]=&quot;M&quot;;&quot;Monsieur le Conseiller&quot;;&quot;Madame la Conseillère&quot;);IF([.P12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6]=&quot;x&quot;;&quot;Maire &quot;&amp;[.B126];IF([.O126]=&quot;x&quot;;IF([.P126]=&quot;M&quot;;&quot;Conseiller administratif&quot;;&quot;Conseillère administrative&quot;);IF([.P126]=&quot;M&quot;;&quot;Adjoint au maire&quot;;&quot;Adjointe au maire&quot;)))" office:value-type="string" office:string-value="Maire de Vernier">
            <text:p>Maire de Vernier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rnier</text:p>
          </table:table-cell>
          <table:table-cell table:style-name="ce2" office:value-type="string">
            <text:p>de Vernier</text:p>
          </table:table-cell>
          <table:table-cell table:style-name="ce2" office:value-type="string">
            <text:p>Mairie de Vernier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9</text:p>
          </table:table-cell>
          <table:table-cell table:style-name="ce2" table:formula="of:=[.D127]&amp;&quot;, &quot;&amp;[.E127]" office:value-type="string" office:string-value="Rue du Village, 9">
            <text:p>Rue du Village, 9</text:p>
          </table:table-cell>
          <table:table-cell/>
          <table:table-cell table:style-name="ce2" office:value-type="float" office:value="1214">
            <text:p>1214</text:p>
          </table:table-cell>
          <table:table-cell table:style-name="ce2" office:value-type="string">
            <text:p>Vernier</text:p>
          </table:table-cell>
          <table:table-cell table:style-name="ce2" office:value-type="string">
            <text:p>mairie@vernier.ch</text:p>
          </table:table-cell>
          <table:table-cell table:style-name="ce2" office:value-type="string">
            <text:p>0223060606</text:p>
          </table:table-cell>
          <table:table-cell table:style-name="ce2" office:value-type="string">
            <text:p>0223060660</text:p>
          </table:table-cell>
          <table:table-cell table:style-name="ce2" office:value-type="string">
            <text:p>http://www.vernier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ierre RONGET</text:p>
          </table:table-cell>
          <table:table-cell table:formula="of:=IF([.N127]=&quot;x&quot;;IF([.P127]=&quot;M&quot;;&quot;Monsieur le Maire&quot;;&quot;Madame la Maire&quot;);IF([.O127]=&quot;x&quot;;IF([.P127]=&quot;M&quot;;&quot;Monsieur le Conseiller&quot;;&quot;Madame la Conseillère&quot;);IF([.P12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7]=&quot;x&quot;;IF([.P127]=&quot;M&quot;;&quot;Monsieur le Maire&quot;;&quot;Madame la Maire&quot;);IF([.O127]=&quot;x&quot;;IF([.P127]=&quot;M&quot;;&quot;Monsieur le Conseiller&quot;;&quot;Madame la Conseillère&quot;);IF([.P12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7]=&quot;x&quot;;&quot;Maire &quot;&amp;[.B127];IF([.O127]=&quot;x&quot;;IF([.P127]=&quot;M&quot;;&quot;Conseiller administratif&quot;;&quot;Conseillère administrative&quot;);IF([.P127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rsoix</text:p>
          </table:table-cell>
          <table:table-cell table:style-name="ce2" office:value-type="string">
            <text:p>de Versoix</text:p>
          </table:table-cell>
          <table:table-cell table:style-name="ce2" office:value-type="string">
            <text:p>Mairie de Versoix</text:p>
          </table:table-cell>
          <table:table-cell table:style-name="ce2" office:value-type="string">
            <text:p>Rte de Suisse</text:p>
          </table:table-cell>
          <table:table-cell table:style-name="ce2" office:value-type="string">
            <text:p>18</text:p>
          </table:table-cell>
          <table:table-cell table:style-name="ce2" table:formula="of:=[.D128]&amp;&quot;, &quot;&amp;[.E128]" office:value-type="string" office:string-value="Rte de Suisse, 18">
            <text:p>Rte de Suisse, 18</text:p>
          </table:table-cell>
          <table:table-cell/>
          <table:table-cell table:style-name="ce2" office:value-type="float" office:value="1290">
            <text:p>1290</text:p>
          </table:table-cell>
          <table:table-cell table:style-name="ce2" office:value-type="string">
            <text:p>Versoix</text:p>
          </table:table-cell>
          <table:table-cell table:style-name="ce2"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table:style-name="ce2" office:value-type="string">
            <text:p>0227756610</text:p>
          </table:table-cell>
          <table:table-cell table:style-name="ce2" office:value-type="string">
            <text:p>http://www.versoi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édric LAMBERT</text:p>
          </table:table-cell>
          <table:table-cell table:formula="of:=IF([.N128]=&quot;x&quot;;IF([.P128]=&quot;M&quot;;&quot;Monsieur le Maire&quot;;&quot;Madame la Maire&quot;);IF([.O128]=&quot;x&quot;;IF([.P128]=&quot;M&quot;;&quot;Monsieur le Conseiller&quot;;&quot;Madame la Conseillère&quot;);IF([.P12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8]=&quot;x&quot;;IF([.P128]=&quot;M&quot;;&quot;Monsieur le Maire&quot;;&quot;Madame la Maire&quot;);IF([.O128]=&quot;x&quot;;IF([.P128]=&quot;M&quot;;&quot;Monsieur le Conseiller&quot;;&quot;Madame la Conseillère&quot;);IF([.P12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8]=&quot;x&quot;;&quot;Maire &quot;&amp;[.B128];IF([.O128]=&quot;x&quot;;IF([.P128]=&quot;M&quot;;&quot;Conseiller administratif&quot;;&quot;Conseillère administrative&quot;);IF([.P128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rsoix</text:p>
          </table:table-cell>
          <table:table-cell table:style-name="ce2" office:value-type="string">
            <text:p>de Versoix</text:p>
          </table:table-cell>
          <table:table-cell table:style-name="ce2" office:value-type="string">
            <text:p>Mairie de Versoix</text:p>
          </table:table-cell>
          <table:table-cell table:style-name="ce2" office:value-type="string">
            <text:p>Rte de Suisse</text:p>
          </table:table-cell>
          <table:table-cell table:style-name="ce2" office:value-type="string">
            <text:p>18</text:p>
          </table:table-cell>
          <table:table-cell table:style-name="ce2" table:formula="of:=[.D129]&amp;&quot;, &quot;&amp;[.E129]" office:value-type="string" office:string-value="Rte de Suisse, 18">
            <text:p>Rte de Suisse, 18</text:p>
          </table:table-cell>
          <table:table-cell/>
          <table:table-cell table:style-name="ce2" office:value-type="float" office:value="1290">
            <text:p>1290</text:p>
          </table:table-cell>
          <table:table-cell table:style-name="ce2" office:value-type="string">
            <text:p>Versoix</text:p>
          </table:table-cell>
          <table:table-cell table:style-name="ce2"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table:style-name="ce2" office:value-type="string">
            <text:p>0227756610</text:p>
          </table:table-cell>
          <table:table-cell table:style-name="ce2" office:value-type="string">
            <text:p>http://www.versoi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laude GENEQUAND</text:p>
          </table:table-cell>
          <table:table-cell table:formula="of:=IF([.N129]=&quot;x&quot;;IF([.P129]=&quot;M&quot;;&quot;Monsieur le Maire&quot;;&quot;Madame la Maire&quot;);IF([.O129]=&quot;x&quot;;IF([.P129]=&quot;M&quot;;&quot;Monsieur le Conseiller&quot;;&quot;Madame la Conseillère&quot;);IF([.P12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9]=&quot;x&quot;;IF([.P129]=&quot;M&quot;;&quot;Monsieur le Maire&quot;;&quot;Madame la Maire&quot;);IF([.O129]=&quot;x&quot;;IF([.P129]=&quot;M&quot;;&quot;Monsieur le Conseiller&quot;;&quot;Madame la Conseillère&quot;);IF([.P12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9]=&quot;x&quot;;&quot;Maire &quot;&amp;[.B129];IF([.O129]=&quot;x&quot;;IF([.P129]=&quot;M&quot;;&quot;Conseiller administratif&quot;;&quot;Conseillère administrative&quot;);IF([.P129]=&quot;M&quot;;&quot;Adjoint au maire&quot;;&quot;Adjointe au maire&quot;)))" office:value-type="string" office:string-value="Maire de Versoix">
            <text:p>Maire de Versoi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rsoix</text:p>
          </table:table-cell>
          <table:table-cell table:style-name="ce2" office:value-type="string">
            <text:p>de Versoix</text:p>
          </table:table-cell>
          <table:table-cell table:style-name="ce2" office:value-type="string">
            <text:p>Mairie de Versoix</text:p>
          </table:table-cell>
          <table:table-cell table:style-name="ce2" office:value-type="string">
            <text:p>Rte de Suisse</text:p>
          </table:table-cell>
          <table:table-cell table:style-name="ce2" office:value-type="string">
            <text:p>18</text:p>
          </table:table-cell>
          <table:table-cell table:style-name="ce2" table:formula="of:=[.D130]&amp;&quot;, &quot;&amp;[.E130]" office:value-type="string" office:string-value="Rte de Suisse, 18">
            <text:p>Rte de Suisse, 18</text:p>
          </table:table-cell>
          <table:table-cell/>
          <table:table-cell table:style-name="ce2" office:value-type="float" office:value="1290">
            <text:p>1290</text:p>
          </table:table-cell>
          <table:table-cell table:style-name="ce2" office:value-type="string">
            <text:p>Versoix</text:p>
          </table:table-cell>
          <table:table-cell table:style-name="ce2"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table:style-name="ce2" office:value-type="string">
            <text:p>0227756610</text:p>
          </table:table-cell>
          <table:table-cell table:style-name="ce2" office:value-type="string">
            <text:p>http://www.versoi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atrick MALEK-ASGHAR</text:p>
          </table:table-cell>
          <table:table-cell table:formula="of:=IF([.N130]=&quot;x&quot;;IF([.P130]=&quot;M&quot;;&quot;Monsieur le Maire&quot;;&quot;Madame la Maire&quot;);IF([.O130]=&quot;x&quot;;IF([.P130]=&quot;M&quot;;&quot;Monsieur le Conseiller&quot;;&quot;Madame la Conseillère&quot;);IF([.P13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0]=&quot;x&quot;;IF([.P130]=&quot;M&quot;;&quot;Monsieur le Maire&quot;;&quot;Madame la Maire&quot;);IF([.O130]=&quot;x&quot;;IF([.P130]=&quot;M&quot;;&quot;Monsieur le Conseiller&quot;;&quot;Madame la Conseillère&quot;);IF([.P13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0]=&quot;x&quot;;&quot;Maire &quot;&amp;[.B130];IF([.O130]=&quot;x&quot;;IF([.P130]=&quot;M&quot;;&quot;Conseiller administratif&quot;;&quot;Conseillère administrative&quot;);IF([.P130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yrier</text:p>
          </table:table-cell>
          <table:table-cell table:style-name="ce2" office:value-type="string">
            <text:p>de Veyrier</text:p>
          </table:table-cell>
          <table:table-cell table:style-name="ce2" office:value-type="string">
            <text:p>Commune de Veyrier</text:p>
          </table:table-cell>
          <table:table-cell table:style-name="ce2" office:value-type="string">
            <text:p>Place de l'Église</text:p>
          </table:table-cell>
          <table:table-cell table:style-name="ce2" office:value-type="string">
            <text:p>7</text:p>
          </table:table-cell>
          <table:table-cell table:style-name="ce2" table:formula="of:=[.D131]&amp;&quot;, &quot;&amp;[.E131]" office:value-type="string" office:string-value="Place de l'Église, 7">
            <text:p>Place de l'Église, 7</text:p>
          </table:table-cell>
          <table:table-cell/>
          <table:table-cell table:style-name="ce2" office:value-type="float" office:value="1255">
            <text:p>1255</text:p>
          </table:table-cell>
          <table:table-cell table:style-name="ce2" office:value-type="string">
            <text:p>Veyrier</text:p>
          </table:table-cell>
          <table:table-cell table:style-name="ce2"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table:style-name="ce2" office:value-type="string">
            <text:p>0228991020</text:p>
          </table:table-cell>
          <table:table-cell table:style-name="ce2" office:value-type="string">
            <text:p>http://www.veyrier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Thomas BARTH</text:p>
          </table:table-cell>
          <table:table-cell table:formula="of:=IF([.N131]=&quot;x&quot;;IF([.P131]=&quot;M&quot;;&quot;Monsieur le Maire&quot;;&quot;Madame la Maire&quot;);IF([.O131]=&quot;x&quot;;IF([.P131]=&quot;M&quot;;&quot;Monsieur le Conseiller&quot;;&quot;Madame la Conseillère&quot;);IF([.P13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31]=&quot;x&quot;;IF([.P131]=&quot;M&quot;;&quot;Monsieur le Maire&quot;;&quot;Madame la Maire&quot;);IF([.O131]=&quot;x&quot;;IF([.P131]=&quot;M&quot;;&quot;Monsieur le Conseiller&quot;;&quot;Madame la Conseillère&quot;);IF([.P13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31]=&quot;x&quot;;&quot;Maire &quot;&amp;[.B131];IF([.O131]=&quot;x&quot;;IF([.P131]=&quot;M&quot;;&quot;Conseiller administratif&quot;;&quot;Conseillère administrative&quot;);IF([.P131]=&quot;M&quot;;&quot;Adjoint au maire&quot;;&quot;Adjointe au maire&quot;)))" office:value-type="string" office:string-value="Maire de Veyrier">
            <text:p>Maire de Veyrier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yrier</text:p>
          </table:table-cell>
          <table:table-cell table:style-name="ce2" office:value-type="string">
            <text:p>de Veyrier</text:p>
          </table:table-cell>
          <table:table-cell table:style-name="ce2" office:value-type="string">
            <text:p>Commune de Veyrier</text:p>
          </table:table-cell>
          <table:table-cell table:style-name="ce2" office:value-type="string">
            <text:p>Place de l'Église</text:p>
          </table:table-cell>
          <table:table-cell table:style-name="ce2" office:value-type="string">
            <text:p>7</text:p>
          </table:table-cell>
          <table:table-cell table:style-name="ce2" table:formula="of:=[.D132]&amp;&quot;, &quot;&amp;[.E132]" office:value-type="string" office:string-value="Place de l'Église, 7">
            <text:p>Place de l'Église, 7</text:p>
          </table:table-cell>
          <table:table-cell/>
          <table:table-cell table:style-name="ce2" office:value-type="float" office:value="1255">
            <text:p>1255</text:p>
          </table:table-cell>
          <table:table-cell table:style-name="ce2" office:value-type="string">
            <text:p>Veyrier</text:p>
          </table:table-cell>
          <table:table-cell table:style-name="ce2"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table:style-name="ce2" office:value-type="string">
            <text:p>0228991020</text:p>
          </table:table-cell>
          <table:table-cell table:style-name="ce2" office:value-type="string">
            <text:p>http://www.veyrier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Luc MALNATI</text:p>
          </table:table-cell>
          <table:table-cell table:formula="of:=IF([.N132]=&quot;x&quot;;IF([.P132]=&quot;M&quot;;&quot;Monsieur le Maire&quot;;&quot;Madame la Maire&quot;);IF([.O132]=&quot;x&quot;;IF([.P132]=&quot;M&quot;;&quot;Monsieur le Conseiller&quot;;&quot;Madame la Conseillère&quot;);IF([.P13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2]=&quot;x&quot;;IF([.P132]=&quot;M&quot;;&quot;Monsieur le Maire&quot;;&quot;Madame la Maire&quot;);IF([.O132]=&quot;x&quot;;IF([.P132]=&quot;M&quot;;&quot;Monsieur le Conseiller&quot;;&quot;Madame la Conseillère&quot;);IF([.P13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2]=&quot;x&quot;;&quot;Maire &quot;&amp;[.B132];IF([.O132]=&quot;x&quot;;IF([.P132]=&quot;M&quot;;&quot;Conseiller administratif&quot;;&quot;Conseillère administrative&quot;);IF([.P132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yrier</text:p>
          </table:table-cell>
          <table:table-cell table:style-name="ce2" office:value-type="string">
            <text:p>de Veyrier</text:p>
          </table:table-cell>
          <table:table-cell table:style-name="ce2" office:value-type="string">
            <text:p>Commune de Veyrier</text:p>
          </table:table-cell>
          <table:table-cell table:style-name="ce2" office:value-type="string">
            <text:p>Place de l'Église</text:p>
          </table:table-cell>
          <table:table-cell table:style-name="ce2" office:value-type="string">
            <text:p>7</text:p>
          </table:table-cell>
          <table:table-cell table:style-name="ce2" table:formula="of:=[.D133]&amp;&quot;, &quot;&amp;[.E133]" office:value-type="string" office:string-value="Place de l'Église, 7">
            <text:p>Place de l'Église, 7</text:p>
          </table:table-cell>
          <table:table-cell/>
          <table:table-cell table:style-name="ce2" office:value-type="float" office:value="1255">
            <text:p>1255</text:p>
          </table:table-cell>
          <table:table-cell table:style-name="ce2" office:value-type="string">
            <text:p>Veyrier</text:p>
          </table:table-cell>
          <table:table-cell table:style-name="ce2"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table:style-name="ce2" office:value-type="string">
            <text:p>0228991020</text:p>
          </table:table-cell>
          <table:table-cell table:style-name="ce2" office:value-type="string">
            <text:p>http://www.veyrier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Marlyse ROSTAN-AEBERSOLD</text:p>
          </table:table-cell>
          <table:table-cell table:formula="of:=IF([.N133]=&quot;x&quot;;IF([.P133]=&quot;M&quot;;&quot;Monsieur le Maire&quot;;&quot;Madame la Maire&quot;);IF([.O133]=&quot;x&quot;;IF([.P133]=&quot;M&quot;;&quot;Monsieur le Conseiller&quot;;&quot;Madame la Conseillère&quot;);IF([.P133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33]=&quot;x&quot;;IF([.P133]=&quot;M&quot;;&quot;Monsieur le Maire&quot;;&quot;Madame la Maire&quot;);IF([.O133]=&quot;x&quot;;IF([.P133]=&quot;M&quot;;&quot;Monsieur le Conseiller&quot;;&quot;Madame la Conseillère&quot;);IF([.P133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33]=&quot;x&quot;;&quot;Maire &quot;&amp;[.B133];IF([.O133]=&quot;x&quot;;IF([.P133]=&quot;M&quot;;&quot;Conseiller administratif&quot;;&quot;Conseillère administrative&quot;);IF([.P133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/>
          <table:table-cell table:style-name="ce10"/>
          <table:table-cell table:style-name="ce8"/>
          <table:table-cell table:number-columns-repeated="1007"/>
        </table:table-row>
        <table:table-row table:style-name="ro4">
          <table:table-cell table:number-columns-repeated="2" table:style-name="ce2" office:value-type="string">
            <text:p>Ville de Genève</text:p>
          </table:table-cell>
          <table:table-cell/>
          <table:table-cell table:style-name="ce2" office:value-type="string">
            <text:p>Rue de l'Hôtel-de-Ville</text:p>
          </table:table-cell>
          <table:table-cell table:style-name="ce2" office:value-type="string">
            <text:p>4</text:p>
          </table:table-cell>
          <table:table-cell table:style-name="ce2"/>
          <table:table-cell/>
          <table:table-cell table:style-name="ce2" office:value-type="float" office:value="1204">
            <text:p>1204</text:p>
          </table:table-cell>
          <table:table-cell table:style-name="ce2" office:value-type="string">
            <text:p>Genève</text:p>
          </table:table-cell>
          <table:table-cell table:style-name="ce2" office:value-type="string">
            <text:p>info@ville-ge.ch</text:p>
          </table:table-cell>
          <table:table-cell table:number-columns-repeated="5"/>
          <table:table-cell office:value-type="string">
            <text:p>M</text:p>
          </table:table-cell>
          <table:table-cell office:value-type="string">
            <text:p>Pierre MAUDET</text:p>
          </table:table-cell>
          <table:table-cell office:value-type="string">
            <text:p>Mme</text:p>
          </table:table-cell>
          <table:table-cell table:number-columns-repeated="1006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20" table:default-cell-style-name="Default"/>
        <table:table-row table:style-name="ro7">
          <table:table-cell office:value-type="string">
            <text:p>NOM</text:p>
          </table:table-cell>
          <table:table-cell table:style-name="ce8" office:value-type="string">
            <text:p>FONCTION</text:p>
          </table:table-cell>
          <table:table-cell table:style-name="ce8" office:value-type="string">
            <text:p>RUE_NO</text:p>
          </table:table-cell>
          <table:table-cell office:value-type="string">
            <text:p>CASE_POSTALE</text:p>
          </table:table-cell>
          <table:table-cell office:value-type="string">
            <text:p>COMMUNE</text:p>
          </table:table-cell>
          <table:table-cell office:value-type="string">
            <text:p>TITRE</text:p>
          </table:table-cell>
          <table:table-cell table:number-columns-repeated="1018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 table:style-name="ce17"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8" table:number-columns-repeated="2"/>
          <table:table-cell table:number-columns-repeated="1021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8" table:number-columns-repeated="2"/>
          <table:table-cell table:number-columns-repeated="1021"/>
        </table:table-row>
        <table:table-row table:style-name="ro7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7" table:number-rows-repeated="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8" table:number-columns-repeated="2"/>
          <table:table-cell table:number-columns-repeated="1021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 table:number-rows-repeated="5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2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 table:style-name="ce18" table:number-columns-repeated="1024"/>
        </table:table-row>
        <table:table-row table:style-name="ro6">
          <table:table-cell/>
          <table:table-cell table:style-name="ce9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3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>
          <table:table-cell table:number-columns-repeated="2"/>
          <table:table-cell table:style-name="ce8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9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3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10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1">
        <office:forms form:automatic-focus="false" form:apply-design-mode="false"/>
        <table:table-column table:style-name="co18" table:default-cell-style-name="Default"/>
        <table:table-column table:style-name="co10" table:number-columns-repeated="1023" table:default-cell-style-name="Default"/>
        <table:table-row table:style-name="ro7" table:number-rows-repeated="20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3P0" style:volatile="true">
      <number:text> $ </number:text>
      <number:number number:decimal-places="2" number:min-integer-digits="1" number:grouping="true"/>
      <number:text> </number:text>
    </number:number-style>
    <number:number-style style:name="N113P1" style:volatile="true">
      <number:text> $ (</number:text>
      <number:number number:decimal-places="2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$ </number:text>
      <number:number number:decimal-places="0" number:min-integer-digits="1" number:grouping="true"/>
      <number:text> </number:text>
    </number:number-style>
    <number:number-style style:name="N116P1" style:volatile="true">
      <number:text> $ (</number:text>
      <number:number number:decimal-places="0" number:min-integer-digits="1" number:grouping="true"/>
      <number:text>)</number:text>
    </number:number-style>
    <number:number-style style:name="N116P2" style:volatile="true">
      <number:text> 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0">
      <number:text> $ </number:text>
      <number:number number:decimal-places="2" number:min-integer-digits="1" number:grouping="true"/>
      <number:text> </number:text>
    </number:number-style>
    <number:number-style style:name="N111">
      <number:text> $ (</number:text>
      <number:number number:decimal-places="2" number:min-integer-digits="1" number:grouping="true"/>
      <number:text>)</number:text>
    </number:number-style>
    <number:number-style style:name="N112">
      <number:text> $ - </number:text>
    </number:number-style>
    <number:number-style style:name="N114">
      <number:text> $ </number:text>
      <number:number number:decimal-places="0" number:min-integer-digits="1" number:grouping="true"/>
      <number:text> </number:text>
    </number:number-style>
    <number:number-style style:name="N115">
      <number:text> $ (</number:text>
      <number:number number:decimal-places="0" number:min-integer-digits="1" number:grouping="true"/>
      <number:text>)</number:text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 (</number:text>
      <number:number number:decimal-places="2" number:min-integer-digits="1" number:grouping="true"/>
      <number:text>)</number:text>
    </number:number-style>
    <number:number-style style:name="N119">
      <number:text>  - </number:text>
    </number:number-style>
    <number:number-style style:name="N121">
      <number:number number:decimal-places="0" number:min-integer-digits="1" number:grouping="true"/>
      <number:text> </number:text>
    </number:number-style>
    <number:number-style style:name="N122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3"/>
    <style:style style:name="Currency_5b_0_5d_" style:display-name="Currency[0]" style:family="table-cell" style:parent-style-name="Default" style:data-style-name="N116"/>
    <style:style style:name="Comma" style:family="table-cell" style:parent-style-name="Default" style:data-style-name="N120"/>
    <style:style style:name="Comma_5b_0_5d_" style:display-name="Comma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3-03-13T00:10:52</dc:date>
    <meta:print-date>1969-12-31T16:00:00</meta:print-date>
    <meta:editing-duration>P5DT17H34M24S</meta:editing-duration>
    <meta:editing-cycles>16</meta:editing-cycles>
    <meta:generator>LibreOffice/3.5$Linux_X86_64 LibreOffice_project/350m1$Build-2</meta:generator>
    <dc:creator>Cédric BRINER</dc:creator>
    <meta:document-statistic meta:table-count="3" meta:cell-count="2555" meta:object-count="0"/>
  </office:meta>
</office:document-meta>
</file>