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ACOL-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3.226cm"/>
    </style:style>
    <style:style style:name="co8" style:family="table-column">
      <style:table-column-properties fo:break-before="auto" style:column-width="8.684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963cm"/>
    </style:style>
    <style:style style:name="co11" style:family="table-column">
      <style:table-column-properties fo:break-before="auto" style:column-width="8.438cm"/>
    </style:style>
    <style:style style:name="co12" style:family="table-column">
      <style:table-column-properties fo:break-before="auto" style:column-width="2.258cm"/>
    </style:style>
    <style:style style:name="AROW-0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-0x9cac230" style:family="table" style:master-page-name="Feuille2">
      <style:table-properties table:display="true" style:writing-mode="lr-tb"/>
    </style:style>
    <style:style style:name="ta-0x9cac388" style:family="table" style:master-page-name="Feuille3">
      <style:table-properties table:display="true" style:writing-mode="lr-tb"/>
    </style:style>
    <style:style style:name="ta3" style:family="table" style:master-page-name="Feuille1">
      <style:table-properties table:display="true" style:writing-mode="lr-tb"/>
    </style:style>
    <style:style style:name="ACE-0x9ce53d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9ce549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" style:family="table-cell" style:parent-style-name="Default">
      <style:table-cell-properties fo:wrap-option="wrap"/>
      <style:text-properties fo:color="#000000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 style:font-weight-asian="normal" style:font-weight-complex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 style:font-name-asian="WenQuanYi Micro Hei" style:font-name-complex="Lohit Hindi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ACOL-0" table:number-columns-repeated="247" table:default-cell-style-name="Default"/>
        <table:table-row table:style-name="ro2">
          <table:table-cell table:style-name="ce3" office:value-type="string">
            <text:p>Titre</text:p>
          </table:table-cell>
          <table:table-cell table:style-name="ce3" office:value-type="string">
            <text:p>Prénom</text:p>
          </table:table-cell>
          <table:table-cell table:style-name="ce3"/>
          <table:table-cell table:style-name="ce3" office:value-type="string">
            <text:p>Nom</text:p>
          </table:table-cell>
          <table:table-cell table:style-name="ce3"/>
          <table:table-cell table:style-name="ce3" office:value-type="string">
            <text:p>domaine</text:p>
          </table:table-cell>
          <table:table-cell table:style-name="ce3" office:value-type="string">
            <text:p>ville</text:p>
          </table:table-cell>
          <table:table-cell table:style-name="ce3" office:value-type="string">
            <text:p>email</text:p>
          </table:table-cell>
          <table:table-cell table:style-name="ce3" office:value-type="string">
            <text:p>conseil</text:p>
          </table:table-cell>
          <table:table-cell table:style-name="ce3" office:value-type="string">
            <text:p>fonction</text:p>
          </table:table-cell>
          <table:table-cell table:style-name="ce3" office:value-type="string">
            <text:p>email non confirmé</text:p>
          </table:table-cell>
          <table:table-cell table:style-name="ce3" table:number-columns-repeated="247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Rémy</text:p>
          </table:table-cell>
          <table:table-cell table:style-name="ce3"/>
          <table:table-cell table:style-name="ce3" office:value-type="string">
            <text:p>Pagani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remy.pagani@ville-ge.ch</text:p>
          </table:table-cell>
          <table:table-cell table:style-name="ce3" office:value-type="string">
            <text:p>administratif</text:p>
          </table:table-cell>
          <table:table-cell table:style-name="ce4" office:value-type="string">
            <text:p>Mai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Sandrine</text:p>
          </table:table-cell>
          <table:table-cell table:style-name="ce3"/>
          <table:table-cell table:style-name="ce3" office:value-type="string">
            <text:p>Salerno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sandrine.salerno@ville-ge.ch</text:p>
          </table:table-cell>
          <table:table-cell table:style-name="ce3" office:value-type="string">
            <text:p>administratif</text:p>
          </table:table-cell>
          <table:table-cell table:style-name="ce4" office:value-type="string">
            <text:p>Vice-président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Sami</text:p>
          </table:table-cell>
          <table:table-cell table:style-name="ce3"/>
          <table:table-cell table:style-name="ce3" office:value-type="string">
            <text:p>Kanaan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sami.kanaan@ville-ge.ch</text:p>
          </table:table-cell>
          <table:table-cell table:style-name="ce3" office:value-type="string">
            <text:p>administratif</text:p>
          </table:table-cell>
          <table:table-cell table:style-name="ce4" office:value-type="string">
            <text:p>Conseiller</text:p>
          </table:table-cell>
          <table:table-cell table:style-name="ce3" table:number-columns-repeated="248"/>
        </table:table-row>
        <table:table-row table:style-name="ro4">
          <table:table-cell table:style-name="ce3" office:value-type="string">
            <text:p>Madame</text:p>
          </table:table-cell>
          <table:table-cell table:style-name="ce3" office:value-type="string">
            <text:p>Esther</text:p>
          </table:table-cell>
          <table:table-cell table:style-name="ce3"/>
          <table:table-cell table:style-name="ce3" office:value-type="string">
            <text:p>Alder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esther.alder@ville-ge.ch</text:p>
          </table:table-cell>
          <table:table-cell table:style-name="ce3" office:value-type="string">
            <text:p>administratif</text:p>
          </table:table-cell>
          <table:table-cell table:style-name="ce4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Guillaume</text:p>
          </table:table-cell>
          <table:table-cell table:style-name="ce3"/>
          <table:table-cell table:style-name="ce3" office:value-type="string">
            <text:p>Barazzone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guillaume.barazzone@ville-ge.ch</text:p>
          </table:table-cell>
          <table:table-cell table:style-name="ce3" office:value-type="string">
            <text:p>administratif</text:p>
          </table:table-cell>
          <table:table-cell table:style-name="ce4" office:value-type="string">
            <text:p>Conseiller</text:p>
          </table:table-cell>
          <table:table-cell table:style-name="ce3" table:number-columns-repeated="248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Michel</text:p>
          </table:table-cell>
          <table:table-cell table:style-name="ce3"/>
          <table:table-cell table:style-name="ce3" office:value-type="string">
            <text:p>AMAUDRUZ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michel.amaudruz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Fabienne</text:p>
          </table:table-cell>
          <table:table-cell table:style-name="ce3"/>
          <table:table-cell table:style-name="ce3" office:value-type="string">
            <text:p>AUBRY CONNE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fabienne.aubry-conne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Olga</text:p>
          </table:table-cell>
          <table:table-cell table:style-name="ce3"/>
          <table:table-cell table:style-name="ce3" office:value-type="string">
            <text:p>BARANOVA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olga.baranova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arie</text:p>
          </table:table-cell>
          <table:table-cell table:style-name="ce3"/>
          <table:table-cell table:style-name="ce3" office:value-type="string">
            <text:p>BARBEY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marie.barbey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Olivier</text:p>
          </table:table-cell>
          <table:table-cell table:style-name="ce3"/>
          <table:table-cell table:style-name="ce3" office:value-type="string">
            <text:p>BAUD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olivier.baud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Gary</text:p>
          </table:table-cell>
          <table:table-cell table:style-name="ce3"/>
          <table:table-cell table:style-name="ce3" office:value-type="string">
            <text:p>BENNAIM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gary.bennaim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Eric</text:p>
          </table:table-cell>
          <table:table-cell table:style-name="ce3"/>
          <table:table-cell table:style-name="ce3" office:value-type="string">
            <text:p>BERTINAT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eric.bertinat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Thomas</text:p>
          </table:table-cell>
          <table:table-cell table:style-name="ce3"/>
          <table:table-cell table:style-name="ce3" office:value-type="string">
            <text:p>BLÄSI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thomas.blasi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Simon</text:p>
          </table:table-cell>
          <table:table-cell table:style-name="ce3"/>
          <table:table-cell table:style-name="ce3" office:value-type="string">
            <text:p>BRANDT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simon.brandt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Natacha</text:p>
          </table:table-cell>
          <table:table-cell table:style-name="ce3"/>
          <table:table-cell table:style-name="ce3" office:value-type="string">
            <text:p>BUFFET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natacha.buffet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Sandrine</text:p>
          </table:table-cell>
          <table:table-cell table:style-name="ce3"/>
          <table:table-cell table:style-name="ce3" office:value-type="string">
            <text:p>BURGER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sandrine.burger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Rémy</text:p>
          </table:table-cell>
          <table:table-cell table:style-name="ce3"/>
          <table:table-cell table:style-name="ce3" office:value-type="string">
            <text:p>BURRI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remy.burri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Mathias</text:p>
          </table:table-cell>
          <table:table-cell table:style-name="ce3"/>
          <table:table-cell table:style-name="ce3" office:value-type="string">
            <text:p>BUSCHBECK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mathias.buschbeck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Grégoire</text:p>
          </table:table-cell>
          <table:table-cell table:style-name="ce3"/>
          <table:table-cell table:style-name="ce3" office:value-type="string">
            <text:p>CARASSO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gregoire.carasso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ulien</text:p>
          </table:table-cell>
          <table:table-cell table:style-name="ce3"/>
          <table:table-cell table:style-name="ce3" office:value-type="string">
            <text:p>CART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julien.cart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ean-François</text:p>
          </table:table-cell>
          <table:table-cell table:style-name="ce3"/>
          <table:table-cell table:style-name="ce3" office:value-type="string">
            <text:p>CARUSO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jean-francois.caruso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aria</text:p>
          </table:table-cell>
          <table:table-cell table:style-name="ce3"/>
          <table:table-cell table:style-name="ce3" office:value-type="string">
            <text:p>CASARES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maria.casares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Sylvain</text:p>
          </table:table-cell>
          <table:table-cell table:style-name="ce3"/>
          <table:table-cell table:style-name="ce3" office:value-type="string">
            <text:p>CLAVEL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sylvain.clavel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Sophie</text:p>
          </table:table-cell>
          <table:table-cell table:style-name="ce3"/>
          <table:table-cell table:style-name="ce3" office:value-type="string">
            <text:p>COURVOISIER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sophie.courvoisier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lain</text:p>
          </table:table-cell>
          <table:table-cell table:style-name="ce3"/>
          <table:table-cell table:style-name="ce3" office:value-type="string">
            <text:p>DE KALBERMATTEN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alain.de-kalbermatten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Yves</text:p>
          </table:table-cell>
          <table:table-cell table:style-name="ce3"/>
          <table:table-cell table:style-name="ce3" office:value-type="string">
            <text:p>DE MATTEIS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yves.de-matteis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Guy</text:p>
          </table:table-cell>
          <table:table-cell table:style-name="ce3"/>
          <table:table-cell table:style-name="ce3" office:value-type="string">
            <text:p>DOSSAN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guy.dossan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Laurence</text:p>
          </table:table-cell>
          <table:table-cell table:style-name="ce3"/>
          <table:table-cell table:style-name="ce3" office:value-type="string">
            <text:p>FEHLMANN RIELLE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laurence.fehlmann-rielle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Vera</text:p>
          </table:table-cell>
          <table:table-cell table:style-name="ce3"/>
          <table:table-cell table:style-name="ce3" office:value-type="string">
            <text:p>FIGUREK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vera.figurek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Olivier</text:p>
          </table:table-cell>
          <table:table-cell table:style-name="ce3"/>
          <table:table-cell table:style-name="ce3" office:value-type="string">
            <text:p>FIUMELLI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olivier.fiumelli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ierre</text:p>
          </table:table-cell>
          <table:table-cell table:style-name="ce3"/>
          <table:table-cell table:style-name="ce3" office:value-type="string">
            <text:p>GAUTHIER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pierre.gauthier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drien</text:p>
          </table:table-cell>
          <table:table-cell table:style-name="ce3"/>
          <table:table-cell table:style-name="ce3" office:value-type="string">
            <text:p>GENECAND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adrien.genecand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Morten</text:p>
          </table:table-cell>
          <table:table-cell table:style-name="ce3"/>
          <table:table-cell table:style-name="ce3" office:value-type="string">
            <text:p>GISSELBAEK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morten.gisselbaek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arie</text:p>
          </table:table-cell>
          <table:table-cell table:style-name="ce3"/>
          <table:table-cell table:style-name="ce3" office:value-type="string">
            <text:p>GOBITS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marie.gobits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Sandra</text:p>
          </table:table-cell>
          <table:table-cell table:style-name="ce3"/>
          <table:table-cell table:style-name="ce3" office:value-type="string">
            <text:p>GOLAY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sandra.golay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ean-Paul</text:p>
          </table:table-cell>
          <table:table-cell table:style-name="ce3"/>
          <table:table-cell table:style-name="ce3" office:value-type="string">
            <text:p>GUISAN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jean-paul.guisan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ean-Philippe</text:p>
          </table:table-cell>
          <table:table-cell table:style-name="ce3"/>
          <table:table-cell table:style-name="ce3" office:value-type="string">
            <text:p>HAAS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jean-philippe.haas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ascal</text:p>
          </table:table-cell>
          <table:table-cell table:style-name="ce3"/>
          <table:table-cell table:style-name="ce3" office:value-type="string">
            <text:p>HOLENWEG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pascal.holenweg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Christo</text:p>
          </table:table-cell>
          <table:table-cell table:style-name="ce3"/>
          <table:table-cell table:style-name="ce3" office:value-type="string">
            <text:p>IVANOV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christo.ivanov@gc.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hmed</text:p>
          </table:table-cell>
          <table:table-cell table:style-name="ce3"/>
          <table:table-cell table:style-name="ce3" office:value-type="string">
            <text:p>JAMA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ahmed.jama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Claude</text:p>
          </table:table-cell>
          <table:table-cell table:style-name="ce3"/>
          <table:table-cell table:style-name="ce3" office:value-type="string">
            <text:p>JEANNERET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claude.jeanneret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Guillaume</text:p>
          </table:table-cell>
          <table:table-cell table:style-name="ce3"/>
          <table:table-cell table:style-name="ce3" office:value-type="string">
            <text:p>KÄSER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guillaume.kaser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Sarah</text:p>
          </table:table-cell>
          <table:table-cell table:style-name="ce3"/>
          <table:table-cell table:style-name="ce3" office:value-type="string">
            <text:p>KLOPMANN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sarah.klopmann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Florence</text:p>
          </table:table-cell>
          <table:table-cell table:style-name="ce3"/>
          <table:table-cell table:style-name="ce3" office:value-type="string">
            <text:p>KRAFT-BABEL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florence.kraft-babel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Stefan</text:p>
          </table:table-cell>
          <table:table-cell table:style-name="ce3"/>
          <table:table-cell table:style-name="ce3" office:value-type="string">
            <text:p>KRISTENSEN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stefan.kristensen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ean-Charles</text:p>
          </table:table-cell>
          <table:table-cell table:style-name="ce3"/>
          <table:table-cell table:style-name="ce3" office:value-type="string">
            <text:p>LATHION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jean-charles.lathion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Laurent</text:p>
          </table:table-cell>
          <table:table-cell table:style-name="ce3"/>
          <table:table-cell table:style-name="ce3" office:value-type="string">
            <text:p>LEISI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laurent.leisi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Christiane</text:p>
          </table:table-cell>
          <table:table-cell table:style-name="ce3"/>
          <table:table-cell table:style-name="ce3" office:value-type="string">
            <text:p>LEUENBERGER-DUCRET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christiane.leuenberger-ducret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ireille</text:p>
          </table:table-cell>
          <table:table-cell table:style-name="ce3"/>
          <table:table-cell table:style-name="ce3" office:value-type="string">
            <text:p>LUISET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mireille.luiset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Danièle</text:p>
          </table:table-cell>
          <table:table-cell table:style-name="ce3"/>
          <table:table-cell table:style-name="ce3" office:value-type="string">
            <text:p>MAGNIN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daniele.magnin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Carlos</text:p>
          </table:table-cell>
          <table:table-cell table:style-name="ce3"/>
          <table:table-cell table:style-name="ce3" office:value-type="string">
            <text:p>MEDEIROS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carlos.medeiros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Denis</text:p>
          </table:table-cell>
          <table:table-cell table:style-name="ce3"/>
          <table:table-cell table:style-name="ce3" office:value-type="string">
            <text:p>MENOUD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denis.menoud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Anne</text:p>
          </table:table-cell>
          <table:table-cell table:style-name="ce3"/>
          <table:table-cell table:style-name="ce3" office:value-type="string">
            <text:p>MORATTI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anne.moratti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acques</text:p>
          </table:table-cell>
          <table:table-cell table:style-name="ce3"/>
          <table:table-cell table:style-name="ce3" office:value-type="string">
            <text:p>PAGANi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jacques.pagan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Daniel-Dany</text:p>
          </table:table-cell>
          <table:table-cell table:style-name="ce3"/>
          <table:table-cell table:style-name="ce3" office:value-type="string">
            <text:p>PASTORE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daniel-dany.pastore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Robert</text:p>
          </table:table-cell>
          <table:table-cell table:style-name="ce3"/>
          <table:table-cell table:style-name="ce3" office:value-type="string">
            <text:p>PATTARONI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robert.pattaroni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aria</text:p>
          </table:table-cell>
          <table:table-cell table:style-name="ce3"/>
          <table:table-cell table:style-name="ce3" office:value-type="string">
            <text:p>PÉREZ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maria.perez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Frédérique</text:p>
          </table:table-cell>
          <table:table-cell table:style-name="ce3"/>
          <table:table-cell table:style-name="ce3" office:value-type="string">
            <text:p>PERLER-ISAAZ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frederique.perler-isaaz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Annina</text:p>
          </table:table-cell>
          <table:table-cell table:style-name="ce3"/>
          <table:table-cell table:style-name="ce3" office:value-type="string">
            <text:p>PFUND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annina.pfund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Patricia</text:p>
          </table:table-cell>
          <table:table-cell table:style-name="ce3"/>
          <table:table-cell table:style-name="ce3" office:value-type="string">
            <text:p>RICHARD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patricia.richard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Lionel</text:p>
          </table:table-cell>
          <table:table-cell table:style-name="ce3"/>
          <table:table-cell table:style-name="ce3" office:value-type="string">
            <text:p>RICOU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lionelricou@hotmail.com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ean-Charles</text:p>
          </table:table-cell>
          <table:table-cell table:style-name="ce3"/>
          <table:table-cell table:style-name="ce3" office:value-type="string">
            <text:p>RIELLE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jean-charles.rielle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aria Vittoria</text:p>
          </table:table-cell>
          <table:table-cell table:style-name="ce3"/>
          <table:table-cell table:style-name="ce3" office:value-type="string">
            <text:p>ROMANO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maria-vittoria.romano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ichèle</text:p>
          </table:table-cell>
          <table:table-cell table:style-name="ce3"/>
          <table:table-cell table:style-name="ce3" office:value-type="string">
            <text:p>ROULLET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michele.roullet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ascal</text:p>
          </table:table-cell>
          <table:table-cell table:style-name="ce3"/>
          <table:table-cell table:style-name="ce3" office:value-type="string">
            <text:p>RUBELI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pascal.rubeli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Marc-André</text:p>
          </table:table-cell>
          <table:table-cell table:style-name="ce3"/>
          <table:table-cell table:style-name="ce3" office:value-type="string">
            <text:p>RUDAZ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marc-andre.rudaz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ierre</text:p>
          </table:table-cell>
          <table:table-cell table:style-name="ce3"/>
          <table:table-cell table:style-name="ce3" office:value-type="string">
            <text:p>RUMO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pierre.rumo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Alexandra</text:p>
          </table:table-cell>
          <table:table-cell table:style-name="ce3"/>
          <table:table-cell table:style-name="ce3" office:value-type="string">
            <text:p>RYS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alexandra.rys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Vincent</text:p>
          </table:table-cell>
          <table:table-cell table:style-name="ce3"/>
          <table:table-cell table:style-name="ce3" office:value-type="string">
            <text:p>SCHALLER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vincent.schaller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Tobias</text:p>
          </table:table-cell>
          <table:table-cell table:style-name="ce3"/>
          <table:table-cell table:style-name="ce3" office:value-type="string">
            <text:p>SCHNEBLI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tobias.schnebli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Daniel</text:p>
          </table:table-cell>
          <table:table-cell table:style-name="ce3"/>
          <table:table-cell table:style-name="ce3" office:value-type="string">
            <text:p>SORMANNI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daniel.sormanni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ascal</text:p>
          </table:table-cell>
          <table:table-cell table:style-name="ce3"/>
          <table:table-cell table:style-name="ce3" office:value-type="string">
            <text:p>SPUHLER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pascal.spuhler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Virginie</text:p>
          </table:table-cell>
          <table:table-cell table:style-name="ce3"/>
          <table:table-cell table:style-name="ce3" office:value-type="string">
            <text:p>STUDEMANN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virginie.studemann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Brigitte</text:p>
          </table:table-cell>
          <table:table-cell table:style-name="ce3"/>
          <table:table-cell table:style-name="ce3" office:value-type="string">
            <text:p>STUDER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brigitte.studer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Vincent</text:p>
          </table:table-cell>
          <table:table-cell table:style-name="ce3"/>
          <table:table-cell table:style-name="ce3" office:value-type="string">
            <text:p>SUBILIA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vincent.subilia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artine</text:p>
          </table:table-cell>
          <table:table-cell table:style-name="ce3"/>
          <table:table-cell table:style-name="ce3" office:value-type="string">
            <text:p>SUMI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martine.sumi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arie-Pierre</text:p>
          </table:table-cell>
          <table:table-cell table:style-name="ce3"/>
          <table:table-cell table:style-name="ce3" office:value-type="string">
            <text:p>THEUBET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marie-pierre.theubet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Sylvain</text:p>
          </table:table-cell>
          <table:table-cell table:style-name="ce3"/>
          <table:table-cell table:style-name="ce3" office:value-type="string">
            <text:p>THÉVOZ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sylvain.thevoz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Julide</text:p>
          </table:table-cell>
          <table:table-cell table:style-name="ce3"/>
          <table:table-cell table:style-name="ce3" office:value-type="string">
            <text:p>TURGUT BANDELIER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julide.turgut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Nicole</text:p>
          </table:table-cell>
          <table:table-cell table:style-name="ce3"/>
          <table:table-cell table:style-name="ce3" office:value-type="string">
            <text:p>VALIQUER GRECUCCIO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nicole.valiquer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ierre</text:p>
          </table:table-cell>
          <table:table-cell table:style-name="ce3"/>
          <table:table-cell table:style-name="ce3" office:value-type="string">
            <text:p>VANEK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pierre.vanek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lberto</text:p>
          </table:table-cell>
          <table:table-cell table:style-name="ce3"/>
          <table:table-cell table:style-name="ce3" office:value-type="string">
            <text:p>VELASCO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alberto.velasco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Salika</text:p>
          </table:table-cell>
          <table:table-cell table:style-name="ce3"/>
          <table:table-cell table:style-name="ce3" office:value-type="string">
            <text:p>WENGER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salika.wenger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lexandre</text:p>
          </table:table-cell>
          <table:table-cell table:style-name="ce3"/>
          <table:table-cell table:style-name="ce3" office:value-type="string">
            <text:p>WISARD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alexandre.wisard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Christian</text:p>
          </table:table-cell>
          <table:table-cell table:style-name="ce3"/>
          <table:table-cell table:style-name="ce3" office:value-type="string">
            <text:p>ZAUGG</text:p>
          </table:table-cell>
          <table:table-cell table:style-name="ce3" table:number-columns-repeated="2"/>
          <table:table-cell table:style-name="ce3" office:value-type="string">
            <text:p>Genève</text:p>
          </table:table-cell>
          <table:table-cell table:style-name="ce3" office:value-type="string">
            <text:p>christian.zaugg@cm.ville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YVAN</text:p>
          </table:table-cell>
          <table:table-cell table:style-name="ce3"/>
          <table:table-cell table:style-name="ce3" office:value-type="string">
            <text:p>ROCHAT</text:p>
          </table:table-cell>
          <table:table-cell table:style-name="ce3"/>
          <table:table-cell table:style-name="ce3" office:value-type="string">
            <text:p>vernier.ch</text:p>
          </table:table-cell>
          <table:table-cell table:style-name="ce3" office:value-type="string">
            <text:p>Vernier</text:p>
          </table:table-cell>
          <table:table-cell table:style-name="ce3" office:value-type="string">
            <text:p><text:a xlink:href="mailto:mairie@vernier.ch" xlink:type="simple">mairie@vernier.ch</text:a></text:p>
          </table:table-cell>
          <table:table-cell table:style-name="ce3" office:value-type="string">
            <text:p>administratif</text:p>
          </table:table-cell>
          <table:table-cell table:style-name="ce3" office:value-type="string">
            <text:p>Maire</text:p>
          </table:table-cell>
          <table:table-cell table:style-name="ce3" table:formula="of:=CONCATENATE(LEFT(LOWER([.B90]);1);&quot;.&quot;;LOWER([.D90]);&quot;@&quot;;[.F90])" office:value-type="string" office:string-value="y.rochat@vernier.ch">
            <text:p>y.rochat@vernier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IERRE</text:p>
          </table:table-cell>
          <table:table-cell table:style-name="ce3"/>
          <table:table-cell table:style-name="ce3" office:value-type="string">
            <text:p>RONGET</text:p>
          </table:table-cell>
          <table:table-cell table:style-name="ce3"/>
          <table:table-cell table:style-name="ce3" office:value-type="string">
            <text:p>vernier.ch</text:p>
          </table:table-cell>
          <table:table-cell table:style-name="ce3" office:value-type="string">
            <text:p>Vernier</text:p>
          </table:table-cell>
          <table:table-cell table:style-name="ce3" office:value-type="string">
            <text:p><text:a xlink:href="mailto:mairie@vernier.ch" xlink:type="simple">mairie@vernier.ch</text:a></text:p>
          </table:table-cell>
          <table:table-cell table:style-name="ce3" office:value-type="string">
            <text:p>administratif</text:p>
          </table:table-cell>
          <table:table-cell table:style-name="ce3" office:value-type="string">
            <text:p>Vice-président</text:p>
          </table:table-cell>
          <table:table-cell table:style-name="ce3" table:formula="of:=CONCATENATE(LEFT(LOWER([.B91]);1);&quot;.&quot;;LOWER([.D91]);&quot;@&quot;;[.F91])" office:value-type="string" office:string-value="p.ronget@vernier.ch">
            <text:p>p.ronget@vernier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THIERRY</text:p>
          </table:table-cell>
          <table:table-cell table:style-name="ce3"/>
          <table:table-cell table:style-name="ce3" office:value-type="string">
            <text:p>APOTHELOZ</text:p>
          </table:table-cell>
          <table:table-cell table:style-name="ce3"/>
          <table:table-cell table:style-name="ce3" office:value-type="string">
            <text:p>vernier.ch</text:p>
          </table:table-cell>
          <table:table-cell table:style-name="ce3" office:value-type="string">
            <text:p>Vernier</text:p>
          </table:table-cell>
          <table:table-cell table:style-name="ce3" office:value-type="string">
            <text:p><text:a xlink:href="mailto:mairie@vernier.ch" xlink:type="simple">mairie@vernier.ch</text:a></text:p>
          </table:table-cell>
          <table:table-cell table:style-name="ce3" office:value-type="string">
            <text:p>administratif</text:p>
          </table:table-cell>
          <table:table-cell table:style-name="ce3" office:value-type="string">
            <text:p>Membre</text:p>
          </table:table-cell>
          <table:table-cell table:style-name="ce3" table:formula="of:=CONCATENATE(LEFT(LOWER([.B92]);1);&quot;.&quot;;LOWER([.D92]);&quot;@&quot;;[.F92])" office:value-type="string" office:string-value="t.apotheloz@vernier.ch">
            <text:p>t.apotheloz@vernier.ch</text:p>
          </table:table-cell>
          <table:table-cell table:style-name="ce3" table:number-columns-repeated="247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DENIS</text:p>
          </table:table-cell>
          <table:table-cell table:style-name="ce3"/>
          <table:table-cell table:style-name="ce3" office:value-type="string">
            <text:p>CHIARADONNA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denis.chiaradonna@vernier.ch" xlink:type="simple">denis.chiaradonna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Président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XAVIER</text:p>
          </table:table-cell>
          <table:table-cell table:style-name="ce3"/>
          <table:table-cell table:style-name="ce3" office:value-type="string">
            <text:p>CHILLIER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xavier.chillier@vernier.ch" xlink:type="simple">xavier.chillier@vernier.ch</text:a></text:p>
          </table:table-cell>
          <table:table-cell table:style-name="ce3" office:value-type="string">
            <text:p>municipal</text:p>
          </table:table-cell>
          <table:table-cell table:style-name="ce4" office:value-type="string">
            <text:p>1er vice-président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CHRISTINA</text:p>
          </table:table-cell>
          <table:table-cell table:style-name="ce3"/>
          <table:table-cell table:style-name="ce3" office:value-type="string">
            <text:p>MEISSNER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christina.meissner@vernier.ch" xlink:type="simple">christina.meissner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2e vice-Président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ONIQUE</text:p>
          </table:table-cell>
          <table:table-cell table:style-name="ce3"/>
          <table:table-cell table:style-name="ce3" office:value-type="string">
            <text:p>MATTENBERGER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monique.mattenberger@vernier.ch" xlink:type="simple">monique.mattenberger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Secrétai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LEYLA</text:p>
          </table:table-cell>
          <table:table-cell table:style-name="ce3"/>
          <table:table-cell table:style-name="ce5" office:value-type="string">
            <text:p>AHMARI TALEGHANI</text:p>
          </table:table-cell>
          <table:table-cell table:style-name="ce5"/>
          <table:table-cell table:style-name="ce3"/>
          <table:table-cell table:style-name="ce3" office:value-type="string">
            <text:p>Vernier</text:p>
          </table:table-cell>
          <table:table-cell table:style-name="ce3" office:value-type="string">
            <text:p><text:a xlink:href="mailto:leyla.ahmari@vernier.ch" xlink:type="simple">leyla.ahmari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CATHERINE</text:p>
          </table:table-cell>
          <table:table-cell table:style-name="ce3"/>
          <table:table-cell table:style-name="ce3" office:value-type="string">
            <text:p>ANOR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catherine.anor@vernier.ch" xlink:type="simple">catherine.anor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ERIC</text:p>
          </table:table-cell>
          <table:table-cell table:style-name="ce3"/>
          <table:table-cell table:style-name="ce3" office:value-type="string">
            <text:p>BOHLER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eric.bohler@vernier.ch" xlink:type="simple">eric.bohler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DELFINO</text:p>
          </table:table-cell>
          <table:table-cell table:style-name="ce3"/>
          <table:table-cell table:style-name="ce3" office:value-type="string">
            <text:p>BOTI KIESE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delfino.botikiese@vernier.ch" xlink:type="simple">delfino.botikiese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GILLES-OLIVIER</text:p>
          </table:table-cell>
          <table:table-cell table:style-name="ce3"/>
          <table:table-cell table:style-name="ce3" office:value-type="string">
            <text:p>BRON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gilles-olivier.bron@vernier.ch" xlink:type="simple">gilles-olivier.bron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OLIVIER</text:p>
          </table:table-cell>
          <table:table-cell table:style-name="ce3"/>
          <table:table-cell table:style-name="ce3" office:value-type="string">
            <text:p>BROUTY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olivier.brouty@vernier.ch" xlink:type="simple">olivier.brouty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ONIQUE</text:p>
          </table:table-cell>
          <table:table-cell table:style-name="ce3"/>
          <table:table-cell table:style-name="ce3" office:value-type="string">
            <text:p>BUSSIEN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monique.bussien@vernier.ch" xlink:type="simple">monique.bussien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MARTIN</text:p>
          </table:table-cell>
          <table:table-cell table:style-name="ce3"/>
          <table:table-cell table:style-name="ce3" office:value-type="string">
            <text:p>CARNINO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martin.carnino@vernier.ch" xlink:type="simple">martin.carnino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THIERRY</text:p>
          </table:table-cell>
          <table:table-cell table:style-name="ce3"/>
          <table:table-cell table:style-name="ce3" office:value-type="string">
            <text:p>CERUTTI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t.cerutti@vernier.ch" xlink:type="simple">t.cerutti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ANNE</text:p>
          </table:table-cell>
          <table:table-cell table:style-name="ce3"/>
          <table:table-cell table:style-name="ce3" office:value-type="string">
            <text:p>CHEVALLEY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anne.chevalley@vernier.ch" xlink:type="simple">anne.chevalley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STÉPHANE</text:p>
          </table:table-cell>
          <table:table-cell table:style-name="ce3"/>
          <table:table-cell table:style-name="ce3" office:value-type="string">
            <text:p>CORNUT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stephane.cornut@vernier.ch" xlink:type="simple">stephane.cornut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GABRIEL</text:p>
          </table:table-cell>
          <table:table-cell table:style-name="ce3"/>
          <table:table-cell table:style-name="ce3" office:value-type="string">
            <text:p>FELLEGI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gabriel.fellegi@vernier.ch" xlink:type="simple">gabriel.fellegi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ARIA PILAR</text:p>
          </table:table-cell>
          <table:table-cell table:style-name="ce3"/>
          <table:table-cell table:style-name="ce3" office:value-type="string">
            <text:p>FRIEDER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pilar.frieder@vernier.ch" xlink:type="simple">pilar.frieder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MARC</text:p>
          </table:table-cell>
          <table:table-cell table:style-name="ce3"/>
          <table:table-cell table:style-name="ce3" office:value-type="string">
            <text:p>FRIEDER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marc.frieder@vernier.ch" xlink:type="simple">marc.frieder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ARIA</text:p>
          </table:table-cell>
          <table:table-cell table:style-name="ce3"/>
          <table:table-cell table:style-name="ce3" office:value-type="string">
            <text:p>GAULIN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maria.gaulin@vernier.ch" xlink:type="simple">maria.gaulin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EDUARDO</text:p>
          </table:table-cell>
          <table:table-cell table:style-name="ce3"/>
          <table:table-cell table:style-name="ce3" office:value-type="string">
            <text:p>HERRERA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eduardo.herrera@vernier.ch" xlink:type="simple">eduardo.herrera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EAN-CLAUDE</text:p>
          </table:table-cell>
          <table:table-cell table:style-name="ce3"/>
          <table:table-cell table:style-name="ce3" office:value-type="string">
            <text:p>JAQUET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jean-claude.jaquet@vernier.ch" xlink:type="simple">jean-claude.jaquet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LAURENT</text:p>
          </table:table-cell>
          <table:table-cell table:style-name="ce3"/>
          <table:table-cell table:style-name="ce3" office:value-type="string">
            <text:p>JEANNERET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laurent.jeanneret@vernier.ch" xlink:type="simple">laurent.jeanneret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RUTH</text:p>
          </table:table-cell>
          <table:table-cell table:style-name="ce3"/>
          <table:table-cell table:style-name="ce3" office:value-type="string">
            <text:p>KAELIN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ruth.kaelin@vernier.ch" xlink:type="simple">ruth.kaelin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LI</text:p>
          </table:table-cell>
          <table:table-cell table:style-name="ce3"/>
          <table:table-cell table:style-name="ce3" office:value-type="string">
            <text:p>MATOSHI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ali.matoshi@vernier.ch" xlink:type="simple">ali.matoshi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MIKAËL</text:p>
          </table:table-cell>
          <table:table-cell table:style-name="ce3"/>
          <table:table-cell table:style-name="ce3" office:value-type="string">
            <text:p>MEYER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mikael.meyer@vernier.ch" xlink:type="simple">mikael.meyer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ROLAND</text:p>
          </table:table-cell>
          <table:table-cell table:style-name="ce3"/>
          <table:table-cell table:style-name="ce3" office:value-type="string">
            <text:p>MORET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roland.moret@vernier.ch" xlink:type="simple">roland.moret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NDIEMÉ</text:p>
          </table:table-cell>
          <table:table-cell table:style-name="ce3"/>
          <table:table-cell table:style-name="ce3" office:value-type="string">
            <text:p>NDIAYE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ndieme.ndiaye@vernier.ch" xlink:type="simple">ndieme.ndiaye@vernier.ch</text:a>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CYRIL</text:p>
          </table:table-cell>
          <table:table-cell table:style-name="ce3"/>
          <table:table-cell table:style-name="ce3" office:value-type="string">
            <text:p>NOBS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cyril.nobs@vernier.ch" xlink:type="simple">cyril.nobs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DANIEL</text:p>
          </table:table-cell>
          <table:table-cell table:style-name="ce3"/>
          <table:table-cell table:style-name="ce3" office:value-type="string">
            <text:p>NOEL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daniel.noel@vernier.ch" xlink:type="simple">daniel.noel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MICHEL</text:p>
          </table:table-cell>
          <table:table-cell table:style-name="ce3"/>
          <table:table-cell table:style-name="ce3" office:value-type="string">
            <text:p>RENAUD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michel.renaud@vernier.ch" xlink:type="simple">michel.renaud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NDRÉS</text:p>
          </table:table-cell>
          <table:table-cell table:style-name="ce3"/>
          <table:table-cell table:style-name="ce3" office:value-type="string">
            <text:p>REVUELTA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andres.revuelta@vernier.ch" xlink:type="simple">andres.revuelta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ANA</text:p>
          </table:table-cell>
          <table:table-cell table:style-name="ce3"/>
          <table:table-cell table:style-name="ce3" office:value-type="string">
            <text:p>ROCH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ana.roch@vernier.ch" xlink:type="simple">ana.roch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SÉBASTIEN</text:p>
          </table:table-cell>
          <table:table-cell table:style-name="ce3"/>
          <table:table-cell table:style-name="ce3" office:value-type="string">
            <text:p>RUFFIEUX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sebastien.ruffieux@vernier.ch" xlink:type="simple">sebastien.ruffieux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ESTHER</text:p>
          </table:table-cell>
          <table:table-cell table:style-name="ce3"/>
          <table:table-cell table:style-name="ce3" office:value-type="string">
            <text:p>SCHAUFELBERGER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esther.schaufelberger@vernier.ch" xlink:type="simple">esther.schaufelberger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VALDETE</text:p>
          </table:table-cell>
          <table:table-cell table:style-name="ce3"/>
          <table:table-cell table:style-name="ce3" office:value-type="string">
            <text:p>SOPI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valdete.sopi@vernier.ch" xlink:type="simple">valdete.sopi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NDRÉ</text:p>
          </table:table-cell>
          <table:table-cell table:style-name="ce3"/>
          <table:table-cell table:style-name="ce3" office:value-type="string">
            <text:p>SOTOMAYOR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andre.sotomayor@vernier.ch" xlink:type="simple">andre.sotomayor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BARBARA</text:p>
          </table:table-cell>
          <table:table-cell table:style-name="ce3"/>
          <table:table-cell table:style-name="ce3" office:value-type="string">
            <text:p>STEGER</text:p>
          </table:table-cell>
          <table:table-cell table:style-name="ce3" table:number-columns-repeated="2"/>
          <table:table-cell table:style-name="ce3" office:value-type="string">
            <text:p>Vernier</text:p>
          </table:table-cell>
          <table:table-cell table:style-name="ce3" office:value-type="string">
            <text:p><text:a xlink:href="mailto:barbara.steger@vernier.ch" xlink:type="simple">barbara.steger@vernier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onsieur</text:p>
          </table:table-cell>
          <table:table-cell table:style-name="ce4" office:value-type="string">
            <text:p>François</text:p>
          </table:table-cell>
          <table:table-cell table:style-name="ce4"/>
          <table:table-cell table:style-name="ce3" office:value-type="string">
            <text:p>Baertschi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info@lancy" xlink:type="simple">info@lancy</text:a>.ch</text:p>
          </table:table-cell>
          <table:table-cell table:style-name="ce3" office:value-type="string">
            <text:p>administratif</text:p>
          </table:table-cell>
          <table:table-cell table:style-name="ce3" office:value-type="string">
            <text:p>Mai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Frédéric</text:p>
          </table:table-cell>
          <table:table-cell table:style-name="ce3"/>
          <table:table-cell table:style-name="ce3" office:value-type="string">
            <text:p>Renevey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info@lancy" xlink:type="simple">info@lancy</text:a>.ch</text:p>
          </table:table-cell>
          <table:table-cell table:style-name="ce3" office:value-type="string">
            <text:p>administratif</text:p>
          </table:table-cell>
          <table:table-cell table:style-name="ce3" office:value-type="string">
            <text:p>Vice-président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Francois</text:p>
          </table:table-cell>
          <table:table-cell table:style-name="ce3"/>
          <table:table-cell table:style-name="ce3" office:value-type="string">
            <text:p>Lance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info@lancy" xlink:type="simple">info@lancy</text:a>.ch</text:p>
          </table:table-cell>
          <table:table-cell table:style-name="ce3" office:value-type="string">
            <text:p>administratif</text:p>
          </table:table-cell>
          <table:table-cell table:style-name="ce3" office:value-type="string">
            <text:p>Conseiller </text:p>
          </table:table-cell>
          <table:table-cell table:style-name="ce3" table:number-columns-repeated="248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Cedric</text:p>
          </table:table-cell>
          <table:table-cell table:style-name="ce3"/>
          <table:table-cell table:style-name="ce3" office:value-type="string">
            <text:p>ANNEN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cedric.annen@lancy.ch" xlink:type="simple">cedric.annen@lancy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Lucia</text:p>
          </table:table-cell>
          <table:table-cell table:style-name="ce3"/>
          <table:table-cell table:style-name="ce3" office:value-type="string">
            <text:p>BARBEY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luciabarbey@bluewin.ch" xlink:type="simple">luciabarbey@bluewin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Damien</text:p>
          </table:table-cell>
          <table:table-cell table:style-name="ce3"/>
          <table:table-cell table:style-name="ce3" office:value-type="string">
            <text:p>BONFANTI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bonfanti@avenir21.ch" xlink:type="simple">bonfanti@avenir21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lessandro</text:p>
          </table:table-cell>
          <table:table-cell table:style-name="ce3"/>
          <table:table-cell table:style-name="ce3" office:value-type="string">
            <text:p>CALABRESE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alessandro.calabrese@lancy.ch" xlink:type="simple">alessandro.calabrese@lancy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Vally</text:p>
          </table:table-cell>
          <table:table-cell table:style-name="ce3"/>
          <table:table-cell table:style-name="ce3" office:value-type="string">
            <text:p>CARTER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vallycarter@gmail.com" xlink:type="simple">vallycarter@gmail.com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Michel</text:p>
          </table:table-cell>
          <table:table-cell table:style-name="ce3"/>
          <table:table-cell table:style-name="ce3" office:value-type="string">
            <text:p>DEDERDING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michel.dederding@lancy.ch" xlink:type="simple">michel.dederding@lancy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Carole</text:p>
          </table:table-cell>
          <table:table-cell table:style-name="ce3"/>
          <table:table-cell table:style-name="ce3" office:value-type="string">
            <text:p>ESTOPPEY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carole.estoppey@lancy.ch" xlink:type="simple">carole.estoppey@lancy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Yves</text:p>
          </table:table-cell>
          <table:table-cell table:style-name="ce3"/>
          <table:table-cell table:style-name="ce3" office:value-type="string">
            <text:p>FAVRE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yvesfavre@bluewin.ch" xlink:type="simple">yvesfavre@bluewin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Corinne</text:p>
          </table:table-cell>
          <table:table-cell table:style-name="ce3"/>
          <table:table-cell table:style-name="ce3" office:value-type="string">
            <text:p>FLOREY BARDET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s.c.florey@bluewin.ch" xlink:type="simple">s.c.florey@bluewin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Christian</text:p>
          </table:table-cell>
          <table:table-cell table:style-name="ce3"/>
          <table:table-cell table:style-name="ce3" office:value-type="string">
            <text:p>FLURY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christian.flury@lancy.ch" xlink:type="simple">christian.flury@lancy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ean</text:p>
          </table:table-cell>
          <table:table-cell table:style-name="ce3"/>
          <table:table-cell table:style-name="ce3" office:value-type="string">
            <text:p>FONTAINE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jean.fontaine@lancy.ch" xlink:type="simple">jean.fontaine@lancy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Thierry</text:p>
          </table:table-cell>
          <table:table-cell table:style-name="ce3"/>
          <table:table-cell table:style-name="ce3" office:value-type="string">
            <text:p>FRANCIOLI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Roger</text:p>
          </table:table-cell>
          <table:table-cell table:style-name="ce3"/>
          <table:table-cell table:style-name="ce3" office:value-type="string">
            <text:p>GOLAY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r.golay@bluewin.ch" xlink:type="simple">r.golay@bluewin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Président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aria-Belen</text:p>
          </table:table-cell>
          <table:table-cell table:style-name="ce3"/>
          <table:table-cell table:style-name="ce3" office:value-type="string">
            <text:p>GOMEZ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Christian</text:p>
          </table:table-cell>
          <table:table-cell table:style-name="ce3"/>
          <table:table-cell table:style-name="ce3" office:value-type="string">
            <text:p>HAAS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Anne-Claude</text:p>
          </table:table-cell>
          <table:table-cell table:style-name="ce3"/>
          <table:table-cell table:style-name="ce3" office:value-type="string">
            <text:p>JUILLERAT VAN DER LINDEN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anne-claude.juillerat@lancy.ch" xlink:type="simple">anne-claude.juillerat@lancy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Benoit</text:p>
          </table:table-cell>
          <table:table-cell table:style-name="ce3"/>
          <table:table-cell table:style-name="ce3" office:value-type="string">
            <text:p>KAUFFMANN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benoit.kauffmann@lancy.ch" xlink:type="simple">benoit.kauffmann@lancy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ierre</text:p>
          </table:table-cell>
          <table:table-cell table:style-name="ce3"/>
          <table:table-cell table:style-name="ce3" office:value-type="string">
            <text:p>MANCINO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pierre.mancino@lancy.ch" xlink:type="simple">pierre.mancino@lancy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Bénédicte</text:p>
          </table:table-cell>
          <table:table-cell table:style-name="ce3"/>
          <table:table-cell table:style-name="ce3" office:value-type="string">
            <text:p>MARMY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bene.marmy86@gmail.com" xlink:type="simple">bene.marmy86@gmail.com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hilippe</text:p>
          </table:table-cell>
          <table:table-cell table:style-name="ce3"/>
          <table:table-cell table:style-name="ce3" office:value-type="string">
            <text:p>MARTIGNANO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lain</text:p>
          </table:table-cell>
          <table:table-cell table:style-name="ce3"/>
          <table:table-cell table:style-name="ce3" office:value-type="string">
            <text:p>MATHIEU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alain.mathieu@lancy.ch" xlink:type="simple">alain.mathieu@lancy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Cyril</text:p>
          </table:table-cell>
          <table:table-cell table:style-name="ce3"/>
          <table:table-cell table:style-name="ce3" office:value-type="string">
            <text:p>MIZRAHI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cyril.mizrahi@lancy.ch" xlink:type="simple">cyril.mizrahi@lancy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Luisa</text:p>
          </table:table-cell>
          <table:table-cell table:style-name="ce3"/>
          <table:table-cell table:style-name="ce3" office:value-type="string">
            <text:p>PENTZKE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luisa.pentzke@lancy.ch" xlink:type="simple">luisa.pentzke@lancy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Vice-président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hilippe</text:p>
          </table:table-cell>
          <table:table-cell table:style-name="ce3"/>
          <table:table-cell table:style-name="ce3" office:value-type="string">
            <text:p>PERRENOUD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philippe.perrenoud@lancy.ch" xlink:type="simple">philippe.perrenoud@lancy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Dominique</text:p>
          </table:table-cell>
          <table:table-cell table:style-name="ce3"/>
          <table:table-cell table:style-name="ce3" office:value-type="string">
            <text:p>PERRIN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perrin.d@tpg.ch" xlink:type="simple">perrin.d@tpg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Secrétai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Frédéric</text:p>
          </table:table-cell>
          <table:table-cell table:style-name="ce3"/>
          <table:table-cell table:style-name="ce3" office:value-type="string">
            <text:p>PROGIN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ndré</text:p>
          </table:table-cell>
          <table:table-cell table:style-name="ce3"/>
          <table:table-cell table:style-name="ce3" office:value-type="string">
            <text:p>PYTHON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Bruno</text:p>
          </table:table-cell>
          <table:table-cell table:style-name="ce3"/>
          <table:table-cell table:style-name="ce3" office:value-type="string">
            <text:p>REOLON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bruno@reolon.org" xlink:type="simple">bruno@reolon.org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Louise</text:p>
          </table:table-cell>
          <table:table-cell table:style-name="ce3"/>
          <table:table-cell table:style-name="ce3" office:value-type="string">
            <text:p>REY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louiserey@hotmail.ch" xlink:type="simple">louiserey@hotmail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Suzanne</text:p>
          </table:table-cell>
          <table:table-cell table:style-name="ce3"/>
          <table:table-cell table:style-name="ce3" office:value-type="string">
            <text:p>RICHERT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richert@bluewin.ch" xlink:type="simple">richert@bluewin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Damien</text:p>
          </table:table-cell>
          <table:table-cell table:style-name="ce3"/>
          <table:table-cell table:style-name="ce3" office:value-type="string">
            <text:p>SIDLER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damien.sidler@bluewin.ch" xlink:type="simple">damien.sidler@bluewin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Muharrem</text:p>
          </table:table-cell>
          <table:table-cell table:style-name="ce3"/>
          <table:table-cell table:style-name="ce3" office:value-type="string">
            <text:p>TEMEL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muharrem.temel@lancy.ch" xlink:type="simple">muharrem.temel@lancy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Bernard</text:p>
          </table:table-cell>
          <table:table-cell table:style-name="ce3"/>
          <table:table-cell table:style-name="ce3" office:value-type="string">
            <text:p>TOMASELLI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Nathalie</text:p>
          </table:table-cell>
          <table:table-cell table:style-name="ce3"/>
          <table:table-cell table:style-name="ce3" office:value-type="string">
            <text:p>VERGAIN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Cédric</text:p>
          </table:table-cell>
          <table:table-cell table:style-name="ce3"/>
          <table:table-cell table:style-name="ce3" office:value-type="string">
            <text:p>VINCENT</text:p>
          </table:table-cell>
          <table:table-cell table:style-name="ce3"/>
          <table:table-cell table:style-name="ce3" office:value-type="string">
            <text:p>lancy.ch</text:p>
          </table:table-cell>
          <table:table-cell table:style-name="ce3" office:value-type="string">
            <text:p>Lancy</text:p>
          </table:table-cell>
          <table:table-cell table:style-name="ce3" office:value-type="string">
            <text:p><text:a xlink:href="mailto:cedric.vincent@bluemail.ch" xlink:type="simple">cedric.vincent@bluemail.ch</text:a>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onique</text:p>
          </table:table-cell>
          <table:table-cell table:style-name="ce3"/>
          <table:table-cell table:style-name="ce4" office:value-type="string">
            <text:p>BOGET</text:p>
          </table:table-cell>
          <table:table-cell table:style-name="ce4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administratif</text:p>
          </table:table-cell>
          <table:table-cell table:style-name="ce3"/>
          <table:table-cell table:style-name="ce3" table:formula="of:=CONCATENATE(LEFT(LOWER([.B172]);1);&quot;.&quot;;LOWER([.D172]);&quot;@&quot;;[.F172])" office:value-type="string" office:string-value="m.boget@meyrin.ch">
            <text:p>m.boget@meyrin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ean-Marc</text:p>
          </table:table-cell>
          <table:table-cell table:style-name="ce3"/>
          <table:table-cell table:style-name="ce3" office:value-type="string">
            <text:p>DEVAUD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administratif</text:p>
          </table:table-cell>
          <table:table-cell table:style-name="ce3"/>
          <table:table-cell table:style-name="ce3" table:formula="of:=CONCATENATE(LEFT(LOWER([.B173]);1);&quot;.&quot;;LOWER([.D173]);&quot;@&quot;;[.F173])" office:value-type="string" office:string-value="j.devaud@meyrin.ch">
            <text:p>j.devaud@meyrin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ierre-Alain</text:p>
          </table:table-cell>
          <table:table-cell table:style-name="ce3"/>
          <table:table-cell table:style-name="ce3" office:value-type="string">
            <text:p>TSCHUDI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administratif</text:p>
          </table:table-cell>
          <table:table-cell table:style-name="ce3"/>
          <table:table-cell table:style-name="ce6" table:formula="of:=CONCATENATE(LEFT(LOWER([.B174]);1);&quot;.&quot;;LOWER([.D174]);&quot;@&quot;;[.F174])" office:value-type="string" office:string-value="p.tschudi@meyrin.ch">
            <text:p>p.tschudi@meyrin.ch</text:p>
          </table:table-cell>
          <table:table-cell table:style-name="ce3" table:number-columns-repeated="247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/>
          <table:table-cell table:number-columns-repeated="2" table:style-name="ce3" office:value-type="string">
            <text:p>Maurice</text:p>
          </table:table-cell>
          <table:table-cell table:style-name="ce3" office:value-type="string">
            <text:p>Amato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76]);&quot;.&quot;;LOWER([.D176]);&quot;@&quot;;[.F176])" office:value-type="string" office:string-value="maurice.amato@meyrin.ch">
            <text:p>maurice.amato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Damien</text:p>
          </table:table-cell>
          <table:table-cell table:style-name="ce4" office:value-type="string">
            <text:p>Boccard</text:p>
          </table:table-cell>
          <table:table-cell table:style-name="ce4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77]);&quot;.&quot;;LOWER([.D177]);&quot;@&quot;;[.F177])" office:value-type="string" office:string-value="damien.boccard@meyrin.ch">
            <text:p>damien.boccard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Yolande</text:p>
          </table:table-cell>
          <table:table-cell table:style-name="ce3" office:value-type="string">
            <text:p>Boccard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78]);&quot;.&quot;;LOWER([.D178]);&quot;@&quot;;[.F178])" office:value-type="string" office:string-value="yolande.boccard@meyrin.ch">
            <text:p>yolande.boccard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Eric</text:p>
          </table:table-cell>
          <table:table-cell table:style-name="ce3" office:value-type="string">
            <text:p>Eric</text:p>
          </table:table-cell>
          <table:table-cell table:style-name="ce3" office:value-type="string">
            <text:p>Brocard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79]);&quot;.&quot;;LOWER([.D179]);&quot;@&quot;;[.F179])" office:value-type="string" office:string-value="eric.brocard@meyrin.ch">
            <text:p>eric.brocard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Jean-Claude</text:p>
          </table:table-cell>
          <table:table-cell table:style-name="ce3" office:value-type="string">
            <text:p>Brulhart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80]);&quot;.&quot;;LOWER([.D180]);&quot;@&quot;;[.F180])" office:value-type="string" office:string-value="jean-claude.brulhart@meyrin.ch">
            <text:p>jean-claude.brulhart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Eric</text:p>
          </table:table-cell>
          <table:table-cell table:style-name="ce3" office:value-type="string">
            <text:p>Eric</text:p>
          </table:table-cell>
          <table:table-cell table:style-name="ce3" office:value-type="string">
            <text:p>Cornuz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2ème vice-président</text:p>
          </table:table-cell>
          <table:table-cell table:style-name="ce3" table:formula="of:=CONCATENATE(LOWER([.C181]);&quot;.&quot;;LOWER([.D181]);&quot;@&quot;;[.F181])" office:value-type="string" office:string-value="eric.cornuz@meyrin.ch">
            <text:p>eric.cornuz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Dorine</text:p>
          </table:table-cell>
          <table:table-cell table:style-name="ce3" office:value-type="string">
            <text:p>Dorine</text:p>
          </table:table-cell>
          <table:table-cell table:style-name="ce3" office:value-type="string">
            <text:p>Duay-Duran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82]);&quot;.&quot;;LOWER([.D182]);&quot;@&quot;;[.F182])" office:value-type="string" office:string-value="dorine.duay-duran@meyrin.ch">
            <text:p>dorine.duay-duran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Roger</text:p>
          </table:table-cell>
          <table:table-cell table:style-name="ce3" office:value-type="string">
            <text:p>Frauchiger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83]);&quot;.&quot;;LOWER([.D183]);&quot;@&quot;;[.F183])" office:value-type="string" office:string-value="roger.frauchiger@meyrin.ch">
            <text:p>roger.frauchiger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Marco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Gaetanino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84]);&quot;.&quot;;LOWER([.D184]);&quot;@&quot;;[.F184])" office:value-type="string" office:string-value="marco.gaetanino@meyrin.ch">
            <text:p>marco.gaetanino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Jean-François</text:p>
          </table:table-cell>
          <table:table-cell table:style-name="ce3" office:value-type="string">
            <text:p>Girardet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85]);&quot;.&quot;;LOWER([.D185]);&quot;@&quot;;[.F185])" office:value-type="string" office:string-value="jean-françois.girardet@meyrin.ch">
            <text:p>jean-françois.girardet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Myriam</text:p>
          </table:table-cell>
          <table:table-cell table:style-name="ce3" office:value-type="string">
            <text:p>Girardet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1ère secrétaire</text:p>
          </table:table-cell>
          <table:table-cell table:style-name="ce3" table:formula="of:=CONCATENATE(LOWER([.C186]);&quot;.&quot;;LOWER([.D186]);&quot;@&quot;;[.F186])" office:value-type="string" office:string-value="myriam.girardet@meyrin.ch">
            <text:p>myriam.girardet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Philippe</text:p>
          </table:table-cell>
          <table:table-cell table:style-name="ce3" office:value-type="string">
            <text:p>Hamann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87]);&quot;.&quot;;LOWER([.D187]);&quot;@&quot;;[.F187])" office:value-type="string" office:string-value="philippe.hamann@meyrin.ch">
            <text:p>philippe.hamann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Sasá</text:p>
          </table:table-cell>
          <table:table-cell table:style-name="ce3" office:value-type="string">
            <text:p>Sasa</text:p>
          </table:table-cell>
          <table:table-cell table:style-name="ce3" office:value-type="string">
            <text:p>Hayes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88]);&quot;.&quot;;LOWER([.D188]);&quot;@&quot;;[.F188])" office:value-type="string" office:string-value="sasa.hayes@meyrin.ch">
            <text:p>sasa.hayes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François</text:p>
          </table:table-cell>
          <table:table-cell table:style-name="ce3" office:value-type="string">
            <text:p>Hernot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1er vice-président</text:p>
          </table:table-cell>
          <table:table-cell table:style-name="ce3" table:formula="of:=CONCATENATE(LOWER([.C189]);&quot;.&quot;;LOWER([.D189]);&quot;@&quot;;[.F189])" office:value-type="string" office:string-value="françois.hernot@meyrin.ch">
            <text:p>françois.hernot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Emile</text:p>
          </table:table-cell>
          <table:table-cell table:style-name="ce3" office:value-type="string">
            <text:p>Emile</text:p>
          </table:table-cell>
          <table:table-cell table:style-name="ce3" office:value-type="string">
            <text:p>Hubert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90]);&quot;.&quot;;LOWER([.D190]);&quot;@&quot;;[.F190])" office:value-type="string" office:string-value="emile.hubert@meyrin.ch">
            <text:p>emile.hubert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Jean-Philippe</text:p>
          </table:table-cell>
          <table:table-cell table:style-name="ce3" office:value-type="string">
            <text:p>Hulliger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191]);&quot;.&quot;;LOWER([.D191]);&quot;@&quot;;[.F191])" office:value-type="string" office:string-value="jean-philippe.hulliger@meyrin.ch">
            <text:p>jean-philippe.hulliger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Marlène</text:p>
          </table:table-cell>
          <table:table-cell table:style-name="ce3" office:value-type="string">
            <text:p>Marlene</text:p>
          </table:table-cell>
          <table:table-cell table:style-name="ce3" office:value-type="string">
            <text:p>Inacio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92]);&quot;.&quot;;LOWER([.D192]);&quot;@&quot;;[.F192])" office:value-type="string" office:string-value="marlene.inacio@meyrin.ch">
            <text:p>marlene.inacio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Placide</text:p>
          </table:table-cell>
          <table:table-cell table:style-name="ce3" office:value-type="string">
            <text:p>Iswala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93]);&quot;.&quot;;LOWER([.D193]);&quot;@&quot;;[.F193])" office:value-type="string" office:string-value="placide.iswala@meyrin.ch">
            <text:p>placide.iswala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Arthur</text:p>
          </table:table-cell>
          <table:table-cell table:style-name="ce3" office:value-type="string">
            <text:p>Jimenay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94]);&quot;.&quot;;LOWER([.D194]);&quot;@&quot;;[.F194])" office:value-type="string" office:string-value="arthur.jimenay@meyrin.ch">
            <text:p>arthur.jimenay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Marielle</text:p>
          </table:table-cell>
          <table:table-cell table:style-name="ce3" office:value-type="string">
            <text:p>Kunz-Félix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95]);&quot;.&quot;;LOWER([.D195]);&quot;@&quot;;[.F195])" office:value-type="string" office:string-value="marielle.kunz-félix@meyrin.ch">
            <text:p>marielle.kunz-félix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Nathalie</text:p>
          </table:table-cell>
          <table:table-cell table:style-name="ce3" office:value-type="string">
            <text:p>Leuenberger-DUCRET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96]);&quot;.&quot;;LOWER([.D196]);&quot;@&quot;;[.F196])" office:value-type="string" office:string-value="nathalie.leuenberger-ducret@meyrin.ch">
            <text:p>nathalie.leuenberger-ducret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Badia</text:p>
          </table:table-cell>
          <table:table-cell table:style-name="ce3" office:value-type="string">
            <text:p>Badia</text:p>
          </table:table-cell>
          <table:table-cell table:style-name="ce3" office:value-type="string">
            <text:p>Luthi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97]);&quot;.&quot;;LOWER([.D197]);&quot;@&quot;;[.F197])" office:value-type="string" office:string-value="badia.luthi@meyrin.ch">
            <text:p>badia.luthi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4" office:value-type="string">
            <text:p>Daniel</text:p>
          </table:table-cell>
          <table:table-cell table:style-name="ce3" office:value-type="string">
            <text:p>Orlandini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98]);&quot;.&quot;;LOWER([.D198]);&quot;@&quot;;[.F198])" office:value-type="string" office:string-value="daniel.orlandini@meyrin.ch">
            <text:p>daniel.orlandini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Yves</text:p>
          </table:table-cell>
          <table:table-cell table:style-name="ce3" office:value-type="string">
            <text:p>de Préville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199]);&quot;.&quot;;LOWER([.D199]);&quot;@&quot;;[.F199])" office:value-type="string" office:string-value="yves.de préville@meyrin.ch">
            <text:p>yves.de préville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André</text:p>
          </table:table-cell>
          <table:table-cell table:style-name="ce3" office:value-type="string">
            <text:p>Andre</text:p>
          </table:table-cell>
          <table:table-cell table:style-name="ce3" office:value-type="string">
            <text:p>Reiss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00]);&quot;.&quot;;LOWER([.D200]);&quot;@&quot;;[.F200])" office:value-type="string" office:string-value="andre.reiss@meyrin.ch">
            <text:p>andre.reiss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Andrea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Riman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01]);&quot;.&quot;;LOWER([.D201]);&quot;@&quot;;[.F201])" office:value-type="string" office:string-value="andrea.riman@meyrin.ch">
            <text:p>andrea.riman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Jacques</text:p>
          </table:table-cell>
          <table:table-cell table:style-name="ce3" office:value-type="string">
            <text:p>Robert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02]);&quot;.&quot;;LOWER([.D202]);&quot;@&quot;;[.F202])" office:value-type="string" office:string-value="jacques.robert@meyrin.ch">
            <text:p>jacques.robert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Adriana</text:p>
          </table:table-cell>
          <table:table-cell table:style-name="ce3" office:value-type="string">
            <text:p>Adriana</text:p>
          </table:table-cell>
          <table:table-cell table:style-name="ce3" office:value-type="string">
            <text:p>Schweizer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2ème secrétaire</text:p>
          </table:table-cell>
          <table:table-cell table:style-name="ce3" table:formula="of:=CONCATENATE(LOWER([.C203]);&quot;.&quot;;LOWER([.D203]);&quot;@&quot;;[.F203])" office:value-type="string" office:string-value="adriana.schweizer@meyrin.ch">
            <text:p>adriana.schweizer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Philippe</text:p>
          </table:table-cell>
          <table:table-cell table:style-name="ce3" office:value-type="string">
            <text:p>Serrano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04]);&quot;.&quot;;LOWER([.D204]);&quot;@&quot;;[.F204])" office:value-type="string" office:string-value="philippe.serrano@meyrin.ch">
            <text:p>philippe.serrano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Robert</text:p>
          </table:table-cell>
          <table:table-cell table:style-name="ce3" office:value-type="string">
            <text:p>Tillmann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05]);&quot;.&quot;;LOWER([.D205]);&quot;@&quot;;[.F205])" office:value-type="string" office:string-value="robert.tillmann@meyrin.ch">
            <text:p>robert.tillmann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Laurent</text:p>
          </table:table-cell>
          <table:table-cell table:style-name="ce3" office:value-type="string">
            <text:p>Tremblet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Président</text:p>
          </table:table-cell>
          <table:table-cell table:style-name="ce3" table:formula="of:=CONCATENATE(LOWER([.C206]);&quot;.&quot;;LOWER([.D206]);&quot;@&quot;;[.F206])" office:value-type="string" office:string-value="laurent.tremblet@meyrin.ch">
            <text:p>laurent.tremblet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Alejandra</text:p>
          </table:table-cell>
          <table:table-cell table:style-name="ce3" office:value-type="string">
            <text:p>Alejandra</text:p>
          </table:table-cell>
          <table:table-cell table:style-name="ce3" office:value-type="string">
            <text:p>Tschudi-Spiropulo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07]);&quot;.&quot;;LOWER([.D207]);&quot;@&quot;;[.F207])" office:value-type="string" office:string-value="alejandra.tschudi-spiropulo@meyrin.ch">
            <text:p>alejandra.tschudi-spiropulo@meyrin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Corinne</text:p>
          </table:table-cell>
          <table:table-cell table:style-name="ce3" office:value-type="string">
            <text:p>Wullschleger</text:p>
          </table:table-cell>
          <table:table-cell table:style-name="ce3"/>
          <table:table-cell table:style-name="ce3" office:value-type="string">
            <text:p>meyrin.ch</text:p>
          </table:table-cell>
          <table:table-cell table:style-name="ce3" office:value-type="string">
            <text:p>Meyrin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08]);&quot;.&quot;;LOWER([.D208]);&quot;@&quot;;[.F208])" office:value-type="string" office:string-value="corinne.wullschleger@meyrin.ch">
            <text:p>corinne.wullschleger@meyrin.ch</text:p>
          </table:table-cell>
          <table:table-cell table:style-name="ce3" table:number-columns-repeated="247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Stéphanie</text:p>
          </table:table-cell>
          <table:table-cell table:style-name="ce3"/>
          <table:table-cell table:style-name="ce3" office:value-type="string">
            <text:p>LAMMAR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administratif</text:p>
          </table:table-cell>
          <table:table-cell table:style-name="ce3"/>
          <table:table-cell table:style-name="ce6" table:formula="of:=CONCATENATE(LEFT(LOWER([.B210]);1);&quot;.&quot;;LOWER([.D210]);&quot;@&quot;;[.F210])" office:value-type="string" office:string-value="s.lammar@carouge.ch">
            <text:p>s.lammar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Jeannine</text:p>
          </table:table-cell>
          <table:table-cell table:style-name="ce3"/>
          <table:table-cell table:style-name="ce3" office:value-type="string">
            <text:p>DE HALLER KELLERHALS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administratif</text:p>
          </table:table-cell>
          <table:table-cell table:style-name="ce3" office:value-type="string">
            <text:p>Maire</text:p>
          </table:table-cell>
          <table:table-cell table:style-name="ce6" table:formula="of:=CONCATENATE(LEFT(LOWER([.B211]);1);&quot;.&quot;;LOWER([.D211]);&quot;@&quot;;[.F211])" office:value-type="string" office:string-value="j.de haller kellerhals@carouge.ch">
            <text:p>j.de haller kellerhals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Nicolas</text:p>
          </table:table-cell>
          <table:table-cell table:style-name="ce3"/>
          <table:table-cell table:style-name="ce3" office:value-type="string">
            <text:p>WALDER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administratif</text:p>
          </table:table-cell>
          <table:table-cell table:style-name="ce3" office:value-type="string">
            <text:p>Vice-président</text:p>
          </table:table-cell>
          <table:table-cell table:style-name="ce6" table:formula="of:=CONCATENATE(LEFT(LOWER([.B212]);1);&quot;.&quot;;LOWER([.D212]);&quot;@&quot;;[.F212])" office:value-type="string" office:string-value="n.walder@carouge.ch">
            <text:p>n.walder@carouge.ch</text:p>
          </table:table-cell>
          <table:table-cell table:style-name="ce3" table:number-columns-repeated="247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Pierre</text:p>
          </table:table-cell>
          <table:table-cell table:style-name="ce3" office:value-type="string">
            <text:p>BAERTSCHI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14]);&quot;.&quot;;LOWER([.D214]);&quot;@&quot;;[.F214])" office:value-type="string" office:string-value="pierre.baertschi@carouge.ch">
            <text:p>pierre.baertschi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Stéphane</text:p>
          </table:table-cell>
          <table:table-cell table:style-name="ce3" office:value-type="string">
            <text:p>Stephane</text:p>
          </table:table-cell>
          <table:table-cell table:style-name="ce3" office:value-type="string">
            <text:p>BARTHASSAT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15]);&quot;.&quot;;LOWER([.D215]);&quot;@&quot;;[.F215])" office:value-type="string" office:string-value="stephane.barthassat@carouge.ch">
            <text:p>stephane.barthassat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Michel</text:p>
          </table:table-cell>
          <table:table-cell table:style-name="ce3" office:value-type="string">
            <text:p>BAUD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16]);&quot;.&quot;;LOWER([.D216]);&quot;@&quot;;[.F216])" office:value-type="string" office:string-value="michel.baud@carouge.ch">
            <text:p>michel.baud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Bertrand</text:p>
          </table:table-cell>
          <table:table-cell table:style-name="ce3" office:value-type="string">
            <text:p>BUCHS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17]);&quot;.&quot;;LOWER([.D217]);&quot;@&quot;;[.F217])" office:value-type="string" office:string-value="bertrand.buchs@carouge.ch">
            <text:p>bertrand.buchs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Elvia</text:p>
          </table:table-cell>
          <table:table-cell table:style-name="ce3" office:value-type="string">
            <text:p>Elvia</text:p>
          </table:table-cell>
          <table:table-cell table:style-name="ce3" office:value-type="string">
            <text:p>CAMBIER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18]);&quot;.&quot;;LOWER([.D218]);&quot;@&quot;;[.F218])" office:value-type="string" office:string-value="elvia.cambier@carouge.ch">
            <text:p>elvia.cambier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Mario</text:p>
          </table:table-cell>
          <table:table-cell table:style-name="ce3" office:value-type="string">
            <text:p>CONTI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19]);&quot;.&quot;;LOWER([.D219]);&quot;@&quot;;[.F219])" office:value-type="string" office:string-value="mario.conti@carouge.ch">
            <text:p>mario.conti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Laurent</text:p>
          </table:table-cell>
          <table:table-cell table:style-name="ce3" office:value-type="string">
            <text:p>COTTEX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20]);&quot;.&quot;;LOWER([.D220]);&quot;@&quot;;[.F220])" office:value-type="string" office:string-value="laurent.cottex@carouge.ch">
            <text:p>laurent.cottex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Alain</text:p>
          </table:table-cell>
          <table:table-cell table:style-name="ce3" office:value-type="string">
            <text:p>ETIENNE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21]);&quot;.&quot;;LOWER([.D221]);&quot;@&quot;;[.F221])" office:value-type="string" office:string-value="alain.etienne@carouge.ch">
            <text:p>alain.etienne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Jean-Jacques</text:p>
          </table:table-cell>
          <table:table-cell table:style-name="ce3" office:value-type="string">
            <text:p>GERSTER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22]);&quot;.&quot;;LOWER([.D222]);&quot;@&quot;;[.F222])" office:value-type="string" office:string-value="jean-jacques.gerster@carouge.ch">
            <text:p>jean-jacques.gerster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René</text:p>
          </table:table-cell>
          <table:table-cell table:style-name="ce3" office:value-type="string">
            <text:p>Rene</text:p>
          </table:table-cell>
          <table:table-cell table:style-name="ce3" office:value-type="string">
            <text:p>GEVISIER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23]);&quot;.&quot;;LOWER([.D223]);&quot;@&quot;;[.F223])" office:value-type="string" office:string-value="rene.gevisier@carouge.ch">
            <text:p>rene.gevisier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adame</text:p>
          </table:table-cell>
          <table:table-cell table:number-columns-repeated="2" table:style-name="ce3" office:value-type="string">
            <text:p>Anne</text:p>
          </table:table-cell>
          <table:table-cell table:style-name="ce3" office:value-type="string">
            <text:p>HILTPOLD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24]);&quot;.&quot;;LOWER([.D224]);&quot;@&quot;;[.F224])" office:value-type="string" office:string-value="anne.hiltpold@carouge.ch">
            <text:p>anne.hiltpold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Alain</text:p>
          </table:table-cell>
          <table:table-cell table:style-name="ce3" office:value-type="string">
            <text:p>JUGET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25]);&quot;.&quot;;LOWER([.D225]);&quot;@&quot;;[.F225])" office:value-type="string" office:string-value="alain.juget@carouge.ch">
            <text:p>alain.juget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adame</text:p>
          </table:table-cell>
          <table:table-cell table:number-columns-repeated="2" table:style-name="ce3" office:value-type="string">
            <text:p>Arlette</text:p>
          </table:table-cell>
          <table:table-cell table:style-name="ce3" office:value-type="string">
            <text:p>LA CHIUSA</text:p>
          </table:table-cell>
          <table:table-cell table:style-name="ce3" office:value-type="string">
            <text:p>LACHIUSA</text:p>
          </table:table-cell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26]);&quot;.&quot;;LOWER([.E226]);&quot;@&quot;;[.F226])" office:value-type="string" office:string-value="arlette.lachiusa@carouge.ch">
            <text:p>arlette.lachiusa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adame</text:p>
          </table:table-cell>
          <table:table-cell table:number-columns-repeated="2" table:style-name="ce3" office:value-type="string">
            <text:p>Catherine</text:p>
          </table:table-cell>
          <table:table-cell table:style-name="ce3" office:value-type="string">
            <text:p>MARTI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Secrétaire</text:p>
          </table:table-cell>
          <table:table-cell table:style-name="ce3" table:formula="of:=CONCATENATE(LOWER([.C227]);&quot;.&quot;;LOWER([.D227]);&quot;@&quot;;[.F227])" office:value-type="string" office:string-value="catherine.marti@carouge.ch">
            <text:p>catherine.marti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Pierre</text:p>
          </table:table-cell>
          <table:table-cell table:style-name="ce3" office:value-type="string">
            <text:p>MAULINI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28]);&quot;.&quot;;LOWER([.D228]);&quot;@&quot;;[.F228])" office:value-type="string" office:string-value="pierre.maulini@carouge.ch">
            <text:p>pierre.maulini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Frédéric</text:p>
          </table:table-cell>
          <table:table-cell table:style-name="ce3" office:value-type="string">
            <text:p>Frederic</text:p>
          </table:table-cell>
          <table:table-cell table:style-name="ce3" office:value-type="string">
            <text:p>MINO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29]);&quot;.&quot;;LOWER([.D229]);&quot;@&quot;;[.F229])" office:value-type="string" office:string-value="frederic.mino@carouge.ch">
            <text:p>frederic.mino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Sonja</text:p>
          </table:table-cell>
          <table:table-cell table:style-name="ce3" office:value-type="string">
            <text:p>Sonja</text:p>
          </table:table-cell>
          <table:table-cell table:style-name="ce3" office:value-type="string">
            <text:p>MOLINARI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30]);&quot;.&quot;;LOWER([.D230]);&quot;@&quot;;[.F230])" office:value-type="string" office:string-value="sonja.molinari@carouge.ch">
            <text:p>sonja.molinari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Patrick</text:p>
          </table:table-cell>
          <table:table-cell table:style-name="ce3" office:value-type="string">
            <text:p>MONNEY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Président</text:p>
          </table:table-cell>
          <table:table-cell table:style-name="ce3" table:formula="of:=CONCATENATE(LOWER([.C231]);&quot;.&quot;;LOWER([.D231]);&quot;@&quot;;[.F231])" office:value-type="string" office:string-value="patrick.monney@carouge.ch">
            <text:p>patrick.monney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Claude</text:p>
          </table:table-cell>
          <table:table-cell table:style-name="ce3" office:value-type="string">
            <text:p>MOREX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32]);&quot;.&quot;;LOWER([.D232]);&quot;@&quot;;[.F232])" office:value-type="string" office:string-value="claude.morex@carouge.ch">
            <text:p>claude.morex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adame</text:p>
          </table:table-cell>
          <table:table-cell table:number-columns-repeated="2" table:style-name="ce3" office:value-type="string">
            <text:p>Denise</text:p>
          </table:table-cell>
          <table:table-cell table:style-name="ce3" office:value-type="string">
            <text:p>MARTIN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33]);&quot;.&quot;;LOWER([.D233]);&quot;@&quot;;[.F233])" office:value-type="string" office:string-value="denise.martin@carouge.ch">
            <text:p>denise.martin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Michael</text:p>
          </table:table-cell>
          <table:table-cell table:style-name="ce3" office:value-type="string">
            <text:p>PAPAROU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34]);&quot;.&quot;;LOWER([.D234]);&quot;@&quot;;[.F234])" office:value-type="string" office:string-value="michael.paparou@carouge.ch">
            <text:p>michael.paparou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Sandro</text:p>
          </table:table-cell>
          <table:table-cell table:style-name="ce3" office:value-type="string">
            <text:p>Sandro</text:p>
          </table:table-cell>
          <table:table-cell table:style-name="ce3" office:value-type="string">
            <text:p>PISTIS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35]);&quot;.&quot;;LOWER([.D235]);&quot;@&quot;;[.F235])" office:value-type="string" office:string-value="sandro.pistis@carouge.ch">
            <text:p>sandro.pistis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Stephan</text:p>
          </table:table-cell>
          <table:table-cell table:style-name="ce3" office:value-type="string">
            <text:p>POLLINI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36]);&quot;.&quot;;LOWER([.D236]);&quot;@&quot;;[.F236])" office:value-type="string" office:string-value="stephan.pollini@carouge.ch">
            <text:p>stephan.pollini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Didier</text:p>
          </table:table-cell>
          <table:table-cell table:style-name="ce3" office:value-type="string">
            <text:p>PROD'HOM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37]);&quot;.&quot;;LOWER([.D237]);&quot;@&quot;;[.F237])" office:value-type="string" office:string-value="didier.prod'hom@carouge.ch">
            <text:p>didier.prod'hom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Jean-Marc</text:p>
          </table:table-cell>
          <table:table-cell table:style-name="ce3" office:value-type="string">
            <text:p>RICHARD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38]);&quot;.&quot;;LOWER([.D238]);&quot;@&quot;;[.F238])" office:value-type="string" office:string-value="jean-marc.richard@carouge.ch">
            <text:p>jean-marc.richard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ndréa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ROSSI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39]);&quot;.&quot;;LOWER([.D239]);&quot;@&quot;;[.F239])" office:value-type="string" office:string-value="andrea.rossi@carouge.ch">
            <text:p>andrea.rossi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adame</text:p>
          </table:table-cell>
          <table:table-cell table:number-columns-repeated="2" table:style-name="ce3" office:value-type="string">
            <text:p>Henriette</text:p>
          </table:table-cell>
          <table:table-cell table:style-name="ce3" office:value-type="string">
            <text:p>STEBLER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40]);&quot;.&quot;;LOWER([.D240]);&quot;@&quot;;[.F240])" office:value-type="string" office:string-value="henriette.stebler@carouge.ch">
            <text:p>henriette.stebler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adame</text:p>
          </table:table-cell>
          <table:table-cell table:number-columns-repeated="2" table:style-name="ce3" office:value-type="string">
            <text:p>Catherine</text:p>
          </table:table-cell>
          <table:table-cell table:style-name="ce3" office:value-type="string">
            <text:p>VAUCHER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Vice-secrétaire</text:p>
          </table:table-cell>
          <table:table-cell table:style-name="ce3" table:formula="of:=CONCATENATE(LOWER([.C241]);&quot;.&quot;;LOWER([.D241]);&quot;@&quot;;[.F241])" office:value-type="string" office:string-value="catherine.vaucher@carouge.ch">
            <text:p>catherine.vaucher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Alain</text:p>
          </table:table-cell>
          <table:table-cell table:style-name="ce3" office:value-type="string">
            <text:p>VOIGNIER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Vice-président</text:p>
          </table:table-cell>
          <table:table-cell table:style-name="ce3" table:formula="of:=CONCATENATE(LOWER([.C242]);&quot;.&quot;;LOWER([.D242]);&quot;@&quot;;[.F242])" office:value-type="string" office:string-value="alain.voignier@carouge.ch">
            <text:p>alain.voignier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François</text:p>
          </table:table-cell>
          <table:table-cell table:style-name="ce3" office:value-type="string">
            <text:p>WOLFISBERG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43]);&quot;.&quot;;LOWER([.D243]);&quot;@&quot;;[.F243])" office:value-type="string" office:string-value="françois.wolfisberg@carouge.ch">
            <text:p>françois.wolfisberg@carouge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Etienne</text:p>
          </table:table-cell>
          <table:table-cell table:style-name="ce3" office:value-type="string">
            <text:p>Etienne</text:p>
          </table:table-cell>
          <table:table-cell table:style-name="ce3" office:value-type="string">
            <text:p>ZONGO</text:p>
          </table:table-cell>
          <table:table-cell table:style-name="ce3"/>
          <table:table-cell table:style-name="ce3" office:value-type="string">
            <text:p>carouge.ch</text:p>
          </table:table-cell>
          <table:table-cell table:style-name="ce3" office:value-type="string">
            <text:p>Carouge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244]);&quot;.&quot;;LOWER([.D244]);&quot;@&quot;;[.F244])" office:value-type="string" office:string-value="etienne.zongo@carouge.ch">
            <text:p>etienne.zongo@carouge.ch</text:p>
          </table:table-cell>
          <table:table-cell table:style-name="ce3" table:number-columns-repeated="247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Carole-Anne</text:p>
          </table:table-cell>
          <table:table-cell table:style-name="ce3"/>
          <table:table-cell table:style-name="ce3" office:value-type="string">
            <text:p>Kast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 office:value-type="string">
            <text:p><text:a xlink:href="mailto:c.kast@onex.ch" xlink:type="simple">c.kast@onex.ch</text:a></text:p>
          </table:table-cell>
          <table:table-cell table:style-name="ce3" office:value-type="string">
            <text:p>administratif</text:p>
          </table:table-cell>
          <table:table-cell table:style-name="ce3" office:value-type="string">
            <text:p>Conseillè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Ruth</text:p>
          </table:table-cell>
          <table:table-cell table:style-name="ce3"/>
          <table:table-cell table:style-name="ce3" office:value-type="string">
            <text:p>Bänziger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 office:value-type="string">
            <text:p><text:a xlink:href="mailto:r.baenziger@onex.ch" xlink:type="simple">r.baenziger@onex.ch</text:a></text:p>
          </table:table-cell>
          <table:table-cell table:style-name="ce3" office:value-type="string">
            <text:p>administratif</text:p>
          </table:table-cell>
          <table:table-cell table:style-name="ce3" office:value-type="string">
            <text:p>Mai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Eric</text:p>
          </table:table-cell>
          <table:table-cell table:style-name="ce3"/>
          <table:table-cell table:style-name="ce3" office:value-type="string">
            <text:p>Stauffer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 office:value-type="string">
            <text:p><text:a xlink:href="mailto:e.stauffer@onex.ch" xlink:type="simple">e.stauffer@onex.ch</text:a></text:p>
          </table:table-cell>
          <table:table-cell table:style-name="ce3" office:value-type="string">
            <text:p>administratif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Patrick</text:p>
          </table:table-cell>
          <table:table-cell table:style-name="ce3" office:value-type="string">
            <text:p>Aubert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50]);&quot;.&quot;;LOWER([.D250]);&quot;@&quot;;[.F250])" office:value-type="string" office:string-value="patrick.aubert@onex.ch">
            <text:p>patrick.aubert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Renaud</text:p>
          </table:table-cell>
          <table:table-cell table:style-name="ce3" office:value-type="string">
            <text:p>Bernard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51]);&quot;.&quot;;LOWER([.D251]);&quot;@&quot;;[.F251])" office:value-type="string" office:string-value="renaud.bernard@onex.ch">
            <text:p>renaud.bernard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Pierre-Jean</text:p>
          </table:table-cell>
          <table:table-cell table:style-name="ce3" office:value-type="string">
            <text:p>Bosson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52]);&quot;.&quot;;LOWER([.D252]);&quot;@&quot;;[.F252])" office:value-type="string" office:string-value="pierre-jean.bosson@onex.ch">
            <text:p>pierre-jean.bosson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adame</text:p>
          </table:table-cell>
          <table:table-cell table:number-columns-repeated="2" table:style-name="ce3" office:value-type="string">
            <text:p>Françoise</text:p>
          </table:table-cell>
          <table:table-cell table:style-name="ce3" office:value-type="string">
            <text:p>Bourgoin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53]);&quot;.&quot;;LOWER([.D253]);&quot;@&quot;;[.F253])" office:value-type="string" office:string-value="françoise.bourgoin@onex.ch">
            <text:p>françoise.bourgoin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Jean-claude</text:p>
          </table:table-cell>
          <table:table-cell table:style-name="ce3" office:value-type="string">
            <text:p>Cantiello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54]);&quot;.&quot;;LOWER([.D254]);&quot;@&quot;;[.F254])" office:value-type="string" office:string-value="jean-claude.cantiello@onex.ch">
            <text:p>jean-claude.cantiello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Daniel</text:p>
          </table:table-cell>
          <table:table-cell table:style-name="ce3" office:value-type="string">
            <text:p>Cattani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55]);&quot;.&quot;;LOWER([.D255]);&quot;@&quot;;[.F255])" office:value-type="string" office:string-value="daniel.cattani@onex.ch">
            <text:p>daniel.cattani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Raphaël</text:p>
          </table:table-cell>
          <table:table-cell table:style-name="ce3" office:value-type="string">
            <text:p>Raphael</text:p>
          </table:table-cell>
          <table:table-cell table:style-name="ce3" office:value-type="string">
            <text:p>Coudray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56]);&quot;.&quot;;LOWER([.D256]);&quot;@&quot;;[.F256])" office:value-type="string" office:string-value="raphael.coudray@onex.ch">
            <text:p>raphael.coudray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Jean-Paul</text:p>
          </table:table-cell>
          <table:table-cell table:style-name="ce3" office:value-type="string">
            <text:p>Derouette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57]);&quot;.&quot;;LOWER([.D257]);&quot;@&quot;;[.F257])" office:value-type="string" office:string-value="jean-paul.derouette@onex.ch">
            <text:p>jean-paul.derouette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Gérald</text:p>
          </table:table-cell>
          <table:table-cell table:style-name="ce3" office:value-type="string">
            <text:p>Gerald</text:p>
          </table:table-cell>
          <table:table-cell table:style-name="ce3" office:value-type="string">
            <text:p>Ducret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58]);&quot;.&quot;;LOWER([.D258]);&quot;@&quot;;[.F258])" office:value-type="string" office:string-value="gerald.ducret@onex.ch">
            <text:p>gerald.ducret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Daniel</text:p>
          </table:table-cell>
          <table:table-cell table:style-name="ce3" office:value-type="string">
            <text:p>Fino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59]);&quot;.&quot;;LOWER([.D259]);&quot;@&quot;;[.F259])" office:value-type="string" office:string-value="daniel.fino@onex.ch">
            <text:p>daniel.fino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Gérard</text:p>
          </table:table-cell>
          <table:table-cell table:style-name="ce3" office:value-type="string">
            <text:p>Gerard</text:p>
          </table:table-cell>
          <table:table-cell table:style-name="ce3" office:value-type="string">
            <text:p>Fusco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60]);&quot;.&quot;;LOWER([.D260]);&quot;@&quot;;[.F260])" office:value-type="string" office:string-value="gerard.fusco@onex.ch">
            <text:p>gerard.fusco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Emile</text:p>
          </table:table-cell>
          <table:table-cell table:style-name="ce3" office:value-type="string">
            <text:p>Emile</text:p>
          </table:table-cell>
          <table:table-cell table:style-name="ce3" office:value-type="string">
            <text:p>Galland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61]);&quot;.&quot;;LOWER([.D261]);&quot;@&quot;;[.F261])" office:value-type="string" office:string-value="emile.galland@onex.ch">
            <text:p>emile.galland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Yves</text:p>
          </table:table-cell>
          <table:table-cell table:style-name="ce3" office:value-type="string">
            <text:p>Hiltpold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62]);&quot;.&quot;;LOWER([.D262]);&quot;@&quot;;[.F262])" office:value-type="string" office:string-value="yves.hiltpold@onex.ch">
            <text:p>yves.hiltpold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Claude</text:p>
          </table:table-cell>
          <table:table-cell table:style-name="ce3" office:value-type="string">
            <text:p>Léchenne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63]);&quot;.&quot;;LOWER([.D263]);&quot;@&quot;;[.F263])" office:value-type="string" office:string-value="claude.léchenne@onex.ch">
            <text:p>claude.léchenne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Béatrice</text:p>
          </table:table-cell>
          <table:table-cell table:style-name="ce3" office:value-type="string">
            <text:p>Beatrice</text:p>
          </table:table-cell>
          <table:table-cell table:style-name="ce3" office:value-type="string">
            <text:p>Lo Nigro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64]);&quot;.&quot;;LOWER([.D264]);&quot;@&quot;;[.F264])" office:value-type="string" office:string-value="beatrice.lo nigro@onex.ch">
            <text:p>beatrice.lo nigro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François</text:p>
          </table:table-cell>
          <table:table-cell table:style-name="ce3" office:value-type="string">
            <text:p>Mumenthaler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Président</text:p>
          </table:table-cell>
          <table:table-cell table:style-name="ce3" table:formula="of:=CONCATENATE(LOWER([.C265]);&quot;.&quot;;LOWER([.D265]);&quot;@&quot;;[.F265])" office:value-type="string" office:string-value="françois.mumenthaler@onex.ch">
            <text:p>françois.mumenthaler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Moustapha</text:p>
          </table:table-cell>
          <table:table-cell table:style-name="ce3" office:value-type="string">
            <text:p>Moustapha</text:p>
          </table:table-cell>
          <table:table-cell table:style-name="ce3" office:value-type="string">
            <text:p>Ouedraogo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66]);&quot;.&quot;;LOWER([.D266]);&quot;@&quot;;[.F266])" office:value-type="string" office:string-value="moustapha.ouedraogo@onex.ch">
            <text:p>moustapha.ouedraogo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Denis</text:p>
          </table:table-cell>
          <table:table-cell table:style-name="ce3" office:value-type="string">
            <text:p>Pasche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67]);&quot;.&quot;;LOWER([.D267]);&quot;@&quot;;[.F267])" office:value-type="string" office:string-value="denis.pasche@onex.ch">
            <text:p>denis.pasche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Sabrine</text:p>
          </table:table-cell>
          <table:table-cell table:style-name="ce3" office:value-type="string">
            <text:p>Sabrine</text:p>
          </table:table-cell>
          <table:table-cell table:style-name="ce3" office:value-type="string">
            <text:p>Pasche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68]);&quot;.&quot;;LOWER([.D268]);&quot;@&quot;;[.F268])" office:value-type="string" office:string-value="sabrine.pasche@onex.ch">
            <text:p>sabrine.pasche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Jean-Pierre</text:p>
          </table:table-cell>
          <table:table-cell table:style-name="ce3" office:value-type="string">
            <text:p>Pousaz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69]);&quot;.&quot;;LOWER([.D269]);&quot;@&quot;;[.F269])" office:value-type="string" office:string-value="jean-pierre.pousaz@onex.ch">
            <text:p>jean-pierre.pousaz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Sergio</text:p>
          </table:table-cell>
          <table:table-cell table:style-name="ce3" office:value-type="string">
            <text:p>Sergio</text:p>
          </table:table-cell>
          <table:table-cell table:style-name="ce3" office:value-type="string">
            <text:p>Prat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70]);&quot;.&quot;;LOWER([.D270]);&quot;@&quot;;[.F270])" office:value-type="string" office:string-value="sergio.prat@onex.ch">
            <text:p>sergio.prat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adame</text:p>
          </table:table-cell>
          <table:table-cell table:number-columns-repeated="2" table:style-name="ce3" office:value-type="string">
            <text:p>Fatima</text:p>
          </table:table-cell>
          <table:table-cell table:style-name="ce3" office:value-type="string">
            <text:p>Rime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71]);&quot;.&quot;;LOWER([.D271]);&quot;@&quot;;[.F271])" office:value-type="string" office:string-value="fatima.rime@onex.ch">
            <text:p>fatima.rime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adame</text:p>
          </table:table-cell>
          <table:table-cell table:number-columns-repeated="2" table:style-name="ce3" office:value-type="string">
            <text:p>Philippine</text:p>
          </table:table-cell>
          <table:table-cell table:style-name="ce3" office:value-type="string">
            <text:p>Schmidt Messina</text:p>
          </table:table-cell>
          <table:table-cell table:style-name="ce3" office:value-type="string">
            <text:p>SchmidtMessina</text:p>
          </table:table-cell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72]);&quot;.&quot;;LOWER([.E272]);&quot;@&quot;;[.F272])" office:value-type="string" office:string-value="philippine.schmidtmessina@onex.ch">
            <text:p>philippine.schmidtmessina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Victor</text:p>
          </table:table-cell>
          <table:table-cell table:style-name="ce3" office:value-type="string">
            <text:p>Tamba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73]);&quot;.&quot;;LOWER([.D273]);&quot;@&quot;;[.F273])" office:value-type="string" office:string-value="victor.tamba@onex.ch">
            <text:p>victor.tamba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adame</text:p>
          </table:table-cell>
          <table:table-cell table:number-columns-repeated="2" table:style-name="ce3" office:value-type="string">
            <text:p>Karine</text:p>
          </table:table-cell>
          <table:table-cell table:style-name="ce3" office:value-type="string">
            <text:p>Vuagnat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74]);&quot;.&quot;;LOWER([.D274]);&quot;@&quot;;[.F274])" office:value-type="string" office:string-value="karine.vuagnat@onex.ch">
            <text:p>karine.vuagnat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Dominique</text:p>
          </table:table-cell>
          <table:table-cell table:style-name="ce3" office:value-type="string">
            <text:p>Vuagnat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75]);&quot;.&quot;;LOWER([.D275]);&quot;@&quot;;[.F275])" office:value-type="string" office:string-value="dominique.vuagnat@onex.ch">
            <text:p>dominique.vuagnat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Emanuelle</text:p>
          </table:table-cell>
          <table:table-cell table:style-name="ce3" office:value-type="string">
            <text:p>Emanuelle</text:p>
          </table:table-cell>
          <table:table-cell table:style-name="ce3" office:value-type="string">
            <text:p>Vuarnoz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76]);&quot;.&quot;;LOWER([.D276]);&quot;@&quot;;[.F276])" office:value-type="string" office:string-value="emanuelle.vuarnoz@onex.ch">
            <text:p>emanuelle.vuarnoz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Jean-Luc</text:p>
          </table:table-cell>
          <table:table-cell table:style-name="ce3" office:value-type="string">
            <text:p>Zbinden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77]);&quot;.&quot;;LOWER([.D277]);&quot;@&quot;;[.F277])" office:value-type="string" office:string-value="jean-luc.zbinden@onex.ch">
            <text:p>jean-luc.zbinden@o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Yvan</text:p>
          </table:table-cell>
          <table:table-cell table:style-name="ce3" office:value-type="string">
            <text:p>Zweifel</text:p>
          </table:table-cell>
          <table:table-cell table:style-name="ce3"/>
          <table:table-cell table:style-name="ce3" office:value-type="string">
            <text:p>onex.ch</text:p>
          </table:table-cell>
          <table:table-cell table:style-name="ce3" office:value-type="string">
            <text:p>O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formula="of:=CONCATENATE(LOWER([.C278]);&quot;.&quot;;LOWER([.D278]);&quot;@&quot;;[.F278])" office:value-type="string" office:string-value="yvan.zweifel@onex.ch">
            <text:p>yvan.zweifel@onex.ch</text:p>
          </table:table-cell>
          <table:table-cell table:style-name="ce3" table:number-columns-repeated="247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Claude</text:p>
          </table:table-cell>
          <table:table-cell table:style-name="ce3"/>
          <table:table-cell table:style-name="ce3" office:value-type="string">
            <text:p>Détruche</text:p>
          </table:table-cell>
          <table:table-cell table:style-name="ce3"/>
          <table:table-cell table:style-name="ce3" office:value-type="string">
            <text:p>thonex.ch</text:p>
          </table:table-cell>
          <table:table-cell table:style-name="ce3" office:value-type="string">
            <text:p>Thônex</text:p>
          </table:table-cell>
          <table:table-cell table:style-name="ce3" office:value-type="string">
            <text:p><text:a xlink:href="mailto:c.detruche@thonex.ch" xlink:type="simple">c.detruche@thonex.ch</text:a></text:p>
          </table:table-cell>
          <table:table-cell table:style-name="ce3" office:value-type="string">
            <text:p>administratif</text:p>
          </table:table-cell>
          <table:table-cell table:style-name="ce3" office:value-type="string">
            <text:p>Mai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hilippe</text:p>
          </table:table-cell>
          <table:table-cell table:style-name="ce3"/>
          <table:table-cell table:style-name="ce3" office:value-type="string">
            <text:p>Decrey</text:p>
          </table:table-cell>
          <table:table-cell table:style-name="ce3"/>
          <table:table-cell table:style-name="ce3" office:value-type="string">
            <text:p>thonex.ch</text:p>
          </table:table-cell>
          <table:table-cell table:style-name="ce3" office:value-type="string">
            <text:p>Thônex</text:p>
          </table:table-cell>
          <table:table-cell table:style-name="ce3" office:value-type="string">
            <text:p><text:a xlink:href="mailto:p.decrey@thonex.ch" xlink:type="simple">p.decrey@thonex.ch</text:a></text:p>
          </table:table-cell>
          <table:table-cell table:style-name="ce3" office:value-type="string">
            <text:p>administratif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ascal</text:p>
          </table:table-cell>
          <table:table-cell table:style-name="ce3"/>
          <table:table-cell table:style-name="ce3" office:value-type="string">
            <text:p>Uehlinger</text:p>
          </table:table-cell>
          <table:table-cell table:style-name="ce3"/>
          <table:table-cell table:style-name="ce3" office:value-type="string">
            <text:p>thonex.ch</text:p>
          </table:table-cell>
          <table:table-cell table:style-name="ce3" office:value-type="string">
            <text:p>Thônex</text:p>
          </table:table-cell>
          <table:table-cell table:style-name="ce3" office:value-type="string">
            <text:p><text:a xlink:href="mailto:p.uehlinger@thonex.ch" xlink:type="simple">p.uehlinger@thonex.ch</text:a></text:p>
          </table:table-cell>
          <table:table-cell table:style-name="ce3" office:value-type="string">
            <text:p>administratif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Fabiano</text:p>
          </table:table-cell>
          <table:table-cell table:style-name="ce3"/>
          <table:table-cell table:style-name="ce3" office:value-type="string">
            <text:p>Forte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fabiano.forte@gc.ge.ch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Président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hilippe</text:p>
          </table:table-cell>
          <table:table-cell table:style-name="ce3"/>
          <table:table-cell table:style-name="ce3" office:value-type="string">
            <text:p>Noël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philippe.noel@bluewin.ch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1er vice-président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Hans Rudolf</text:p>
          </table:table-cell>
          <table:table-cell table:style-name="ce3"/>
          <table:table-cell table:style-name="ce3" office:value-type="string">
            <text:p>Roth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hans-rudolf.roth@bluewin.ch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2ème vice-président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hilippe</text:p>
          </table:table-cell>
          <table:table-cell table:style-name="ce3"/>
          <table:table-cell table:style-name="ce3" office:value-type="string">
            <text:p>Zaugg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philippe67.za@bluewin.ch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3éme vice-président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hilippe</text:p>
          </table:table-cell>
          <table:table-cell table:style-name="ce3"/>
          <table:table-cell table:style-name="ce3" office:value-type="string">
            <text:p>Guex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p.guex@thonex.ch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Secrétai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Stephen</text:p>
          </table:table-cell>
          <table:table-cell table:style-name="ce3"/>
          <table:table-cell table:style-name="ce3" office:value-type="string">
            <text:p>Knörr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1er vice-secrétai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Fidelina</text:p>
          </table:table-cell>
          <table:table-cell table:style-name="ce3"/>
          <table:table-cell table:style-name="ce3" office:value-type="string">
            <text:p>Gomes Dias Aguigah 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fidelinagomes@yahoo.fr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2ème vice-secrétai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Ismat</text:p>
          </table:table-cell>
          <table:table-cell table:style-name="ce3"/>
          <table:table-cell table:style-name="ce3" office:value-type="string">
            <text:p>Ahmad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Christophe</text:p>
          </table:table-cell>
          <table:table-cell table:style-name="ce3"/>
          <table:table-cell table:style-name="ce3" office:value-type="string">
            <text:p>Andrié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christophe.andrie@thonex.ch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ndrew</text:p>
          </table:table-cell>
          <table:table-cell table:style-name="ce3"/>
          <table:table-cell table:style-name="ce3" office:value-type="string">
            <text:p>Arpidone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acques</text:p>
          </table:table-cell>
          <table:table-cell table:style-name="ce3"/>
          <table:table-cell table:style-name="ce3" office:value-type="string">
            <text:p>Béné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j.bene@sunrise.ch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Frédéric</text:p>
          </table:table-cell>
          <table:table-cell table:style-name="ce3"/>
          <table:table-cell table:style-name="ce3" office:value-type="string">
            <text:p>Binder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hilippe</text:p>
          </table:table-cell>
          <table:table-cell table:style-name="ce3"/>
          <table:table-cell table:style-name="ce3" office:value-type="string">
            <text:p>Calame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philippe.calame@hccgeo.ch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oseph</text:p>
          </table:table-cell>
          <table:table-cell table:style-name="ce3"/>
          <table:table-cell table:style-name="ce3" office:value-type="string">
            <text:p>Camuglia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joseph.camuglia@thonex.ch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Enrico</text:p>
          </table:table-cell>
          <table:table-cell table:style-name="ce3"/>
          <table:table-cell table:style-name="ce3" office:value-type="string">
            <text:p>Castelli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enricocastelli7@hotmail.com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Marcel</text:p>
          </table:table-cell>
          <table:table-cell table:style-name="ce3"/>
          <table:table-cell table:style-name="ce3" office:value-type="string">
            <text:p>Constantin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capconstantin@hotmail.com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Olivier</text:p>
          </table:table-cell>
          <table:table-cell table:style-name="ce3"/>
          <table:table-cell table:style-name="ce3" office:value-type="string">
            <text:p>Delarue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odelarue1@bluewin.ch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Katia</text:p>
          </table:table-cell>
          <table:table-cell table:style-name="ce3"/>
          <table:table-cell table:style-name="ce3" office:value-type="string">
            <text:p>Dietrich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lain</text:p>
          </table:table-cell>
          <table:table-cell table:style-name="ce3"/>
          <table:table-cell table:style-name="ce3" office:value-type="string">
            <text:p>Dupraz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Jeanne-Rose</text:p>
          </table:table-cell>
          <table:table-cell table:style-name="ce3"/>
          <table:table-cell table:style-name="ce3" office:value-type="string">
            <text:p>Furrer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atrick</text:p>
          </table:table-cell>
          <table:table-cell table:style-name="ce3"/>
          <table:table-cell table:style-name="ce3" office:value-type="string">
            <text:p>Gautier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Marc-André</text:p>
          </table:table-cell>
          <table:table-cell table:style-name="ce3"/>
          <table:table-cell table:style-name="ce3" office:value-type="string">
            <text:p>Haldimann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mhaldimann2@yahoo.fr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Anne-Marie</text:p>
          </table:table-cell>
          <table:table-cell table:style-name="ce3"/>
          <table:table-cell table:style-name="ce3" office:value-type="string">
            <text:p>Jaquet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jaquet-couture@bluewin.ch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Marc</text:p>
          </table:table-cell>
          <table:table-cell table:style-name="ce3"/>
          <table:table-cell table:style-name="ce3" office:value-type="string">
            <text:p>Kilcher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arta Julia</text:p>
          </table:table-cell>
          <table:table-cell table:style-name="ce3"/>
          <table:table-cell table:style-name="ce3" office:value-type="string">
            <text:p>Macchiavelli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marta.macchiavelli@thone.ch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lain</text:p>
          </table:table-cell>
          <table:table-cell table:style-name="ce3"/>
          <table:table-cell table:style-name="ce3" office:value-type="string">
            <text:p>Nicolet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telocin@bluewin.ch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shwani</text:p>
          </table:table-cell>
          <table:table-cell table:style-name="ce3"/>
          <table:table-cell table:style-name="ce3" office:value-type="string">
            <text:p>Singh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a_singh@apexserv.com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Jacqueline</text:p>
          </table:table-cell>
          <table:table-cell table:style-name="ce3"/>
          <table:table-cell table:style-name="ce3" office:value-type="string">
            <text:p>Tomasini</text:p>
          </table:table-cell>
          <table:table-cell table:style-name="ce3" table:number-columns-repeated="2"/>
          <table:table-cell table:style-name="ce3" office:value-type="string">
            <text:p>Thônex</text:p>
          </table:table-cell>
          <table:table-cell table:style-name="ce3" office:value-type="string">
            <text:p>jatomasini@bluewin.ch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Membre</text:p>
          </table:table-cell>
          <table:table-cell table:style-name="ce3" table:number-columns-repeated="248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Claude</text:p>
          </table:table-cell>
          <table:table-cell table:style-name="ce3"/>
          <table:table-cell table:style-name="ce3" office:value-type="string">
            <text:p>Genequand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claude.genequand@versoix.ch</text:p>
          </table:table-cell>
          <table:table-cell table:style-name="ce3" office:value-type="string">
            <text:p>administratif</text:p>
          </table:table-cell>
          <table:table-cell table:style-name="ce3" office:value-type="string">
            <text:p>Mai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atrick</text:p>
          </table:table-cell>
          <table:table-cell table:style-name="ce3"/>
          <table:table-cell table:style-name="ce3" office:value-type="string">
            <text:p>Malek-Asghar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patrick.malek-asghar@versoix.ch</text:p>
          </table:table-cell>
          <table:table-cell table:style-name="ce3" office:value-type="string">
            <text:p>administratif</text:p>
          </table:table-cell>
          <table:table-cell table:style-name="ce3" office:value-type="string">
            <text:p>Vice-mai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Cédric</text:p>
          </table:table-cell>
          <table:table-cell table:style-name="ce3"/>
          <table:table-cell table:style-name="ce3" office:value-type="string">
            <text:p>Lambert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cedric.lambert@versoix.ch</text:p>
          </table:table-cell>
          <table:table-cell table:style-name="ce3" office:value-type="string">
            <text:p>administratif</text:p>
          </table:table-cell>
          <table:table-cell table:style-name="ce3" office:value-type="string">
            <text:p>Conseiller</text:p>
          </table:table-cell>
          <table:table-cell table:style-name="ce3" table:number-columns-repeated="248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Gilles</text:p>
          </table:table-cell>
          <table:table-cell table:style-name="ce3"/>
          <table:table-cell table:style-name="ce3" office:value-type="string">
            <text:p>Chappatte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gilles.chappatte@versoix.ch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Vice-président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Bernard</text:p>
          </table:table-cell>
          <table:table-cell table:style-name="ce3"/>
          <table:table-cell table:style-name="ce3" office:value-type="string">
            <text:p>Levrat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bernard.levrat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ean-Pierre</text:p>
          </table:table-cell>
          <table:table-cell table:style-name="ce3"/>
          <table:table-cell table:style-name="ce3" office:value-type="string">
            <text:p>Piccot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jeanpierre.piccot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Daniel</text:p>
          </table:table-cell>
          <table:table-cell table:style-name="ce3"/>
          <table:table-cell table:style-name="ce3" office:value-type="string">
            <text:p>Ricci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daniel.ricci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ierre</text:p>
          </table:table-cell>
          <table:table-cell table:style-name="ce3"/>
          <table:table-cell table:style-name="ce3" office:value-type="string">
            <text:p>Schenker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pierre.schenker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érémy</text:p>
          </table:table-cell>
          <table:table-cell table:style-name="ce3"/>
          <table:table-cell table:style-name="ce3" office:value-type="string">
            <text:p>Jaussi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jeremy.jaussi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ohn</text:p>
          </table:table-cell>
          <table:table-cell table:style-name="ce3"/>
          <table:table-cell table:style-name="ce3" office:value-type="string">
            <text:p>Kummer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john.kummer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argaret</text:p>
          </table:table-cell>
          <table:table-cell table:style-name="ce3"/>
          <table:table-cell table:style-name="ce3" office:value-type="string">
            <text:p>Richard-Mikel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margaret.richard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Yves</text:p>
          </table:table-cell>
          <table:table-cell table:style-name="ce3"/>
          <table:table-cell table:style-name="ce3" office:value-type="string">
            <text:p>Richard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yves.richard@versoix.ch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Secrétaire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ean-François</text:p>
          </table:table-cell>
          <table:table-cell table:style-name="ce3"/>
          <table:table-cell table:style-name="ce3" office:value-type="string">
            <text:p>Sauter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jean-francois.sauter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Jolanka</text:p>
          </table:table-cell>
          <table:table-cell table:style-name="ce3"/>
          <table:table-cell table:style-name="ce3" office:value-type="string">
            <text:p>Tchamkerten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jolanka.tchamkerten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Thierry</text:p>
          </table:table-cell>
          <table:table-cell table:style-name="ce3"/>
          <table:table-cell table:style-name="ce3" office:value-type="string">
            <text:p>Fauchier-Magnan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thierry.fauchier-magnan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drien</text:p>
          </table:table-cell>
          <table:table-cell table:style-name="ce3"/>
          <table:table-cell table:style-name="ce3" office:value-type="string">
            <text:p>Marechal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adrien.marechal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Nathalie</text:p>
          </table:table-cell>
          <table:table-cell table:style-name="ce3"/>
          <table:table-cell table:style-name="ce3" office:value-type="string">
            <text:p>Métrallet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nathalie.metrallet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Cédric</text:p>
          </table:table-cell>
          <table:table-cell table:style-name="ce3"/>
          <table:table-cell table:style-name="ce3" office:value-type="string">
            <text:p>Miche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cedric.miche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Urs</text:p>
          </table:table-cell>
          <table:table-cell table:style-name="ce3"/>
          <table:table-cell table:style-name="ce3" office:value-type="string">
            <text:p>Hurni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urs.urni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érôme</text:p>
          </table:table-cell>
          <table:table-cell table:style-name="ce3"/>
          <table:table-cell table:style-name="ce3" office:value-type="string">
            <text:p>Laederach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jerome.laederach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ean-Marc</text:p>
          </table:table-cell>
          <table:table-cell table:style-name="ce3"/>
          <table:table-cell table:style-name="ce3" office:value-type="string">
            <text:p>Leiser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jmleiser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Laetitia</text:p>
          </table:table-cell>
          <table:table-cell table:style-name="ce3"/>
          <table:table-cell table:style-name="ce3" office:value-type="string">
            <text:p>Monnot-Crespi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laetitia.monnot-crespi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lain</text:p>
          </table:table-cell>
          <table:table-cell table:style-name="ce3"/>
          <table:table-cell table:style-name="ce3" office:value-type="string">
            <text:p>Riat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alain.riat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Christophe</text:p>
          </table:table-cell>
          <table:table-cell table:style-name="ce3"/>
          <table:table-cell table:style-name="ce3" office:value-type="string">
            <text:p>Sudan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christophe.sudan@versoix.ch</text:p>
          </table:table-cell>
          <table:table-cell table:style-name="ce3" office:value-type="string">
            <text:p>municipal</text:p>
          </table:table-cell>
          <table:table-cell table:style-name="ce3" office:value-type="string">
            <text:p>Président</text:p>
          </table:table-cell>
          <table:table-cell table:style-name="ce3" table:number-columns-repeated="24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yriam</text:p>
          </table:table-cell>
          <table:table-cell table:style-name="ce3"/>
          <table:table-cell table:style-name="ce3" office:value-type="string">
            <text:p>Marcuzzo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myriam.marcuzzo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Ornella</text:p>
          </table:table-cell>
          <table:table-cell table:style-name="ce3"/>
          <table:table-cell table:style-name="ce3" office:value-type="string">
            <text:p>Enhas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ornella.enhas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atrice</text:p>
          </table:table-cell>
          <table:table-cell table:style-name="ce3"/>
          <table:table-cell table:style-name="ce3" office:value-type="string">
            <text:p>Marro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patrice.marro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EAN-CLAUDE</text:p>
          </table:table-cell>
          <table:table-cell table:style-name="ce3"/>
          <table:table-cell table:style-name="ce3" office:value-type="string">
            <text:p>Rothlisberger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jean.rothlisberger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Laïla-Nathalie</text:p>
          </table:table-cell>
          <table:table-cell table:style-name="ce3"/>
          <table:table-cell table:style-name="ce3" office:value-type="string">
            <text:p>Chaoui-Corpataux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laila.chaoui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ntonio</text:p>
          </table:table-cell>
          <table:table-cell table:style-name="ce3"/>
          <table:table-cell table:style-name="ce3" office:value-type="string">
            <text:p>Angelo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antonio.angelo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Delphine</text:p>
          </table:table-cell>
          <table:table-cell table:style-name="ce3"/>
          <table:table-cell table:style-name="ce3" office:value-type="string">
            <text:p>Perrella-Gabus</text:p>
          </table:table-cell>
          <table:table-cell table:style-name="ce3" table:number-columns-repeated="2"/>
          <table:table-cell table:style-name="ce3" office:value-type="string">
            <text:p>Versoix</text:p>
          </table:table-cell>
          <table:table-cell table:style-name="ce3" office:value-type="string">
            <text:p>delphine.perrella-gabus@versoix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Elizabeth</text:p>
          </table:table-cell>
          <table:table-cell table:style-name="ce3"/>
          <table:table-cell table:style-name="ce3" office:value-type="string">
            <text:p>Böhler-Goodship</text:p>
          </table:table-cell>
          <table:table-cell table:style-name="ce3" office:value-type="string">
            <text:p>Bohler-Goodship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administratif</text:p>
          </table:table-cell>
          <table:table-cell table:style-name="ce3" office:value-type="string">
            <text:p>Maire</text:p>
          </table:table-cell>
          <table:table-cell table:style-name="ce3" table:formula="of:=CONCATENATE(LEFT(LOWER([.B346]);1);&quot;.&quot;;LOWER([.E346]);&quot;@&quot;;[.F346])" office:value-type="string" office:string-value="e.bohler-goodship@grand-saconnex.ch">
            <text:p>e.bohler-goodship@grand-sacon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ean-Marc</text:p>
          </table:table-cell>
          <table:table-cell table:style-name="ce3"/>
          <table:table-cell table:style-name="ce3" office:value-type="string">
            <text:p>Comte</text:p>
          </table:table-cell>
          <table:table-cell table:style-name="ce3"/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administratif</text:p>
          </table:table-cell>
          <table:table-cell table:style-name="ce3"/>
          <table:table-cell table:style-name="ce3" table:formula="of:=CONCATENATE(LEFT(LOWER([.B347]);1);&quot;.&quot;;LOWER([.D347]);&quot;@&quot;;[.F347])" office:value-type="string" office:string-value="j.comte@grand-saconnex.ch">
            <text:p>j.comte@grand-sacon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Bertrand</text:p>
          </table:table-cell>
          <table:table-cell table:style-name="ce3"/>
          <table:table-cell table:style-name="ce3" office:value-type="string">
            <text:p>Favre</text:p>
          </table:table-cell>
          <table:table-cell table:style-name="ce3"/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administratif</text:p>
          </table:table-cell>
          <table:table-cell table:style-name="ce3"/>
          <table:table-cell table:style-name="ce3" table:formula="of:=CONCATENATE(LEFT(LOWER([.B348]);1);&quot;.&quot;;LOWER([.D348]);&quot;@&quot;;[.F348])" office:value-type="string" office:string-value="b.favre@grand-saconnex.ch">
            <text:p>b.favre@grand-saconnex.ch</text:p>
          </table:table-cell>
          <table:table-cell table:style-name="ce3" table:number-columns-repeated="247"/>
        </table:table-row>
        <table:table-row table:style-name="ro3">
          <table:table-cell table:style-name="ce3"/>
          <table:table-cell table:style-name="ce4" table:number-columns-repeated="2"/>
          <table:table-cell table:style-name="ce3" table:number-columns-repeated="255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Michel</text:p>
          </table:table-cell>
          <table:table-cell table:number-columns-repeated="2" table:style-name="ce3" office:value-type="string">
            <text:p>POMATTO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Président</text:p>
          </table:table-cell>
          <table:table-cell table:style-name="ce3" table:formula="of:=CONCATENATE(LOWER([.C350]);&quot;.&quot;;LOWER([.E350]);&quot;@&quot;;[.F350])" office:value-type="string" office:string-value="michel.pomatto@grand-saconnex.ch">
            <text:p>michel.pomatto@grand-sacon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Laurent</text:p>
          </table:table-cell>
          <table:table-cell table:number-columns-repeated="2" table:style-name="ce3" office:value-type="string">
            <text:p>JIMAJA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Vice-président</text:p>
          </table:table-cell>
          <table:table-cell table:style-name="ce3" table:formula="of:=CONCATENATE(LOWER([.C351]);&quot;.&quot;;LOWER([.E351]);&quot;@&quot;;[.F351])" office:value-type="string" office:string-value="laurent.jimaja@grand-saconnex.ch">
            <text:p>laurent.jimaja@grand-saconnex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number-columns-repeated="2" table:style-name="ce3" office:value-type="string">
            <text:p>Antoine</text:p>
          </table:table-cell>
          <table:table-cell table:number-columns-repeated="2" table:style-name="ce3" office:value-type="string">
            <text:p>ORSINI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office:value-type="string">
            <text:p>Secrétaire</text:p>
          </table:table-cell>
          <table:table-cell table:style-name="ce3" table:formula="of:=CONCATENATE(LOWER([.C352]);&quot;.&quot;;LOWER([.E352]);&quot;@&quot;;[.F352])" office:value-type="string" office:string-value="antoine.orsini@grand-saconnex.ch">
            <text:p>antoine.orsini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Carole</text:p>
          </table:table-cell>
          <table:table-cell table:style-name="ce3" office:value-type="string">
            <text:p>AMMANE STUDER</text:p>
          </table:table-cell>
          <table:table-cell table:style-name="ce3" office:value-type="string">
            <text:p>AMMANESTUDER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53]);&quot;.&quot;;LOWER([.E353]);&quot;@&quot;;[.F353])" office:value-type="string" office:string-value="carole.ammanestuder@grand-saconnex.ch">
            <text:p>carole.ammanestuder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Tristan</text:p>
          </table:table-cell>
          <table:table-cell table:style-name="ce3" office:value-type="string">
            <text:p>BALMER MASCOTTO</text:p>
          </table:table-cell>
          <table:table-cell table:style-name="ce3" office:value-type="string">
            <text:p>BALMERMASCOTTO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54]);&quot;.&quot;;LOWER([.E354]);&quot;@&quot;;[.F354])" office:value-type="string" office:string-value="tristan.balmermascotto@grand-saconnex.ch">
            <text:p>tristan.balmermascotto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Gérard</text:p>
          </table:table-cell>
          <table:table-cell table:style-name="ce3" office:value-type="string">
            <text:p>Gerard</text:p>
          </table:table-cell>
          <table:table-cell table:number-columns-repeated="2" table:style-name="ce3" office:value-type="string">
            <text:p>BISE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55]);&quot;.&quot;;LOWER([.E355]);&quot;@&quot;;[.F355])" office:value-type="string" office:string-value="gerard.bise@grand-saconnex.ch">
            <text:p>gerard.bise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Laurence</text:p>
          </table:table-cell>
          <table:table-cell table:number-columns-repeated="2" table:style-name="ce3" office:value-type="string">
            <text:p>BURKHALTER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56]);&quot;.&quot;;LOWER([.E356]);&quot;@&quot;;[.F356])" office:value-type="string" office:string-value="laurence.burkhalter@grand-saconnex.ch">
            <text:p>laurence.burkhalter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Nadja</text:p>
          </table:table-cell>
          <table:table-cell table:style-name="ce3" office:value-type="string">
            <text:p>Nadja</text:p>
          </table:table-cell>
          <table:table-cell table:number-columns-repeated="2" table:style-name="ce3" office:value-type="string">
            <text:p>BURKHARDT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57]);&quot;.&quot;;LOWER([.E357]);&quot;@&quot;;[.F357])" office:value-type="string" office:string-value="nadja.burkhardt@grand-saconnex.ch">
            <text:p>nadja.burkhardt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Raymond</text:p>
          </table:table-cell>
          <table:table-cell table:number-columns-repeated="2" table:style-name="ce3" office:value-type="string">
            <text:p>CHABRY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58]);&quot;.&quot;;LOWER([.E358]);&quot;@&quot;;[.F358])" office:value-type="string" office:string-value="raymond.chabry@grand-saconnex.ch">
            <text:p>raymond.chabry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Christophe</text:p>
          </table:table-cell>
          <table:table-cell table:number-columns-repeated="2" table:style-name="ce3" office:value-type="string">
            <text:p>CHOLLET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59]);&quot;.&quot;;LOWER([.E359]);&quot;@&quot;;[.F359])" office:value-type="string" office:string-value="christophe.chollet@grand-saconnex.ch">
            <text:p>christophe.chollet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Pierre</text:p>
          </table:table-cell>
          <table:table-cell table:number-columns-repeated="2" table:style-name="ce3" office:value-type="string">
            <text:p>ECKERT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60]);&quot;.&quot;;LOWER([.E360]);&quot;@&quot;;[.F360])" office:value-type="string" office:string-value="pierre.eckert@grand-saconnex.ch">
            <text:p>pierre.eckert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Cruz Melchor</text:p>
          </table:table-cell>
          <table:table-cell table:style-name="ce3" office:value-type="string">
            <text:p>CruzMelchor</text:p>
          </table:table-cell>
          <table:table-cell table:style-name="ce3" office:value-type="string">
            <text:p>EYA NCHAMA</text:p>
          </table:table-cell>
          <table:table-cell table:style-name="ce3" office:value-type="string">
            <text:p>EYANCHAMA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61]);&quot;.&quot;;LOWER([.E361]);&quot;@&quot;;[.F361])" office:value-type="string" office:string-value="cruzmelchor.eyanchama@grand-saconnex.ch">
            <text:p>cruzmelchor.eyanchama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Peta</text:p>
          </table:table-cell>
          <table:table-cell table:style-name="ce3" office:value-type="string">
            <text:p>Peta</text:p>
          </table:table-cell>
          <table:table-cell table:number-columns-repeated="2" table:style-name="ce3" office:value-type="string">
            <text:p>GIROD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62]);&quot;.&quot;;LOWER([.E362]);&quot;@&quot;;[.F362])" office:value-type="string" office:string-value="peta.girod@grand-saconnex.ch">
            <text:p>peta.girod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Patrick</text:p>
          </table:table-cell>
          <table:table-cell table:number-columns-repeated="2" table:style-name="ce3" office:value-type="string">
            <text:p>HULLIGER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63]);&quot;.&quot;;LOWER([.E363]);&quot;@&quot;;[.F363])" office:value-type="string" office:string-value="patrick.hulliger@grand-saconnex.ch">
            <text:p>patrick.hulliger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Olivier</text:p>
          </table:table-cell>
          <table:table-cell table:number-columns-repeated="2" table:style-name="ce3" office:value-type="string">
            <text:p>LEGERET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64]);&quot;.&quot;;LOWER([.E364]);&quot;@&quot;;[.F364])" office:value-type="string" office:string-value="olivier.legeret@grand-saconnex.ch">
            <text:p>olivier.legeret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Francine</text:p>
          </table:table-cell>
          <table:table-cell table:number-columns-repeated="2" table:style-name="ce3" office:value-type="string">
            <text:p>MAMIN-TISSOT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65]);&quot;.&quot;;LOWER([.E365]);&quot;@&quot;;[.F365])" office:value-type="string" office:string-value="francine.mamin-tissot@grand-saconnex.ch">
            <text:p>francine.mamin-tissot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Ivan</text:p>
          </table:table-cell>
          <table:table-cell table:style-name="ce3" office:value-type="string">
            <text:p>Ivan</text:p>
          </table:table-cell>
          <table:table-cell table:number-columns-repeated="2" table:style-name="ce3" office:value-type="string">
            <text:p>MANOLA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66]);&quot;.&quot;;LOWER([.E366]);&quot;@&quot;;[.F366])" office:value-type="string" office:string-value="ivan.manola@grand-saconnex.ch">
            <text:p>ivan.manola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Lisa</text:p>
          </table:table-cell>
          <table:table-cell table:number-columns-repeated="2" table:style-name="ce3" office:value-type="string">
            <text:p>MAZZONE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67]);&quot;.&quot;;LOWER([.E367]);&quot;@&quot;;[.F367])" office:value-type="string" office:string-value="lisa.mazzone@grand-saconnex.ch">
            <text:p>lisa.mazzone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Ana</text:p>
          </table:table-cell>
          <table:table-cell table:number-columns-repeated="2" table:style-name="ce3" office:value-type="string">
            <text:p>MEDEIRO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68]);&quot;.&quot;;LOWER([.E368]);&quot;@&quot;;[.F368])" office:value-type="string" office:string-value="ana.medeiro@grand-saconnex.ch">
            <text:p>ana.medeiro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Philippe</text:p>
          </table:table-cell>
          <table:table-cell table:number-columns-repeated="2" table:style-name="ce3" office:value-type="string">
            <text:p>METTRAL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69]);&quot;.&quot;;LOWER([.E369]);&quot;@&quot;;[.F369])" office:value-type="string" office:string-value="philippe.mettral@grand-saconnex.ch">
            <text:p>philippe.mettral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Eliane</text:p>
          </table:table-cell>
          <table:table-cell table:style-name="ce3" office:value-type="string">
            <text:p>Eliane</text:p>
          </table:table-cell>
          <table:table-cell table:style-name="ce3" office:value-type="string">
            <text:p>MICHAUD ANSERMET</text:p>
          </table:table-cell>
          <table:table-cell table:style-name="ce3" office:value-type="string">
            <text:p>MICHAUDANSERMET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70]);&quot;.&quot;;LOWER([.E370]);&quot;@&quot;;[.F370])" office:value-type="string" office:string-value="eliane.michaudansermet@grand-saconnex.ch">
            <text:p>eliane.michaudansermet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Claudine</text:p>
          </table:table-cell>
          <table:table-cell table:number-columns-repeated="2" table:style-name="ce3" office:value-type="string">
            <text:p>PERROTIN-DURET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71]);&quot;.&quot;;LOWER([.E371]);&quot;@&quot;;[.F371])" office:value-type="string" office:string-value="claudine.perrotin-duret@grand-saconnex.ch">
            <text:p>claudine.perrotin-duret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Eric</text:p>
          </table:table-cell>
          <table:table-cell table:style-name="ce3" office:value-type="string">
            <text:p>Eric</text:p>
          </table:table-cell>
          <table:table-cell table:number-columns-repeated="2" table:style-name="ce3" office:value-type="string">
            <text:p>PORTIER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72]);&quot;.&quot;;LOWER([.E372]);&quot;@&quot;;[.F372])" office:value-type="string" office:string-value="eric.portier@grand-saconnex.ch">
            <text:p>eric.portier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number-columns-repeated="2" table:style-name="ce3" office:value-type="string">
            <text:p>Sandra</text:p>
          </table:table-cell>
          <table:table-cell table:number-columns-repeated="2" table:style-name="ce3" office:value-type="string">
            <text:p>PORTIER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73]);&quot;.&quot;;LOWER([.E373]);&quot;@&quot;;[.F373])" office:value-type="string" office:string-value="sandra.portier@grand-saconnex.ch">
            <text:p>sandra.portier@grand-saconnex.ch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3" office:value-type="string">
            <text:p>Eric</text:p>
          </table:table-cell>
          <table:table-cell table:style-name="ce3" office:value-type="string">
            <text:p>Eric</text:p>
          </table:table-cell>
          <table:table-cell table:number-columns-repeated="2" table:style-name="ce3" office:value-type="string">
            <text:p>STEINER</text:p>
          </table:table-cell>
          <table:table-cell table:style-name="ce3" office:value-type="string">
            <text:p>grand-saconnex.ch</text:p>
          </table:table-cell>
          <table:table-cell table:style-name="ce3" office:value-type="string">
            <text:p>Grand-Saconnex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/>
          <table:table-cell table:style-name="ce3" table:formula="of:=CONCATENATE(LOWER([.C374]);&quot;.&quot;;LOWER([.E374]);&quot;@&quot;;[.F374])" office:value-type="string" office:string-value="eric.steiner@grand-saconnex.ch">
            <text:p>eric.steiner@grand-saconnex.ch</text:p>
          </table:table-cell>
          <table:table-cell table:style-name="ce3" table:number-columns-repeated="247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ean</text:p>
          </table:table-cell>
          <table:table-cell table:style-name="ce3"/>
          <table:table-cell table:style-name="ce3" office:value-type="string">
            <text:p>LOCHER</text:p>
          </table:table-cell>
          <table:table-cell table:style-name="ce3"/>
          <table:table-cell table:style-name="ce3" office:value-type="string">
            <text:p>chene-bougeries.ch</text:p>
          </table:table-cell>
          <table:table-cell table:style-name="ce3" office:value-type="string">
            <text:p>Chêne-Bougeries</text:p>
          </table:table-cell>
          <table:table-cell table:style-name="ce3"/>
          <table:table-cell table:style-name="ce3" office:value-type="string">
            <text:p>administratif</text:p>
          </table:table-cell>
          <table:table-cell table:style-name="ce3" office:value-type="string">
            <text:p>Maire</text:p>
          </table:table-cell>
          <table:table-cell table:style-name="ce3" table:formula="of:=CONCATENATE(LEFT(LOWER([.B376]);1);&quot;.&quot;;LOWER([.D376]);&quot;@&quot;;[.F376])" office:value-type="string" office:string-value="j.locher@chene-bougeries.ch">
            <text:p>j.locher@chene-bougeries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Béatrice</text:p>
          </table:table-cell>
          <table:table-cell table:style-name="ce3"/>
          <table:table-cell table:style-name="ce3" office:value-type="string">
            <text:p>GRANDJEAN-KYBURZ</text:p>
          </table:table-cell>
          <table:table-cell table:style-name="ce3"/>
          <table:table-cell table:style-name="ce3" office:value-type="string">
            <text:p>chene-bougeries.ch</text:p>
          </table:table-cell>
          <table:table-cell table:style-name="ce3" office:value-type="string">
            <text:p>Chêne-Bougeries</text:p>
          </table:table-cell>
          <table:table-cell table:style-name="ce3"/>
          <table:table-cell table:style-name="ce3" office:value-type="string">
            <text:p>administratif</text:p>
          </table:table-cell>
          <table:table-cell table:style-name="ce3" office:value-type="string">
            <text:p>Vice-maire</text:p>
          </table:table-cell>
          <table:table-cell table:style-name="ce3" table:formula="of:=CONCATENATE(LEFT(LOWER([.B377]);1);&quot;.&quot;;LOWER([.D377]);&quot;@&quot;;[.F377])" office:value-type="string" office:string-value="b.grandjean-kyburz@chene-bougeries.ch">
            <text:p>b.grandjean-kyburz@chene-bougeries.ch</text:p>
          </table:table-cell>
          <table:table-cell table:style-name="ce3" table:number-columns-repeated="247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ean-Michel</text:p>
          </table:table-cell>
          <table:table-cell table:style-name="ce3"/>
          <table:table-cell table:style-name="ce3" office:value-type="string">
            <text:p>KARR</text:p>
          </table:table-cell>
          <table:table-cell table:style-name="ce3"/>
          <table:table-cell table:style-name="ce3" office:value-type="string">
            <text:p>chene-bougeries.ch</text:p>
          </table:table-cell>
          <table:table-cell table:style-name="ce3" office:value-type="string">
            <text:p>Chêne-Bougeries</text:p>
          </table:table-cell>
          <table:table-cell table:style-name="ce3"/>
          <table:table-cell table:style-name="ce3" office:value-type="string">
            <text:p>administratif</text:p>
          </table:table-cell>
          <table:table-cell table:style-name="ce3" office:value-type="string">
            <text:p>Membre</text:p>
          </table:table-cell>
          <table:table-cell table:style-name="ce3" table:formula="of:=CONCATENATE(LEFT(LOWER([.B378]);1);&quot;.&quot;;LOWER([.D378]);&quot;@&quot;;[.F378])" office:value-type="string" office:string-value="j.karr@chene-bougeries.ch">
            <text:p>j.karr@chene-bougeries.ch</text:p>
          </table:table-cell>
          <table:table-cell table:style-name="ce3" table:number-columns-repeated="247"/>
        </table:table-row>
        <table:table-row table:style-name="ro3">
          <table:table-cell table:style-name="ce3" table:number-columns-repeated="258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Frédéric</text:p>
          </table:table-cell>
          <table:table-cell table:style-name="ce3"/>
          <table:table-cell table:style-name="ce3" office:value-type="string">
            <text:p>BALMER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f.balmer@romandie.com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Anthony</text:p>
          </table:table-cell>
          <table:table-cell table:style-name="ce3"/>
          <table:table-cell table:style-name="ce3" office:value-type="string">
            <text:p>BAUDUCCIO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Concetta Tina</text:p>
          </table:table-cell>
          <table:table-cell table:style-name="ce3"/>
          <table:table-cell table:style-name="ce3" office:value-type="string">
            <text:p>BISANTI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Flavio</text:p>
          </table:table-cell>
          <table:table-cell table:style-name="ce3"/>
          <table:table-cell table:style-name="ce3" office:value-type="string">
            <text:p>BORDA D'AGUA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FLAVIO.BORDAD'AGUA@CHENE-BOUGERIES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Marc</text:p>
          </table:table-cell>
          <table:table-cell table:style-name="ce3"/>
          <table:table-cell table:style-name="ce3" office:value-type="string">
            <text:p>FASSBIND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marc.fassbind@fhotels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Pierre-Yves</text:p>
          </table:table-cell>
          <table:table-cell table:style-name="ce3"/>
          <table:table-cell table:style-name="ce3" office:value-type="string">
            <text:p>FAVARGER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pyvyfa@gmail.com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arion</text:p>
          </table:table-cell>
          <table:table-cell table:style-name="ce3"/>
          <table:table-cell table:style-name="ce3" office:value-type="string">
            <text:p>GARCIA-BEDETTI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marion.garciab@gmail.com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Florian</text:p>
          </table:table-cell>
          <table:table-cell table:style-name="ce3"/>
          <table:table-cell table:style-name="ce3" office:value-type="string">
            <text:p>GROSS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florian.gross@chene-bougeries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Luc</text:p>
          </table:table-cell>
          <table:table-cell table:style-name="ce3"/>
          <table:table-cell table:style-name="ce3" office:value-type="string">
            <text:p>HEIMENDINGER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lh.chene-bougeries@bluewin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Sylvia</text:p>
          </table:table-cell>
          <table:table-cell table:style-name="ce3"/>
          <table:table-cell table:style-name="ce3" office:value-type="string">
            <text:p>HOCHULI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sylvia.c.hochuli@bluewin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ean</text:p>
          </table:table-cell>
          <table:table-cell table:style-name="ce3"/>
          <table:table-cell table:style-name="ce3" office:value-type="string">
            <text:p>LE GUERN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jlg.clg@gmail.com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Jean-Philippe</text:p>
          </table:table-cell>
          <table:table-cell table:style-name="ce3"/>
          <table:table-cell table:style-name="ce3" office:value-type="string">
            <text:p>LECOUR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jplecour@bluewin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Dominique</text:p>
          </table:table-cell>
          <table:table-cell table:style-name="ce3"/>
          <table:table-cell table:style-name="ce3" office:value-type="string">
            <text:p>MESSERLI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dm@verts-chene-bougeries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François</text:p>
          </table:table-cell>
          <table:table-cell table:style-name="ce3"/>
          <table:table-cell table:style-name="ce3" office:value-type="string">
            <text:p>PERRIN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perrin-geo@bluewin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Guillaume</text:p>
          </table:table-cell>
          <table:table-cell table:style-name="ce3"/>
          <table:table-cell table:style-name="ce3" office:value-type="string">
            <text:p>PICTET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/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Henry</text:p>
          </table:table-cell>
          <table:table-cell table:style-name="ce3"/>
          <table:table-cell table:style-name="ce3" office:value-type="string">
            <text:p>RAPPAZ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henry.rappaz@gc.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Carla</text:p>
          </table:table-cell>
          <table:table-cell table:style-name="ce3"/>
          <table:table-cell table:style-name="ce3" office:value-type="string">
            <text:p>SABA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sabacarla@hotmail.com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Michel</text:p>
          </table:table-cell>
          <table:table-cell table:style-name="ce3"/>
          <table:table-cell table:style-name="ce3" office:value-type="string">
            <text:p>SAPEY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MICHEL.SAPEY@CHENE-BOUGERIES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arion</text:p>
          </table:table-cell>
          <table:table-cell table:style-name="ce3"/>
          <table:table-cell table:style-name="ce3" office:value-type="string">
            <text:p>SOBANEK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sobanek.marion@destael.educanet2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Monika</text:p>
          </table:table-cell>
          <table:table-cell table:style-name="ce3"/>
          <table:table-cell table:style-name="ce3" office:value-type="string">
            <text:p>SOMMER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monikasommer.ge@bluewin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Fabian</text:p>
          </table:table-cell>
          <table:table-cell table:style-name="ce3"/>
          <table:table-cell table:style-name="ce3" office:value-type="string">
            <text:p>SPINELLI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fabian@spinelli-ge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Barbara</text:p>
          </table:table-cell>
          <table:table-cell table:style-name="ce3"/>
          <table:table-cell table:style-name="ce3" office:value-type="string">
            <text:p>STRYIENSKI WEISSE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helgen@romandie.com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Colette</text:p>
          </table:table-cell>
          <table:table-cell table:style-name="ce3"/>
          <table:table-cell table:style-name="ce3" office:value-type="string">
            <text:p>TIERCY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ctiercy@bluewin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onsieur</text:p>
          </table:table-cell>
          <table:table-cell table:style-name="ce3" office:value-type="string">
            <text:p>Thierry</text:p>
          </table:table-cell>
          <table:table-cell table:style-name="ce3"/>
          <table:table-cell table:style-name="ce3" office:value-type="string">
            <text:p>ULMANN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orekhdin@zipzap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Hélène</text:p>
          </table:table-cell>
          <table:table-cell table:style-name="ce3"/>
          <table:table-cell table:style-name="ce3" office:value-type="string">
            <text:p>WYSS</text:p>
          </table:table-cell>
          <table:table-cell table:style-name="ce3" table:number-columns-repeated="2"/>
          <table:table-cell table:style-name="ce3" office:value-type="string">
            <text:p>Chêne-Bougeries</text:p>
          </table:table-cell>
          <table:table-cell table:style-name="ce3" office:value-type="string">
            <text:p>lnwyss@bluewin.ch</text:p>
          </table:table-cell>
          <table:table-cell table:style-name="ce3" office:value-type="string">
            <text:p>municipal</text:p>
          </table:table-cell>
          <table:table-cell table:style-name="ce3" table:number-columns-repeated="249"/>
        </table:table-row>
        <table:table-row table:style-name="ro3" table:number-rows-repeated="65130">
          <table:table-cell table:style-name="ce3" table:number-columns-repeated="258"/>
        </table:table-row>
        <table:table-row table:style-name="ro3" table:number-rows-repeated="983041">
          <table:table-cell table:number-columns-repeated="258"/>
        </table:table-row>
        <table:table-row table:style-name="ro3">
          <table:table-cell table:number-columns-repeated="258"/>
        </table:table-row>
        <table:named-expressions>
          <table:named-expression table:name="Print_Area" table:base-cell-address="$Feuille1.$A$1" table:expression="#REF!"/>
          <table:named-expression table:name="Sheet_Title" table:base-cell-address="$Feuille1.$A$1" table:expression="&quot;Feuille1&quot;"/>
        </table:named-expressions>
      </table:table>
      <table:table table:name="Feuille2" table:style-name="ta-0x9cac230" table:print="true">
        <office:forms form:automatic-focus="false" form:apply-design-mode="false">
          <form:form/>
        </office:forms>
        <table:table-column table:default-cell-style-name="ACE-0x9ce53d0" table:style-name="ACOL-0" table:number-columns-repeated="256"/>
        <table:table-row table:style-name="AROW-0">
          <table:table-cell table:number-columns-repeated="256" table:style-name="ACE-0x9ce53d0"/>
        </table:table-row>
        <table:table-row table:style-name="AROW-0">
          <table:table-cell table:number-columns-repeated="256" table:style-name="ACE-0x9ce53d0"/>
        </table:table-row>
        <table:table-row table:style-name="AROW-0" table:number-rows-repeated="65534">
          <table:table-cell table:number-columns-repeated="256" table:style-name="ACE-0x9ce53d0"/>
        </table:table-row>
        <table:named-expressions>
          <table:named-expression table:name="Print_Area" table:expression="of:=#REF!" table:base-cell-address="$'Feuille2'.$A$1"/>
          <table:named-expression table:name="Sheet_Title" table:expression="of:=&quot;Feuille2&quot;" table:base-cell-address="$'Feuille2'.$A$1"/>
        </table:named-expressions>
      </table:table>
      <table:table table:name="Feuille3" table:style-name="ta-0x9cac388" table:print="true">
        <office:forms form:automatic-focus="false" form:apply-design-mode="false">
          <form:form/>
        </office:forms>
        <table:table-column table:default-cell-style-name="ACE-0x9ce5490" table:style-name="ACOL-0" table:number-columns-repeated="256"/>
        <table:table-row table:style-name="AROW-0">
          <table:table-cell table:number-columns-repeated="256" table:style-name="ACE-0x9ce5490"/>
        </table:table-row>
        <table:table-row table:style-name="AROW-0">
          <table:table-cell table:number-columns-repeated="256" table:style-name="ACE-0x9ce5490"/>
        </table:table-row>
        <table:table-row table:style-name="AROW-0" table:number-rows-repeated="65534">
          <table:table-cell table:number-columns-repeated="256" table:style-name="ACE-0x9ce5490"/>
        </table:table-row>
        <table:named-expressions>
          <table:named-expression table:name="Print_Area" table:expression="of:=#REF!" table:base-cell-address="$'Feuille3'.$A$1"/>
          <table:named-expression table:name="Sheet_Title" table:expression="of:=&quot;Feuille3&quot;" table:base-cell-address="$'Feuille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="2.54cm" fo:margin-top="2.54cm" fo:margin-bottom="2.54cm" fo:margin-left="2.54cm" fo:margin-right="2.54cm" style:print-page-order="ttb" style:writing-mode="lr-tb" style:print="annotations charts drawings objects"/>
      <style:header-style>
        <style:header-footer-properties fo:min-height="1.693cm" fo:margin-left="0cm" fo:margin-right="0cm" fo:margin-bottom="0cm" fo:border="none" fo:padding="0cm" style:shadow="none"/>
      </style:header-style>
      <style:footer-style>
        <style:header-footer-properties fo:min-height="1.693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Feuille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Feuille2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Feuille3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26T01:56:06</dc:date>
    <meta:creation-date>2013-03-23T14:49:43Z</meta:creation-date>
    <meta:generator>LibreOffice/3.5$Linux_X86_64 LibreOffice_project/350m1$Build-2</meta:generator>
    <dc:creator>Richard Medina</dc:creator>
    <meta:editing-duration>PT7H51M59S</meta:editing-duration>
    <meta:editing-cycles>39</meta:editing-cycles>
    <meta:document-statistic meta:table-count="3" meta:cell-count="2733" meta:object-count="0"/>
  </office:meta>
</office:document-meta>
</file>