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_20_indent">
      <style:paragraph-properties fo:margin-left="0.499cm" fo:margin-right="0.499cm" fo:margin-top="0cm" fo:margin-bottom="0.499cm" fo:text-indent="0cm" style:auto-text-indent="false" fo:padding="0cm" fo:border="non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Manifestation « Fêtons Linux : le libre en fête </text:span>»<text:line-break/><text:span text:style-name="T2">Libres de 6 à 99 ans !</text:span></text:h>
      <text:p text:style-name="P1">Communiqué de presse</text:p>
      <text:p text:style-name="P2"/>
      <text:p text:style-name="P6">Le 27 avril 2013, hepia accueille la troisième édition de la manifestation « Fêtons Linux: le libre en fête ». Le programme s'enrichit encore cette année: conférences de François Elie, philosophe et président d'ADULLACT, ateliers de graphisme, cours de programmation dès 6 ans et bien d'autres choses encore. Le programme complet se trouve sur http://www.fetons-linux.ch/</text:p>
      <text:section text:style-name="Sect1" text:name="Section1">
        <text:p text:style-name="P3">Quel est le point commun entre un ordinateur de la taille d'une carte de crédit, un dessin animé en 3D et des drones utilisés par des géomètres ? Tous sont motorisés par des logiciels libres ! « Fêtons Linux » propose, pour sa troisième édition, de venir découvrir ces projets étonnants, d'écouter des spécialistes et de participer à des ateliers pour petits et grands.</text:p>
        <text:p text:style-name="P3"/>
        <text:p text:style-name="P3">Le 27 avril prochain, de 13h à 20h, un collectif d'associations accueille le public, profanes ou spécialistes, dans « Fêtons Linux : le libre en fête ». Hébergée par <text:span text:style-name="T1">hepia</text:span>, la Haute école du paysage, d'ingénierie et d'architecture de Genève, la manifestation propose cette année plusieurs nouveautés : un <text:span text:style-name="T4">atelier d'initiation à la programmation dès 6 ans</text:span> avec le Raspberry Pi (un mini-ordinateur de la taille d'une carte de crédit [1]), plusieurs ateliers autour du <text:span text:style-name="T4">graphisme avec des logiciels libres</text:span> (Blender, Inkscape, Scribus), et <text:span text:style-name="T4">deux conférences du philosophe François Elie</text:span> [2], intitulées « L'argent public ne doit payer qu'une fois » et « Logiciel libre et éducation ».</text:p>
        <text:p text:style-name="P3"/>
        <text:p text:style-name="P3">Si les aspects logiciels sont incontournables, la journée désire aussi mettre l'accent sur le matériel libre et programmable. C'est ainsi que « Fêtons Linux » a invité le projet R-Pod (photogrammétrie sur demande [3]), qui réalise des <text:span text:style-name="T4">images aériennes géoréférencées à la demande</text:span> grâce à des ailes télécommandées. Il sera aussi proposé, durant l'après-midi, une <text:span text:style-name="T4">découverte du monde Arduino</text:span> [4] animée par l'inventeur du Smaky et de la souris optique, le prof. Jean-Daniel Nicoud [5].</text:p>
        <text:p text:style-name="P3"/>
        <text:p text:style-name="P5">Collaborations</text:p>
        <text:p text:style-name="P3"/>
        <text:p text:style-name="P3">Le collectif « Fêtons Linux : le libre en fête » a été créé par plusieurs associations actives en Suisse romande : le <text:span text:style-name="T1">GULL</text:span> (Groupe romand d'utilisateurs de logiciels libres), <text:span text:style-name="T1">Post Tenebras Lab</text:span>, le « hackerspace » de Genève, et <text:span text:style-name="T1">Swisslinux.org</text:span> ont été rejoints pour cette édition par la <text:span text:style-name="T1">Free IT Foundation</text:span>, organisatrice de la dernière édition des Rencontres Mondiales du Logiciel Libre (RMLL) à Genève.</text:p>
        <text:p text:style-name="P3"/>
        <text:p text:style-name="P3">Pour cette édition, le collectif reçoit également de nombreux soutiens, dont ceux de <text:span text:style-name="T1">Réalise</text:span> (entreprise de réinsertion et de récupération de matériel électronique d'occasion) et d'<text:span text:style-name="T1">infomaniak network</text:span> (hébergement informatique). Certaines activités sont également développées par des centres de recherche romands : R-Pod est un projet de la <text:span text:style-name="T1">Haute école d'ingénierie et de gestion du canton de Vaud</text:span>, et l'atelier de programmation Raspberry Pi sera animé par William Bell, chercheur au <text:span text:style-name="T1">CERN</text:span> et à l'<text:span text:style-name="T1">Université de Genève</text:span>.</text:p>
        <text:p text:style-name="P3"/>
        <text:p text:style-name="P3">Rencontrer les associations et entreprises sur les stands de la fête, découvrir les livres numériques, recevoir des conseils et de l'aide personnalisés : c'est aussi cela que la manifestation « Fêtons Linux : le libre en fête » propose tout au long de l'après-midi.</text:p>
        <text:p text:style-name="P3"/>
        <text:p text:style-name="P5">Infos pratiques</text:p>
        <text:p text:style-name="P3"/>
        <text:p text:style-name="P3">« Fêtons Linux » à hepia, rue de la Prairie 4 (Genève), le 23 avril 2013 de 13h à 20h. Accès en transports publics: bus 6, 9, 10, ou 19, arrêt Prairie, et tram 14 ou 18, arrêt Lyon. Parking payant sous l'école.</text:p>
        <text:p text:style-name="P3"/>
        <text:p text:style-name="P5">Renseignements complémentaires</text:p>
        <text:p text:style-name="P3"/>
        <text:p text:style-name="P4">Cédric Briner, mailto:briner@infomaniak.ch, <text:line-break/>076 382 39 04</text:p>
        <text:p text:style-name="P4"><text:span text:style-name="T1">http://www.fetons-linux.ch/</text:span></text:p>
        <text:p text:style-name="P4"/>
        <text:p text:style-name="P4">[1] http://fr.wikipedia.org/wiki/Raspberry_Pi</text:p>
        <text:p text:style-name="P4">[2] http://fr.wikipedia.org/wiki/François_Elie</text:p>
        <text:p text:style-name="P4">[3] http://www.r-pod.ch/</text:p>
        <text:p text:style-name="P4">[4] http://fr.wikipedia.org/wiki/Arduino</text:p>
        <text:p text:style-name="P4">[5] http://fr.wikipedia.org/wiki/Jean-Daniel_Nicoud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égoire Métral</meta:initial-creator>
    <meta:creation-date>2011-09-23T00:39:53</meta:creation-date>
    <dc:date>2013-04-02T00:27:04</dc:date>
    <dc:creator>Grégoire Métral</dc:creator>
    <meta:editing-duration>PT3H41M41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1" meta:paragraph-count="20" meta:word-count="574" meta:character-count="3734" meta:non-whitespace-character-count="3179"/>
  </office:meta>
</office:document-meta>
</file>