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51cm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use-window-font-color="true" style:text-outline="false" style:text-line-through-style="none" style:text-position="0% 100%" style:font-name="Lucida Grande" fo:font-size="10pt" fo:letter-spacing="normal" fo:language="fr" fo:country="CH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716648048" text:id="ct716648048">
          <text:format-change>
            <office:change-info>
              <dc:creator>Auteur inconnu</dc:creator>
              <dc:date>2014-05-08T11:50:00</dc:date>
            </office:change-info>
          </text:format-change>
        </text:changed-region>
        <text:changed-region xml:id="ct749636720" text:id="ct749636720">
          <text:insertion>
            <office:change-info>
              <dc:creator>Auteur inconnu</dc:creator>
              <dc:date>2014-05-08T11:51:00</dc:date>
            </office:change-info>
          </text:insertion>
        </text:changed-region>
        <text:changed-region xml:id="ct716650816" text:id="ct716650816">
          <text:deletion>
            <office:change-info>
              <dc:creator>Auteur inconnu</dc:creator>
              <dc:date>2014-05-08T11:51:00</dc:date>
            </office:change-info>
            <text:p text:style-name="Standard"><text:span text:style-name="T1">l</text:span></text:p>
          </text:deletion>
        </text:changed-region>
        <text:changed-region xml:id="ct716738112" text:id="ct716738112">
          <text:format-change>
            <office:change-info>
              <dc:creator>Auteur inconnu</dc:creator>
              <dc:date>2014-05-08T11:50:00</dc:date>
            </office:change-info>
          </text:format-change>
        </text:changed-region>
        <text:changed-region xml:id="ct716800144" text:id="ct716800144">
          <text:insertion>
            <office:change-info>
              <dc:creator>Auteur inconnu</dc:creator>
              <dc:date>2014-05-08T11:50:00</dc:date>
            </office:change-info>
          </text:insertion>
        </text:changed-region>
        <text:changed-region xml:id="ct716768752" text:id="ct716768752">
          <text:insertion>
            <office:change-info>
              <dc:creator>Auteur inconnu</dc:creator>
              <dc:date>2014-05-08T11:51:00</dc:date>
            </office:change-info>
          </text:insertion>
        </text:changed-region>
        <text:changed-region xml:id="ct532173952" text:id="ct532173952">
          <text:deletion>
            <office:change-info>
              <dc:creator>Auteur inconnu</dc:creator>
              <dc:date>2014-05-08T11:51:00</dc:date>
            </office:change-info>
            <text:p text:style-name="Standard">l</text:p>
          </text:deletion>
        </text:changed-region>
        <text:changed-region xml:id="ct716627232" text:id="ct716627232">
          <text:insertion>
            <office:change-info>
              <dc:creator>Auteur inconnu</dc:creator>
              <dc:date>2014-05-08T11:52:00</dc:date>
            </office:change-info>
          </text:insertion>
        </text:changed-region>
        <text:changed-region xml:id="ct716738400" text:id="ct716738400">
          <text:insertion>
            <office:change-info>
              <dc:creator>Auteur inconnu</dc:creator>
              <dc:date>2014-05-08T11:52:00</dc:date>
            </office:change-info>
          </text:insertion>
        </text:changed-region>
        <text:changed-region xml:id="ct716774000" text:id="ct716774000">
          <text:deletion>
            <office:change-info>
              <dc:creator>Auteur inconnu</dc:creator>
              <dc:date>2014-05-08T11:52:00</dc:date>
            </office:change-info>
            <text:p text:style-name="Standard">l</text:p>
          </text:deletion>
        </text:changed-region>
        <text:changed-region xml:id="ct716718672" text:id="ct716718672">
          <text:deletion>
            <office:change-info>
              <dc:creator>Auteur inconnu</dc:creator>
              <dc:date>2014-05-08T11:54:00</dc:date>
            </office:change-info>
            <text:p text:style-name="Standard"><text:s/>sur ce sujet</text:p>
          </text:deletion>
        </text:changed-region>
        <text:changed-region xml:id="ct716548048" text:id="ct716548048">
          <text:insertion>
            <office:change-info>
              <dc:creator>Auteur inconnu</dc:creator>
              <dc:date>2014-05-08T11:54:00</dc:date>
            </office:change-info>
          </text:insertion>
        </text:changed-region>
        <text:changed-region xml:id="ct716680416" text:id="ct716680416">
          <text:deletion>
            <office:change-info>
              <dc:creator>Auteur inconnu</dc:creator>
              <dc:date>2014-05-08T11:56:00</dc:date>
            </office:change-info>
            <text:p text:style-name="Standard">Assuré que « Fêtons Linux » apporte lui aussi ça pierre à l'édifice, n</text:p>
          </text:deletion>
        </text:changed-region>
        <text:changed-region xml:id="ct716858848" text:id="ct716858848">
          <text:insertion>
            <office:change-info>
              <dc:creator>Auteur inconnu</dc:creator>
              <dc:date>2014-05-08T11:56:00</dc:date>
            </office:change-info>
          </text:insertion>
        </text:changed-region>
        <text:changed-region xml:id="ct68080720" text:id="ct68080720">
          <text:deletion>
            <office:change-info>
              <dc:creator>Auteur inconnu</dc:creator>
              <dc:date>2014-05-08T11:53:00</dc:date>
            </office:change-info>
            <text:p text:style-name="Standard">démarcher</text:p>
          </text:deletion>
        </text:changed-region>
        <text:changed-region xml:id="ct716797904" text:id="ct716797904">
          <text:insertion>
            <office:change-info>
              <dc:creator>Auteur inconnu</dc:creator>
              <dc:date>2014-05-08T11:53:00</dc:date>
            </office:change-info>
          </text:insertion>
        </text:changed-region>
        <text:changed-region xml:id="ct716680688" text:id="ct716680688">
          <text:deletion>
            <office:change-info>
              <dc:creator>Auteur inconnu</dc:creator>
              <dc:date>2014-05-08T11:53:00</dc:date>
            </office:change-info>
            <text:p text:style-name="Standard"><text:s/>pour </text:p>
          </text:deletion>
        </text:changed-region>
        <text:changed-region xml:id="ct716868832" text:id="ct716868832">
          <text:deletion>
            <office:change-info>
              <dc:creator>Auteur inconnu</dc:creator>
              <dc:date>2014-05-08T11:56:00</dc:date>
            </office:change-info>
            <text:p text:style-name="Standard">Dans l'affirmative</text:p>
          </text:deletion>
        </text:changed-region>
        <text:changed-region xml:id="ct716871504" text:id="ct716871504">
          <text:insertion>
            <office:change-info>
              <dc:creator>Auteur inconnu</dc:creator>
              <dc:date>2014-05-08T11:56:00</dc:date>
            </office:change-info>
          </text:insertion>
        </text:changed-region>
        <text:changed-region xml:id="ct716885680" text:id="ct716885680">
          <text:insertion>
            <office:change-info>
              <dc:creator>Auteur inconnu</dc:creator>
              <dc:date>2014-05-08T11:57:00</dc:date>
            </office:change-info>
          </text:insertion>
        </text:changed-region>
        <text:changed-region xml:id="ct716781456" text:id="ct716781456">
          <text:insertion>
            <office:change-info>
              <dc:creator>Auteur inconnu</dc:creator>
              <dc:date>2014-05-08T12:03:00</dc:date>
            </office:change-info>
          </text:insertion>
        </text:changed-region>
        <text:changed-region xml:id="ct716880800" text:id="ct716880800">
          <text:insertion>
            <office:change-info>
              <dc:creator>Auteur inconnu</dc:creator>
              <dc:date>2014-05-08T12:04:00</dc:date>
            </office:change-info>
          </text:insertion>
        </text:changed-region>
        <text:changed-region xml:id="ct716819936" text:id="ct716819936">
          <text:deletion>
            <office:change-info>
              <dc:creator>Auteur inconnu</dc:creator>
              <dc:date>2014-05-08T12:04:00</dc:date>
            </office:change-info>
            <text:p text:style-name="Standard">, nous vous joignons un bulletin de versement et proposons de nous</text:p>
          </text:deletion>
        </text:changed-region>
        <text:changed-region xml:id="ct717985824" text:id="ct717985824">
          <text:deletion>
            <office:change-info>
              <dc:creator>Auteur inconnu</dc:creator>
              <dc:date>2014-05-08T12:04:00</dc:date>
            </office:change-info>
            <text:p text:style-name="Standard">au minimum </text:p>
          </text:deletion>
        </text:changed-region>
        <text:changed-region xml:id="ct716893776" text:id="ct716893776">
          <text:insertion>
            <office:change-info>
              <dc:creator>Auteur inconnu</dc:creator>
              <dc:date>2014-05-08T12:04:00</dc:date>
            </office:change-info>
          </text:insertion>
        </text:changed-region>
        <text:changed-region xml:id="ct749370208" text:id="ct749370208">
          <text:insertion>
            <office:change-info>
              <dc:creator>Auteur inconnu</dc:creator>
              <dc:date>2014-05-08T12:05:00</dc:date>
            </office:change-info>
          </text:insertion>
        </text:changed-region>
        <text:changed-region xml:id="ct716889056" text:id="ct716889056">
          <text:deletion>
            <office:change-info>
              <dc:creator>Auteur inconnu</dc:creator>
              <dc:date>2014-05-08T12:04:00</dc:date>
            </office:change-info>
            <text:p text:style-name="Standard"><text:s/></text:p>
          </text:deletion>
        </text:changed-region>
        <text:changed-region xml:id="ct717109888" text:id="ct717109888">
          <text:insertion>
            <office:change-info>
              <dc:creator>Auteur inconnu</dc:creator>
              <dc:date>2014-05-08T12:06:00</dc:date>
            </office:change-info>
          </text:insertion>
        </text:changed-region>
        <text:changed-region xml:id="ct749614208" text:id="ct749614208">
          <text:deletion>
            <office:change-info>
              <dc:creator>Auteur inconnu</dc:creator>
              <dc:date>2014-05-08T12:06:00</dc:date>
            </office:change-info>
            <text:p text:style-name="Standard">et n</text:p>
          </text:deletion>
        </text:changed-region>
        <text:changed-region xml:id="ct483514224" text:id="ct483514224">
          <text:insertion>
            <office:change-info>
              <dc:creator>Auteur inconnu</dc:creator>
              <dc:date>2014-05-08T12:06:00</dc:date>
            </office:change-info>
          </text:insertion>
        </text:changed-region>
        <text:changed-region xml:id="ct716858256" text:id="ct716858256">
          <text:insertion>
            <office:change-info>
              <dc:creator>Auteur inconnu</dc:creator>
              <dc:date>2014-05-08T12:23:00</dc:date>
            </office:change-info>
          </text:insertion>
        </text:changed-region>
        <text:changed-region xml:id="ct716719136" text:id="ct716719136">
          <text:insertion>
            <office:change-info>
              <dc:creator>Auteur inconnu</dc:creator>
              <dc:date>2014-05-08T11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rnier, le 8 mai 2014</text:p>
      <text:p text:style-name="Standard"/>
      <text:p text:style-name="Standard"/>
      <text:p text:style-name="Standard"><draw:frame draw:style-name="fr1" draw:name="images1" text:anchor-type="paragraph" svg:x="-0.058cm" svg:y="0.048cm" svg:width="4.32cm" svg:height="2.912cm" draw:z-index="0"><draw:image/></draw:frame> <text:change-start text:change-id="ct716648048"/><text:span text:style-name="T1"><text:s/>Organisateur de « Fêtons Linux: Le </text:span><text:change-end text:change-id="ct716648048"/><text:change-start text:change-id="ct749636720"/><text:span text:style-name="T1">L</text:span><text:change-end text:change-id="ct749636720"/><text:change text:change-id="ct716650816"/><text:change-start text:change-id="ct716738112"/><text:span text:style-name="T1">ibre en fête »</text:span></text:p>
      <text:p text:style-name="P3"><text:s text:c="2"/>Cédric BRINER</text:p>
      <text:p text:style-name="P3"><text:s text:c="2"/>91d, route de Peney</text:p>
      <text:p text:style-name="P3"><text:s text:c="2"/>1214 Vernier</text:p>
      <text:p text:style-name="P3"><text:s text:c="2"/>076 / 382 39 04</text:p>
      <text:p text:style-name="P3"><text:s text:c="2"/>briner@infomaniak.ch<text:change-end text:change-id="ct716738112"/><text:change-start text:change-id="ct716800144"/><office:annotation><dc:creator>Auteur inconnu</dc:creator><dc:date>2014-05-08T11:50:45</dc:date><text:p text:style-name="P4"><text:span text:style-name="T5">Mettre 2pt plus petit</text:span></text:p></office:annotation><text:change-end text:change-id="ct716800144"/></text:p>
      <text:p text:style-name="Standard"/>
      <text:p text:style-name="Standard"/>
      <text:p text:style-name="Standard"/>
      <text:p text:style-name="Standard"><text:span text:style-name="T3">Concerne </text:span>: Recherche de sponsor de « Fêtons Linux: Le <text:change-start text:change-id="ct716768752"/>L<text:change-end text:change-id="ct716768752"/><text:change text:change-id="ct532173952"/>ibre en fête »</text:p>
      <text:p text:style-name="Standard"/>
      <text:p text:style-name="Standard"/>
      <text:p text:style-name="Standard">Madame, Monsieur,</text:p>
      <text:p text:style-name="Standard"/>
      <text:p text:style-name="Standard"/>
      <text:p text:style-name="Standard">« Fêtons Linux » est un événement promouvant le logiciel libre auprès du grand public. L'hepia nous accueillera pour cette 4<text:span text:style-name="T2">e</text:span> édition, ce samedi 24 mai 2014, dans leur<text:change-start text:change-id="ct716627232"/>s<text:change-end text:change-id="ct716627232"/> bâtiments.</text:p>
      <text:p text:style-name="Standard"/>
      <text:p text:style-name="Standard"/>
      <text:p text:style-name="Standard">« Fêtons Linux» est le rendez-vous genevois incontournable des amoureux du <text:change-start text:change-id="ct716738400"/>L<text:change-end text:change-id="ct716738400"/><text:change text:change-id="ct716774000"/>ibre. Ateliers, conférences, démonstrations, entraide − les recettes qui ont fait le succès de la fête seront encore au rendez-vous cette année. Avec un accent particulier sur le développement durable à travers une série de conférences<text:change text:change-id="ct716718672"/><text:change-start text:change-id="ct716548048"/> thématiques<text:change-end text:change-id="ct716548048"/>.</text:p>
      <text:p text:style-name="Standard"/>
      <text:p text:style-name="Standard"/>
      <text:p text:style-name="Standard">Nous avons la conviction que votre entreprise, tout comme notre événement, renforce l'attrait de ces logiciels dans l'esprit commun de notre société. <text:change text:change-id="ct716680416"/><text:change-start text:change-id="ct716858848"/>N<text:change-end text:change-id="ct716858848"/>ous nous permettons de vous <text:change text:change-id="ct68080720"/><text:change-start text:change-id="ct716797904"/>proposer <text:change-end text:change-id="ct716797904"/><text:change text:change-id="ct716680688"/>un sponsoring en espérant que vous vous engagerez favorablement.</text:p>
      <text:p text:style-name="Standard"/>
      <text:p text:style-name="Standard"/>
      <text:p text:style-name="Standard"><text:change text:change-id="ct716868832"/><text:change-start text:change-id="ct716871504"/>Si la démarche vous intéresse, vous pouvez utiliser le bulletin de ver<text:change-end text:change-id="ct716871504"/><text:change-start text:change-id="ct716885680"/>sement ci-joint<text:change-end text:change-id="ct716885680"/><text:change-start text:change-id="ct716781456"/>. Nous vous <text:change-end text:change-id="ct716781456"/><text:change-start text:change-id="ct716880800"/>encourageons à nous <text:change-end text:change-id="ct716880800"/><text:change text:change-id="ct716819936"/><text:s/>supporter <text:change text:change-id="ct717985824"/>à hauteur de CHF 350.-<text:change-start text:change-id="ct716893776"/>, ce qui vous donnera la possibilité d'être présent sur l'événement/d'être affiché sur no<text:change-end text:change-id="ct716893776"/><text:change-start text:change-id="ct749370208"/>tre communication/d'avoir un stand lors de la journée/autre...<text:change-end text:change-id="ct749370208"/><text:change text:change-id="ct716889056"/><text:change-start text:change-id="ct717109888"/>Une participation inférieure est bien sûre la bienvenue, mais vous ne ferez malheureusement pas partie des sponsors officiels. <text:change-end text:change-id="ct717109888"/><text:change text:change-id="ct749614208"/><text:change-start text:change-id="ct483514224"/>N<text:change-end text:change-id="ct483514224"/>ous vous remercions chaleureusement<text:change-start text:change-id="ct716858256"/> pour votre intérêt<text:change-end text:change-id="ct716858256"/>.<text:change-start text:change-id="ct716719136"/><office:annotation><dc:creator>Auteur inconnu</dc:creator><dc:date>2014-05-08T11:57:25</dc:date><text:p text:style-name="P4"><text:span text:style-name="T5">Il faut préciser ce qu'ils ont pour ce montant.</text:span></text:p><text:p text:style-name="P4"><text:span text:style-name="T5">Genre, ils peuvent mettre moins mais ne sont pas afficher ? Ils sont affichés sur quoi ? Affiches, communications, lien web... ?</text:span></text:p></office:annotation><text:change-end text:change-id="ct716719136"/></text:p>
      <text:p text:style-name="Standard"/>
      <text:p text:style-name="Standard"/>
      <text:p text:style-name="Standard"/>
      <text:p text:style-name="Standard">Avec mes cordiaux messages. </text:p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tab/>Pour « Fêtons Linux: Le libre en fête »</text:p>
      <text:p text:style-name="P1"><text:tab/>Cédric Brin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dric BRINER</meta:initial-creator>
    <meta:creation-date>2014-05-08T00:04:36.626354932</meta:creation-date>
    <dc:date>2014-05-08T12:24:22</dc:date>
    <meta:editing-duration>PT13M42S</meta:editing-duration>
    <meta:editing-cycles>2</meta:editing-cycles>
    <meta:generator>LibreOffice/3.4$Unix LibreOffice_project/340m1$Build-103</meta:generator>
    <meta:document-statistic meta:table-count="0" meta:image-count="1" meta:object-count="0" meta:page-count="2" meta:paragraph-count="23" meta:word-count="285" meta:character-count="1773" meta:non-whitespace-character-count="1496"/>
  </office:meta>
</office:document-meta>
</file>